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index"/><text:bookmark-start text:name="__RefHeading___dangerous_dungeons_1"/><text:bookmark-start text:name="dangerous_dungeons"/>Dangerous Dungeons<text:bookmark-end text:name="__RefHeading___dangerous_dungeons_1"/><text:bookmark-end text:name="dangerous_dungeons"/></text:h>
      <text:p text:style-name="Text_20_body">A Supplement for OSRIC™</text:p>
      <text:p text:style-name="Text_20_body">By B. Scot Hoover </text:p>
      <text:p text:style-name="Text_20_body">Information on this wiki and the main index is located <text:a xlink:type="simple" xlink:href="https://osricwiki.presgas.name/doku.php?id=index" text:style-name="Internet_20_link" text:visited-style-name="Visited_20_Internet_20_Link">here</text:a>.</text:p>
      <text:p text:style-name="Text_20_body"><text:span text:style-name="Strong_20_Emphasis">Contributing authors</text:span>: Greg Backus, Joseph Browning, Luigi Castellani, Robert S. Conley, Robert Freeman-Day, Bryan Fazekas, Trent Foster, Rich Franks, Allan T. Grohe Jr., Andrew Hamilton, Andrew Hind, Stuart Marshall, H. John Martin, Nicole Massey, Steve McFadden, Dallas McNally, Sebastian Messiah, Daniel Miller, Nicholas Partridge, Benoist Poire, Ron Redmond, Charles Rice, Matthew Riedel, Mario Ries, Todd Roe, Tony Rosten, Jonathan Simpson, Keith Sloan, Steve Smith, Edwin Stahlnecker, Matthew James Stanham, Scott Sullivan, Jeff Talanian, Patrick Wetmore, Rob Wiebe, “GeezerDM”, “Capitalbill”, “Vargr1105”, and “Akrasia”</text:p>
      <text:p text:style-name="Text_20_body"><text:span text:style-name="Strong_20_Emphasis">Art and cartography</text:span>: Johnathan Bingham, Luigi Castellani, Steve McFadden, Tony Rosten and Sean O. Stone </text:p>
      <text:p text:style-name="Text_20_body"><text:span text:style-name="Strong_20_Emphasis">Edited </text:span>by Stuart Marshall </text:p>
      <text:p text:style-name="Text_20_body">With thanks to the e-zines <text:span text:style-name="Emphasis">Knockspell</text:span>, <text:span text:style-name="Emphasis">Fight On!</text:span>, <text:span text:style-name="Emphasis">&amp; Magazine</text:span>, and <text:span text:style-name="Emphasis">Footprints</text:span>.  You can find <text:span text:style-name="Emphasis">Knockspell</text:span> at <text:a xlink:type="simple" xlink:href="http://www.lulu.com/spotlight/mythmere" text:style-name="Internet_20_link" text:visited-style-name="Visited_20_Internet_20_Link">http://www.lulu.com/spotlight/mythmere</text:a>, <text:span text:style-name="Emphasis">Fight On!</text:span> at <text:a xlink:type="simple" xlink:href="http://www.fightonmagazine.com/" text:style-name="Internet_20_link" text:visited-style-name="Visited_20_Internet_20_Link">http://www.fightonmagazine.com/</text:a>, <text:span text:style-name="Emphasis">&amp; Magazine</text:span> at <text:a xlink:type="simple" xlink:href="http://www.and-mag.com/" text:style-name="Internet_20_link" text:visited-style-name="Visited_20_Internet_20_Link">http://www.and-mag.com/</text:a>, and <text:span text:style-name="Emphasis">Footprints</text:span> at <text:a xlink:type="simple" xlink:href="http://www.dragonsfoot.org/ft" text:style-name="Internet_20_link" text:visited-style-name="Visited_20_Internet_20_Link">http://www.dragonsfoot.org/ft</text:a>.  Some of the material included in this volume was previously published in these magazines, and is reprinted here with the copyright holders' gracious permission.</text:p>
      <text:p text:style-name="Text_20_body"><text:span text:style-name="Strong_20_Emphasis">GUEST FOREWORD</text:span></text:p>
      <text:p text:style-name="Text_20_body">TBA - Hoping to get either Barack Obama, Pope Francis or Frank Mentzer (if we're really lucky). </text:p>
      <text:p text:style-name="Text_20_body"><text:span text:style-name="Strong_20_Emphasis">FOREWORD </text:span></text:p>
      <text:p text:style-name="Text_20_body">To do (P&amp;P) It's an <text:span text:style-name="underline"><text:span text:style-name="Emphasis">Unearthed Arcana</text:span></text:span> that doesn't suck.</text:p>
      <text:p text:style-name="Text_20_body"><text:span text:style-name="Strong_20_Emphasis">INTRODUCTION </text:span></text:p>
      <text:p text:style-name="Text_20_body"><text:span text:style-name="Emphasis">Magic
Sandra's seen a leprechaun,<text:line-break/>
Eddie touched a troll,<text:line-break/>
Laurie danced with witches once,<text:line-break/>
Charlie found some goblins gold.<text:line-break/>
Donald heard a mermaid sing,<text:line-break/>
Susy spied an elf,<text:line-break/>
But all the magic I have known<text:line-break/>
I've had to make myself.</text:span><text:line-break/>
― Shel Silverstein, <text:span text:style-name="underline"><text:span text:style-name="Strong_20_Emphasis">Where the Sidewalk Ends</text:span></text:span></text:p>
      <text:h text:style-name="Heading_20_2" text:outline-level="2"><text:bookmark-start text:name="__RefHeading___chapters_2"/><text:bookmark-start text:name="chapters"/>Chapters<text:bookmark-end text:name="__RefHeading___chapters_2"/><text:bookmark-end text:name="chapters"/></text:h>
      <text:p text:style-name="Text_20_body"><text:a xlink:type="simple" xlink:href="https://osricwiki.presgas.name/doku.php?id=dangerousdungeons:chapter1" text:style-name="Internet_20_link" text:visited-style-name="Visited_20_Internet_20_Link">Chapter 1: Characters</text:a></text:p>
      <text:p text:style-name="Text_20_body"><text:a xlink:type="simple" xlink:href="https://osricwiki.presgas.name/doku.php?id=dangerousdungeons:chapter2" text:style-name="Internet_20_link" text:visited-style-name="Visited_20_Internet_20_Link">Chapter 2: Men</text:a></text:p>
      <text:p text:style-name="Text_20_body"><text:a xlink:type="simple" xlink:href="https://osricwiki.presgas.name/doku.php?id=dangerousdungeons:chapter3" text:style-name="Internet_20_link" text:visited-style-name="Visited_20_Internet_20_Link">Chapter 3: Demi-humans</text:a></text:p>
      <text:p text:style-name="Text_20_body"><text:a xlink:type="simple" xlink:href="https://osricwiki.presgas.name/doku.php?id=dangerousdungeons:chapter4" text:style-name="Internet_20_link" text:visited-style-name="Visited_20_Internet_20_Link">Chapter 4: Humanoids</text:a></text:p>
      <text:p text:style-name="Text_20_body"><text:a xlink:type="simple" xlink:href="https://osricwiki.presgas.name/doku.php?id=dangerousdungeons:chapter5" text:style-name="Internet_20_link" text:visited-style-name="Visited_20_Internet_20_Link">Chapter 5: Monsters</text:a></text:p>
      <text:p text:style-name="Text_20_body"><text:a xlink:type="simple" xlink:href="https://osricwiki.presgas.name/doku.php?id=dangerousdungeons:chapter6" text:style-name="Internet_20_link" text:visited-style-name="Visited_20_Internet_20_Link">Chapter 6: Magic</text:a></text:p>
      <text:p text:style-name="Text_20_body"><text:a xlink:type="simple" xlink:href="https://osricwiki.presgas.name/doku.php?id=dangerousdungeons:chapter7" text:style-name="Internet_20_link" text:visited-style-name="Visited_20_Internet_20_Link">Chapter 7: Equipment &amp; Treasure</text:a></text:p>
      <text:p text:style-name="Text_20_body"><text:a xlink:type="simple" xlink:href="https://osricwiki.presgas.name/doku.php?id=dangerousdungeons:chapter8" text:style-name="Internet_20_link" text:visited-style-name="Visited_20_Internet_20_Link">Chapter 8: The Wilderness Environment</text:a></text:p>
      <text:p text:style-name="Text_20_body"><text:a xlink:type="simple" xlink:href="https://osricwiki.presgas.name/doku.php?id=dangerousdungeons:chapter9" text:style-name="Internet_20_link" text:visited-style-name="Visited_20_Internet_20_Link">Chapter 9: The Underworld Environment</text:a></text:p>
      <text:p text:style-name="Text_20_body"><text:a xlink:type="simple" xlink:href="https://osricwiki.presgas.name/doku.php?id=dangerousdungeons:chapter10" text:style-name="Internet_20_link" text:visited-style-name="Visited_20_Internet_20_Link">Chapter 10: The Campaign World</text:a></text:p>
      <text:p text:style-name="Text_20_body"><text:a xlink:type="simple" xlink:href="https://osricwiki.presgas.name/doku.php?id=dangerousdungeons:chapter11" text:style-name="Internet_20_link" text:visited-style-name="Visited_20_Internet_20_Link">Chapter 11: Religion</text:a></text:p>
      <text:p text:style-name="Text_20_body"><text:a xlink:type="simple" xlink:href="https://osricwiki.presgas.name/doku.php?id=dangerousdungeons:chapter12" text:style-name="Internet_20_link" text:visited-style-name="Visited_20_Internet_20_Link">Chapter 12: The Planes of Existence</text:a></text:p>
      <text:p text:style-name="Text_20_body"><text:a xlink:type="simple" xlink:href="https://osricwiki.presgas.name/doku.php?id=dangerousdungeons:chapter13" text:style-name="Internet_20_link" text:visited-style-name="Visited_20_Internet_20_Link">Chapter 13: Comb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1T20::51:31</meta:creation-date>
    <dc:creator>Generated</dc:creator>
    <dc:date>2024-05-01T20::51:31</dc:date>
    <dc:language>en-US</dc:language>
    <meta:editing-cycles>1</meta:editing-cycles>
    <meta:editing-duration>PT0S</meta:editing-duration>
    <dc:title>dangerousdungeons:index</dc:title>
  </office:meta>
</office:document-meta>
</file>