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index"/><text:bookmark-start text:name="__RefHeading___osric_-_wiki_and_other_goodies_-_index_1"/><text:bookmark-start text:name="osric_-_wiki_and_other_goodies_-_index"/>OSRIC - Wiki and Other Goodies - Index<text:bookmark-end text:name="__RefHeading___osric_-_wiki_and_other_goodies_-_index_1"/><text:bookmark-end text:name="osric_-_wiki_and_other_goodies_-_index"/></text:h>
      <text:p text:style-name="Text_20_body"><draw:a xlink:type="simple" xlink:href="https://robertfreemanday.keybase.pub/images/skeletons-embrace192x192.jpg"><draw:frame draw:style-name="medialeft" draw:name="PresGas/Pres-Gas/robertfreemanday Legend" text:anchor-type="paragraph" draw:z-index="0" svg:width="" svg:rel-width="100%"><draw:text-box><text:p text:style-name="legendcenter"><draw:frame draw:style-name="medialeft" draw:name="PresGas/Pres-Gas/robertfreemanday" text:anchor-type="paragraph" draw:z-index="0" svg:width="" svg:rel-width="100%" svg:height="0cm"><draw:image xlink:href="https://robertfreemanday.keybase.pub/images/skeletons-embrace192x192.jpg" xlink:type="simple" xlink:show="embed" xlink:actuate="onLoad"/></draw:frame>PresGas/Pres-Gas/robertfreemanday</text:p></draw:text-box></draw:frame></draw:a></text:p>
      <text:p text:style-name="Text_20_body">Hello! This is PresGas; also known as Pres-Gas or Robert Freeman-Day</text:p>
      <text:p text:style-name="Text_20_body"><text:a xlink:type="simple" xlink:href="https://keybase.io/robertfreemanday" text:style-name="Internet_20_link" text:visited-style-name="Visited_20_Internet_20_Link">https://keybase.io/robertfreemanday</text:a></text:p>
      <text:p text:style-name="Text_20_body">If you have any requests or issues, you are welcome to email me at <text:span text:style-name="underline"><text:span text:style-name="Strong_20_Emphasis">“presgas(at)disroot(dot)org”</text:span></text:span></text:p>
      <text:p text:style-name="Text_20_body">You can also contact/follow me on <text:a xlink:type="simple" xlink:href="https://freeradical.zone/@PresGas" text:style-name="Internet_20_link" text:visited-style-name="Visited_20_Internet_20_Link">Mastodon</text:a> or <text:a xlink:type="simple" xlink:href="https://pluspora.com/u/presgas" text:style-name="Internet_20_link" text:visited-style-name="Visited_20_Internet_20_Link">Diaspora</text:a></text:p>
      <text:h text:style-name="Heading_20_2" text:outline-level="2"><text:bookmark-start text:name="__RefHeading___what_is_all_this_eh_2"/><text:bookmark-start text:name="what_is_all_this_eh"/>What is all this, eh?<text:bookmark-end text:name="__RefHeading___what_is_all_this_eh_2"/><text:bookmark-end text:name="what_is_all_this_eh"/></text:h>
      <text:p text:style-name="Text_20_body">In light of a question I posed:</text:p>
      <text:p text:style-name="Text_20_body"><text:a xlink:type="simple" xlink:href="https://www.dragonsfoot.org/forums/viewtopic.php?f=48&amp;t=81741" text:style-name="Internet_20_link" text:visited-style-name="Visited_20_Internet_20_Link">https://www.dragonsfoot.org/forums/viewtopic.php?f=48&amp;t=81741</text:a></text:p>
      <text:p text:style-name="Text_20_body">I came to realize that OSRIC was a system reference document that did not have a web/wiki form of the rules available. The PDF's available are the MAIN reason I was able to come back to the game after many years “taking a break” (getting married, having a couple kids…adulting). </text:p>
      <text:p text:style-name="Text_20_body">My kids did find what 1e books I did have and it made me wonder if there was any further information about not only 1e D&amp;D, but also if there was any community around keeping it going. That was when I discovered OSRIC and it completely fulfilled both sides of me; the RPG gamer from the 1e/2e world and the Free Libre Community movements of Linux and BSD. Just knowing that people around the world got together to not only keep 1e alive, but to put it out in an Open License (OGL) just blew my mind. I had to find a way to contribute!! </text:p>
      <text:p text:style-name="Text_20_body">There is still some work that needs to be done; some extra formatting and theming. The actual reference data is all there for your gaming usage. The editors of the wiki also hope to add some other goodies in there that are related to OSRIC or inspired from it. Stay tuned!</text:p>
      <text:h text:style-name="Heading_20_2" text:outline-level="2"><text:bookmark-start text:name="__RefHeading___osric_main_wiki_page_3"/><text:bookmark-start text:name="osric_main_wiki_page"/>OSRIC Main Wiki Page<text:bookmark-end text:name="__RefHeading___osric_main_wiki_page_3"/><text:bookmark-end text:name="osric_main_wiki_page"/></text:h>
      <text:p text:style-name="Text_20_body"><text:a xlink:type="simple" xlink:href="https://osricwiki.presgas.name/doku.php?id=osric:index" text:style-name="Internet_20_link" text:visited-style-name="Visited_20_Internet_20_Link">OSRIC: Old School Reference and Index Compilation</text:a></text:p>
      <text:h text:style-name="Heading_20_2" text:outline-level="2"><text:bookmark-start text:name="__RefHeading___credits_osric_4"/><text:bookmark-start text:name="credits_osric"/>Credits OSRIC<text:bookmark-end text:name="__RefHeading___credits_osric_4"/><text:bookmark-end text:name="credits_osric"/></text:h>
      <text:p text:style-name="Text_20_body">Text © Stuart Marshall 2006-08 or contributing author 2006-08 and used with permission—see the Open Game License, Section 15</text:p>
      <text:p text:style-name="Text_20_body">Illustrations and maps © respective artists 2006-08, used with permission</text:p>
      <text:p text:style-name="Text_20_body">“OSRIC”, “Osric” and “O.S.R.I.C.” are trademarks of Matthew Finch and Stuart Marshall</text:p>
      <text:p text:style-name="Text_20_body">Final Author and Editor in Chief: Stuart Marshall</text:p>
      <text:p text:style-name="Text_20_body">Initial Author: Matthew Finch</text:p>
      <text:p text:style-name="Text_20_body">Initial Developers: David M. Prata and Allan T. Grohe Jr</text:p>
      <text:p text:style-name="Text_20_body">Contributing Authors and Editors: John Adams, Nick Bogan, James Boney, Chris Cain, Floyd Canaday, Mike Davison, Mark Evans, Trent Foster, Vincent Frugé, Jeremy Goehring, Chris Hopkins, B. Scot Hoover, Fabrice Philibert-Caillat, David M. Prata, Daniel Proctor, Robert Ross, Bill Silvey, Matthew James Stanham, Matthew Steward</text:p>
      <text:p text:style-name="Text_20_body">Text conversion: James D. Kramer</text:p>
      <text:p text:style-name="Text_20_body">The authors would like to express their sincere gratitude, admiration and respect to Gary Gygax and Dave Arneson, who originally created this hobby and devised many of the algorithms used in this game; and to the regulars at the Knights &amp; Knaves Alehouse for much support.</text:p>
      <text:p text:style-name="Text_20_body">Legal Note: The authors of this document are not affiliated in any way with Wizards of the Coast, Inc. (WOTC); any use of a trademark of WOTC or any other party is unauthorised, inadvertent, and is not intended to infringe upon the intellectual property rights of such parties.</text:p>
      <text:p text:style-name="Text_20_body">Nothing in this document is to be construed as legal advice. For legal questions you should retain a solicitor or attorney to advise you. FOR FREE UPDATES, ERRATA AND OTHER OSRIC SUPPORT, VISIT: http://<text:a xlink:type="simple" xlink:href="http://www.knights-n-knaves.com/osric" text:style-name="Internet_20_link" text:visited-style-name="Visited_20_Internet_20_Link">www.knights-n-knaves.com/osric</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4-05-18T16::33:27</meta:creation-date>
    <dc:creator>Generated</dc:creator>
    <dc:date>2024-05-18T16::33:27</dc:date>
    <dc:language>en-US</dc:language>
    <meta:editing-cycles>1</meta:editing-cycles>
    <meta:editing-duration>PT0S</meta:editing-duration>
    <dc:title>index</dc:title>
  </office:meta>
</office:document-meta>
</file>