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8"/><text:bookmark-start text:name="__RefHeading___chapter_viiithe_wilderness_environment_1"/><text:bookmark-start text:name="chapter_viiithe_wilderness_environment"/>CHAPTER VIII: The Wilderness Environment<text:bookmark-end text:name="__RefHeading___chapter_viiithe_wilderness_environment_1"/><text:bookmark-end text:name="chapter_viiithe_wilderness_environment"/></text:h>
      <text:p text:style-name="Horizontal_20_Line"/>
      <text:p text:style-name="Text_20_body"><text:span text:style-name="Emphasis">Cororuc glanced about him and hastened his pace. He was no coward, but he did not like the place. Tall trees rose all about, their sullen branches shutting out the sunlight. The dim trail led in and out among them, sometimes skirting the edge of a ravine, where Cororuc could gaze down at the treetops beneath. Occasionally, through a rift in the forest, he could see away to the forbidding hills that hinted of </text:span></text:p>
      <text:p text:style-name="Text_20_body"><text:span text:style-name="Emphasis">the ranges much farther to the west, that were the mountains of Cornwall. </text:span></text:p>
      <text:p text:style-name="Text_20_body"><text:span text:style-name="Emphasis">In those mountains the bandit chief, Buruc the Cruel, was supposed to lurk, to descend upon such victims as might pass that way. Cororuc shifted his grip on his spear and quickened his step. His haste was due not only to the menace of the outlaws, but also to the fact that he wished once more to be in his native land. He had been on a secret mission to the wild Cornish tribesmen; and though he had been more or less successful, he was impatient to be out of their inhospitable country. It had been a long, wearisome trip, and he still had nearly the whole of Britain to traverse. He threw a glance of aversion about him. He longed for the pleasant woodlands, with scampering deer, and chirping birds, to which he was used. He longed for the tall white cliff, where the blue sea lapped merrily. The forest through which he was passing seemed uninhabited. There were no birds, no animals; nor had he seen a sign of human habitation. </text:span></text:p>
      <text:p text:style-name="Text_20_body"><text:span text:style-name="Emphasis">- Robert E. Howard</text:span></text:p>
      <text:p text:style-name="Text_20_body"><text:span text:style-name="underline"><text:span text:style-name="Strong_20_Emphasis">The Lost Race</text:span></text:span></text:p>
      <text:p text:style-name="Text_20_body"><text:span text:style-name="Strong_20_Emphasis">Wilderness Adventuring</text:span></text:p>
      <text:p text:style-name="Text_20_body"><text:span text:style-name="Strong_20_Emphasis">Sample Wilderness Setting</text:span></text:p>
      <text:p text:style-name="Text_20_body"><text:span text:style-name="Strong_20_Emphasis">Aerial Travel and Combat </text:span></text:p>
      <text:p text:style-name="Text_20_body"><text:span text:style-name="Strong_20_Emphasis">Action in the Underwater Environment </text:span></text:p>
      <text:p text:style-name="Text_20_body"><text:span text:style-name="Strong_20_Emphasis">Landforms</text:span></text:p>
      <text:p text:style-name="Text_20_body"><text:span text:style-name="Strong_20_Emphasis">Weather</text:span></text:p>
      <text:p text:style-name="Text_20_body"><text:span text:style-name="Strong_20_Emphasis">Random Wilderness Occurrences</text:span></text:p>
      <text:p text:style-name="Text_20_body"><text:span text:style-name="Strong_20_Emphasis">Encounters at Sea</text:span></text:p>
      <text:p text:style-name="Text_20_body"><text:span text:style-name="Strong_20_Emphasis">On the Road</text:span></text:p>
      <text:p text:style-name="Text_20_body"><text:span text:style-name="Strong_20_Emphasis">Living off the Land</text:span></text:p>
      <text:p text:style-name="Text_20_body"><text:span text:style-name="Strong_20_Emphasis">Fairy Circles, Mounds and Henges</text:span></text:p>
      <text:p text:style-name="Text_20_body"><text:span text:style-name="Strong_20_Emphasis">Random Encounters by Terrain Type</text:span></text:p>
      <text:p text:style-name="Text_20_body"><text:span text:style-name="Strong_20_Emphasis">WILDERNESS ADVENTURING</text:span></text:p>
      <text:p text:style-name="Horizontal_20_Line"/>
      <text:p text:style-name="Text_20_body">Generally speaking, a “wilderness adventure” is any adventuring activity that takes place outdoors and not in a town. Some ostensible wilderness adventures will actually be de facto “outdoor dungeon” adventures that will follow most of the same procedures as described in the “Exploring the Dungeon” section of the <text:span text:style-name="underline">OSRIC</text:span> rulebook – the map generally scaled in 10s of feet or yards, time and movement measured in 10-minute turns, and so forth – with a few obvious differences: the party will not generally need to carry light sources (unless they're adventuring at night), they will generally have increased visibility and freedom of movement (i.e. the ability to leave the trail and cut through the woods), there are unlikely to be doors to be listened at (though there may be hidden paths or trails that function as secret doors), etc. Also, as noted under “Encounters in the Wilderness” below, all ranges and movement rates (but not spell areas of effect) are increased threefold while outdoors – reading feet as yards (so a short bow with a maximum range of 150' indoors has a range of 150 yards (450 feet) outdoors). This generally holds true even for such “outdoor dungeon” adventures – because the characters have better visibility and no roof overhead they are able to move more quickly and aim missiles and spells more effectively – but there may be exceptions at the GM's option (such as an exceptionally overgrown forest or dank and misty swamp where visibility is no better than by torchlight inside an underground labyrinth). </text:p>
      <text:p text:style-name="Text_20_body">Notwithstanding such “outdoor dungeon” adventures, most wilderness adventures consist of (and the rest of this section assumes) cross-country travel which occurs at a different, more abstract, scale than dungeon exploration and thus has its own distinct characteristics and procedures – the map and movement are measured in miles, and each turn represents a full day of travel. Such travel can occur by land, by water, or even by air and the general procedures remain the same. Travel by land is presented as the default and most common mode, with special rules and considerations for waterborne and airborne travel and adventuring following thereafter. </text:p>
      <text:p text:style-name="Text_20_body"><text:span text:style-name="Strong_20_Emphasis">First Steps: Planning The Expedition </text:span></text:p>
      <text:p text:style-name="Text_20_body">Because an expedition into the wilderness is likely to last at least several days, and possibly several weeks, it requires a different and more careful sort of planning than a typical one-day dungeon expedition. Resource management becomes much more important. Among the points players should consider before setting out into the wilderness: </text:p>
      <text:p text:style-name="Text_20_body">• The party must either bring along sufficient food and water for themselves and their mounts or plan to lose travel-time spending days hunting or foraging (or suffer the effect of starvation) </text:p>
      <text:p text:style-name="Text_20_body">• Forced marching makes better time, but if not followed up by rest leads to fatigue and possibly kills mounts - is it worth it? </text:p>
      <text:p text:style-name="Text_20_body">• Because the characters cannot return home at the end of each game-day Magic-Users must bring along their spell books if they wish to re-memorise the spells they use, not to mention other consumables such as arrows, oil, and rope </text:p>
      <text:p text:style-name="Text_20_body">• Wandering monsters in the wilderness are not balanced by level, so a small or low-level party must be prepared to hide or flee from monsters beyond their ability to deal with, and be wary of getting caught in an ambush―tricks like spiking doors, dropping food, and leaving pools of burning oil aren't enough to deter pursuit in the wilderness </text:p>
      <text:p text:style-name="Text_20_body">• Large parties (either by hiring guards or joining up with an existing caravan) provide more protection from wandering monsters, but they also move more slowly and make evasion harder, or even impossible </text:p>
      <text:p text:style-name="Text_20_body">• Likewise, bringing along carts of wagons allows the party to carry more supplies (and perhaps haul back more treasure) but at the cost of slower movement and inability to enter rough terrain at all </text:p>
      <text:p text:style-name="Text_20_body">• Hiring a guide or buying a map can reduce the party's chance of getting lost in the wilderness, but they are also expensive and may not be trustworthy―can the party be sure the guide isn't a brigand leading the party into an ambush? </text:p>
      <text:p text:style-name="Text_20_body">• Will the party camp outdoors (risking exposure, and perhaps attracting monstrous attention in the middle of the night) or seek shelter in the settlements, ruins, and castles, that dot the wilderness? The owner of a castle may provide hospitality but may rob or geas the party instead; and those deserted ruins may not be as empty as they appear…</text:p>
      <text:p text:style-name="Text_20_body">However, the most important consideration for any party, especially at low level, heading into the wilderness, is to know where they're headed and why. Even more than in dungeons, wandering blindly into the wilderness without a plan and a destination is almost guaranteed suicide. Sticking to established routes and patrolled areas near large settlements will minimise the risk of getting lost or meeting the worst monsters, and is the only sort of travel advised for low-level parties, but the lure of the trackless wilds―of monstrous dens and lost ruins filled with yet-unplundered treasure hoards, of mysterious oracles and hermits who will only impart their wisdom and training on those who come to them―is ever-present, and sooner or later their temptation will probably draw every party of adventurers forth from the relative safety of the civilised lands. </text:p>
      <text:p text:style-name="Text_20_body"><text:span text:style-name="Strong_20_Emphasis">Movement In The Wilderness </text:span></text:p>
      <text:p text:style-name="Text_20_body">As noted in the <text:span text:style-name="underline">OSRIC</text:span> rulebook (c.f.) a creature's standard move rate in miles per day across open terrain is equal to its move rate in feet per turn divided by 5 (so a character or monster with a move rate of 120'' moves 24 miles per day). Characters whose move rate is decreased by encumbrance (e.g. a character with a 120' move rate reduced to 30' because he's wearing plate mail armour and carrying a large sack full of gold coins) will also have their overland travel rate reduced accordingly (so the character above will only cover 6 miles per day). Various other factors also affect the amount of distance covered per day of travel: </text:p>
      <text:p text:style-name="Text_20_body">Party Size: The standard move rates assume a party of less than 100 members (including pack and draft animals, guards, scouts, etc.). Any party numbering more than 100 has its move rate reduced by one-third (so a party of 150 dervishes on medium horses (move: 180') will only cover 24 miles per day). Any party of over 1,000 incurs reduced movement by half instead (so 1,200 dervishes on medium horses would cover 18 miles per day). </text:p>
      <text:p text:style-name="Text_20_body"><text:span text:style-name="Strong_20_Emphasis">Terrain:</text:span> The standard move rates assume travel across open terrain such as plains, grasslands, scrub, or gently rolling hills. Rugged terrain, including forests, steep hills, deserts, and snowfields, reduces movement by one third. Rough terrain, including mountains, swamps, badlands, and thick jungle, reduces movement afoot by two thirds, and mounted movement by three quarters. Some high mountains, large swamps, and other natural obstacles such as massive cliffs and canyons, may at the GM's option be declared completely impassable (though see the rules for cliff-scaling and mountain-climbing below). Tracks through mountains and badlands cause it to be treated as rugged terrain, and through swamps, jungle, forests and hills cause it to be treated as open terrain. Roads through rugged terrain cause it to be treated as open terrain and allow vehicles (see below) to pass through, and through open terrain allow a 50% bonus to move rate. </text:p>
      <text:p text:style-name="Text_20_body">Forced March: A party can force march to increase their move rate for a single day by 50%, or even by 100%, but they must immediately rest at the end of such a march (one fully day for a 150% forced march, two full days for a 200% forced march) or suffer fatigue effects, as described below. </text:p>
      <text:p text:style-name="Text_20_body"><text:span text:style-name="Strong_20_Emphasis">Rest and Fatigue:</text:span> A party must normally spend one full day resting (i.e. not moving) for every six days of travel, and either one or two days resting at the end of a forced march, as described above. A full day of rest is also required for each day spent in evasion or pursuit (see below), immediately after the pursuit (or post-pursuit combat, if applicable) ends. On each day spent resting, the number of wandering monster checks is double normal (i.e. if there would normally be one check per day, there will be two). Any character that chooses to go without the necessary rest is considered to be fatigued. For each day of activity after a missed rest, for each day of missing rest, each character suffers a cumulative -1 on all die rolls (including “to hit” rolls and Saving Throws) and effective -1 on all ability scores (so a character who does not rest at all after a day of 200% forced marching will be at -2 on all die rolls and all ability scores the first day after the march, -4 the second day, and so on). If any ability scores are reduced below 3 from fatigue, the character involuntarily passes out and will not reawaken for 1d6 days. Each full day of rest beyond the rest that was skipped restores 1 point (so if the above character does not rest until after the third day, he will need to rest the two days he skipped plus an additional 6 days to recover from the fatigue). Animals (including mounts, draft animals and pack animals) that are denied rest have a cumulative 10% chance per day, per day of missing rest, of dropping dead on the spot. </text:p>
      <text:p text:style-name="Text_20_body"><text:span text:style-name="Strong_20_Emphasis">Food &amp; Water </text:span></text:p>
      <text:p text:style-name="Text_20_body">Each character needs one day's worth of rations (standard or iron) and about ½ gallon (one skin's worth) of water for each day spent in the wilderness. Horses and other animals also require water and grain, though ample grazing opportunities may obviate the need for the latter. In most terrain types water is assumed to be plentiful enough (via ponds and small streams too insignificant to be marked on the map) that characters are able to fill their water skins and do not need to carry extra water with them. Desert terrain is an obvious exception, as is open saltwater and any other terrain at the GM's discretion. Characters who drink water found in swamps or jungles without taking special precautions (such as boiling or a <text:span text:style-name="Emphasis">Purify Food and </text:span><text:span text:style-name="Emphasis">Drink</text:span> spell) increase their chances of contracting a parasitic infection (see below) by at least 5%. </text:p>
      <text:p text:style-name="Text_20_body"><text:span text:style-name="Strong_20_Emphasis">Hunting and Foraging</text:span>: Characters who do not bring along rations, or who run out, may be able to gather sufficient food by hunting or foraging. </text:p>
      <text:p text:style-name="Text_20_body"><text:span text:style-name="Strong_20_Emphasis">SAMPLE WILDERNESS SETTING - “The Border Towns”</text:span></text:p>
      <text:p text:style-name="Text_20_body"><text:a xlink:type="simple" xlink:href="https://osricwiki.presgas.name/lib/exe/fetch.php?media=wiki:picture_1" text:style-name="Internet_20_link" text:visited-style-name="Visited_20_Internet_20_Link">picture_1</text:a></text:p>
      <text:p text:style-name="Text_20_body"><text:span text:style-name="Strong_20_Emphasis">OVERVIEW:</text:span> The current year is KY 615 from the founding of the <text:span text:style-name="Strong_20_Emphasis">Great Kingdom of Alboran</text:span>.
The Kingdom's capital, <text:span text:style-name="Strong_20_Emphasis">Ithelburh</text:span>, is west of the <text:span text:style-name="Strong_20_Emphasis">Border Towns</text:span> and off the map. The current King is Lucas, third of his name: defender of the realm, shield of the people, bane of the unjust, bringer of law. Lucas is 43 years old and a decent King, he rose to the throne at 28 after his father Karolus was forced to abdicate by the Royal Council due to failing mental health.</text:p>
      <text:p text:style-name="Text_20_body"><text:span text:style-name="Strong_20_Emphasis">The Border Towns</text:span> is the term used by those who live in the area to describe <text:span text:style-name="Strong_20_Emphasis">Dagel</text:span> and <text:span text:style-name="Strong_20_Emphasis">Killarg</text:span>, but also the strip of civilized plains and farmland that stretches along the banks of the <text:span text:style-name="Strong_20_Emphasis">River Dunvash</text:span>.  The entire area was once part of the, now defunct, <text:span text:style-name="Strong_20_Emphasis">Duchy of Bernmoth</text:span> before the area was annexed by Alboran in KY 245 after the defeat of the rebellious Oswell, Duke of Bernmoth.   </text:p>
      <text:p text:style-name="Text_20_body"><text:span text:style-name="Strong_20_Emphasis">ENCOUNTERS</text:span>: Men (Patrols, Merchants, Bandits, Brigands, Girovagi, Pilgrims)</text:p>
      <text:p text:style-name="Text_20_body"><text:span text:style-name="Strong_20_Emphasis">CAVES OF ANARCHY, THE (Wilderness, Dungeon)</text:span><text:span text:style-name="Strong_20_Emphasis">: </text:span>A sprawling complex of hive-like natural caverns that extends a few miles, the Caves of Anarchy are teeming with life. Different bands of humanoids and evil-minded humans in hiding have taken up the Caves as their refuge: orcs, goblins, giants, ogres, bandits, evil mages on the run and even a reclusive guild of assassins. Last but not least the Great Wyrm Garmonax has made part of the complex his den in the King's Year 511.  Garmonax is currently trying to get the rest of the occupants to obey him, most of the arcane practitioners in the Caves have since fled, while the Guild of Assassins is trying to come to reach an agreement with the dragon. Rumors have that the Caves of Anarchy are deep enough to reach the Underworlds where demons reside, other tales spin the story of the occupied ruins of a dwarven city of unimaginable splendor now overrun by goblins and orcs. Constant squabbling for territory (or even open war) keep the forces within from overriding the Border Towns. In the past centuries only two or three warlords have been powerful enough to subdue the animose inhabitants of the Caves and forge an alliance of sorts.<text:span text:style-name="Strong_20_Emphasis"> </text:span></text:p>
      <text:p text:style-name="Text_20_body"><text:span text:style-name="Strong_20_Emphasis">ENCOUNTERS</text:span>: Orcs, goblins, ogres, hill, stone and fire giants, bandits, warlocks, necromancers, assassins, dragons</text:p>
      <text:p text:style-name="Text_20_body"><text:span text:style-name="Strong_20_Emphasis">CORDOK, THE FIELDS OF (Wilderness, Temperate Plains)</text:span><text:span text:style-name="Strong_20_Emphasis">: </text:span> In KY 248 the Battle of Cordok Fields' was fought between Alboran's forces and the Horde of <text:span text:style-name="Strong_20_Emphasis">Khanata Horse Clans</text:span>. </text:p>
      <text:p text:style-name="Text_20_body"><text:span text:style-name="Strong_20_Emphasis">ENCOUNTERS</text:span>: Undead</text:p>
      <text:p text:style-name="Text_20_body"><text:span text:style-name="Strong_20_Emphasis">DAGEL (Civilized, Settlement)</text:span>: Dagel is the largest of the Border Cities (8,000 inhabitants, built along the river). Originally Dagel was the capital of the Duchy of Bermnoth, an independent state bordering <text:span text:style-name="Strong_20_Emphasis">Alboran</text:span> before it was annexed. Dagel is a rich city that lives of trade that goes up and down the <text:span text:style-name="Strong_20_Emphasis">Dunvash</text:span>, its rich middle-class has also built a small University around the Temple of Rothlar god of Learning. </text:p>
      <text:p text:style-name="Text_20_body"><text:span text:style-name="Strong_20_Emphasis">ENCOUNTERS</text:span>: Men<text:span text:style-name="Strong_20_Emphasis"> </text:span>(Patrols, Merchants, Pilgrims)</text:p>
      <text:p text:style-name="Text_20_body"><text:span text:style-name="Strong_20_Emphasis">DARBAK HILLS, THE (Wilderness, Temperate Hills)</text:span>: A grey, gloomy wasteland, covered with sparse twisted trees and isolated ruins of human settlements. It was not always so: the hills were once green and lovely, and from KY 425 to KY 501 many groups of colonists from the Border towns have tried to stave off marauders from the <text:span text:style-name="Strong_20_Emphasis">Caves of Anarchy</text:span> and establish a foothold of civilization in the hills. The coming of Garmonax has put a definitive end to it all, turning the hills in what they are now. The debased (and some say cannibalistic) descendants of the once proud colonists are but a fistful of scattered tribes, trying to escape the dragon's reach and the raiding parties coming from the <text:span text:style-name="Strong_20_Emphasis">Caves of Anarchy</text:span>.<text:span text:style-name="Strong_20_Emphasis"> </text:span></text:p>
      <text:p text:style-name="Text_20_body"><text:span text:style-name="Strong_20_Emphasis">ENCOUNTERS: </text:span>Tribesmen, brigands, ogres, hill giants</text:p>
      <text:p text:style-name="Text_20_body"><text:span text:style-name="Strong_20_Emphasis">DUNVASH RIVER, THE (Aquatic Freshwater)</text:span><text:span text:style-name="Strong_20_Emphasis">:</text:span> The Dunvash once had a different course, heading south of Kilarg to what is now the <text:span text:style-name="Strong_20_Emphasis">Goblin Bile Swamp</text:span> and once was Lake Salmorel. In the King's Year 458 a huge host of humanoids from the <text:span text:style-name="Strong_20_Emphasis">Caves of Anarchy</text:span> was moving south, led by War Chief Slakkfang to pillage the Border cities. The intervention of wandering Archmage Zazzamid the Arcane changed Slakkfang's plan -and geography- drastically. Moved by a whim (or his own mysterious motives) Zazzamid altered the course of the river with magic, washing away the monstrous host.  The mass of water moved by the spell was so huge that the river cut <text:span text:style-name="Strong_20_Emphasis">Gruevel Forest</text:span> in two, carrying away trees and ground. The river has kept its new course to this day.<text:span text:style-name="Strong_20_Emphasis"> </text:span></text:p>
      <text:p text:style-name="Text_20_body"><text:span text:style-name="Strong_20_Emphasis">ENCOUNTERS: </text:span>Orcs, goblins, giant fish, aquatic trolls (scrags) </text:p>
      <text:p text:style-name="Text_20_body"><text:span text:style-name="Strong_20_Emphasis">GHOST TOWER, RUINS OF THE (Wilderness, Ruins)</text:span>: Many travelers can see the tower in the distance from the river. Fewer however make the journey to see it in greater detail. Tales of a failed bit of arcane research, a monstrous admixture of volatile compounds, or macabre research in the fusing of species are just a few of the rumors as to its demises. Even fewer have ventured into the fractured remains. None are known to have returned.<text:span text:style-name="Strong_20_Emphasis"> </text:span></text:p>
      <text:p text:style-name="Text_20_body"><text:span text:style-name="Strong_20_Emphasis">ENCOUNTERS</text:span>: Undead</text:p>
      <text:p text:style-name="Text_20_body"><text:span text:style-name="Strong_20_Emphasis">GOBLIN BILE SWAMP, THE (Wilderness, Temperate Swamp)</text:span><text:span text:style-name="Strong_20_Emphasis">: </text:span> As implied by the name, there are Goblins to be found in the swamp. However, in recent years, the Goblins which had trod forth from the fetid waters have been…more evil, more driven, more cruel, and bolder then their kin in the <text:span text:style-name="Strong_20_Emphasis">Southern Gruevel</text:span>. It is as if some great, dark force was organizing and driving them forth. The Goblins, while appearing to be more sickly than those of other stock, seem somewhat larger and more accomplished at hand-to-hand combat. Rumors concerning the swamp also tell of trolls, bizarre plant creatures, and tentacled horrors creeping about the edges of the <text:span text:style-name="Strong_20_Emphasis">Southern Gruevel</text:span> and the mid-eastern borders of <text:span text:style-name="Strong_20_Emphasis">The Hills of Morg</text:span>.<text:span text:style-name="Strong_20_Emphasis"> </text:span></text:p>
      <text:p text:style-name="Text_20_body"><text:span text:style-name="Strong_20_Emphasis">ENCOUNTERS</text:span>: Carnivorous plants, goblins, trolls, lizard men, vegepygmies, slimes, jellies, otyughs</text:p>
      <text:p text:style-name="Text_20_body"><text:span text:style-name="Strong_20_Emphasis">GRUEVEL FOREST (Wilderness, Temperate Forest)</text:span>: The changing course of the Dunvash River split this ancient and dense hardwood forest in two, and it is now properly divided into the <text:span text:style-name="Strong_20_Emphasis">Upper Grueval</text:span> and the <text:span text:style-name="Strong_20_Emphasis">Southern Grueval</text:span>. The Upper Grueval remains as it has for centuries, a haven for wood elves and fey creatures under the direction of the Great Druid and a community of Treants. The Southern Grueval was devastated by the flooding caused by the Archmage Zazzamid's terrible spell and is populated by the survivors of Slakkfang's humanoid army. </text:p>
      <text:p text:style-name="Text_20_body"><text:span text:style-name="Strong_20_Emphasis">ENCOUNTERS</text:span>: Fey, druids, elves, rangers, goblins, hobgoblins, trolls, spiders, wolves</text:p>
      <text:p text:style-name="Text_20_body"><text:span text:style-name="Strong_20_Emphasis">KAHNATA HORSE CLANS, THE (Wilderness, Temperate Plains)</text:span>: The grassy plains north of the Chazran Prow Mountains have been home to the Horse Clans since time immemorial. These nomadic tribes have always been somewhat peaceful with foreigners, but very apt at war.  War between the tribes is constant but strictly ritualized, so losses are kept at a minimum. Things changed with the raise to power of Kahn Mangghudai of the Asudai clan in KY 247. A former shaman, Kahn Mangghudai filled the tribes with religious fervor and lead the Horde to the south intent on overrunning the <text:span text:style-name="Strong_20_Emphasis">Border Cities</text:span>. The Horde's advance was stopped at the Battle of <text:span text:style-name="Strong_20_Emphasis">Cordok Fields</text:span> where Mangghudai was killed by a freak accident (killed by an archer of the clans). Their morale broken the clans fled back north.</text:p>
      <text:p text:style-name="Text_20_body">The current Khan is the decrepit Toghus of the Sartaq clans.  Rumors from travelling traders say that his heirs are already scheming for the title of Khan.</text:p>
      <text:p text:style-name="Text_20_body"><text:span text:style-name="Strong_20_Emphasis">ENCOUNTERS</text:span>: Barbarians, Amazons, Berserkers, centaurs </text:p>
      <text:p text:style-name="Text_20_body"><text:span text:style-name="Strong_20_Emphasis">KILARG (Civilized Settlement)</text:span><text:span text:style-name="Strong_20_Emphasis">: </text:span> Kilarg is the smallest of the Border Cities (about 2,000 inhabitants, built on a hilltop that looks on the river and surrounding a small central keep), and was once part of the <text:span text:style-name="Strong_20_Emphasis">Duchy of Bermnoth</text:span>. </text:p>
      <text:p text:style-name="Text_20_body">Kilarg is a typical border town, bustling with activity. The people of Kilarg are a practical and hardy folk, ready to take arms to defend themselves. Kilarg's militia is well known for its extraordinary morale and its competent spearmen. </text:p>
      <text:p text:style-name="Text_20_body"><text:span text:style-name="Strong_20_Emphasis">ENCOUNTERS</text:span>: Men (Patrols, Merchants, Pilgrims)</text:p>
      <text:p text:style-name="Text_20_body"><text:span text:style-name="Strong_20_Emphasis">MORG, THE HILLS OF (Civilized, Temperate Hills)</text:span><text:span text:style-name="Strong_20_Emphasis">: </text:span> Traditionally held by a proud clan of Hill Dwarves, these hills are rich in deposits of metal ores, semi-precious gems, and a fine clay which is used by Dwarves, and the races they trade with, to produce exquisite pottery. In recent years, the clan has become more and more reclusive. Some say the Dwarves are busy fighting incursions from <text:span text:style-name="Strong_20_Emphasis">The Goblin Bile Swamp</text:span>. Others say the Dwarves unearthed something in one of their mines – some say an ancient evil, others say a horrible wasting disease. Yet another train of thought is that there was a minor war fought with the elves of the <text:span text:style-name="Strong_20_Emphasis">The Forest of Trevake</text:span>, and Dwarven losses were very heavy. It is also known that a small clan of Gnomes have settled in the western edge where the hills fade into <text:span text:style-name="Strong_20_Emphasis">The Forest of Trevake</text:span>. Regardless, merchants and traders from the Hills are fewer and farther between in the lands abroad, these days. Envoys sent on behalf of governments and merchant guilds alike have either not returned, or reported no sign of Dwarves in their usual places of business. </text:p>
      <text:p text:style-name="Text_20_body"><text:span text:style-name="Strong_20_Emphasis">ENCOUNTERS</text:span>: Gnomes, halflings, dwarfs</text:p>
      <text:p text:style-name="Text_20_body"><text:span text:style-name="Strong_20_Emphasis">SLATE HAWK KEEP (Civilized Castle)</text:span><text:span text:style-name="Strong_20_Emphasis">: </text:span> Slate Hawk Keep was built in KY 245 after the fall of the riotous Oswell, Duke Bermnoth.  Duke Oswell -who had began a war on <text:span text:style-name="Strong_20_Emphasis">Alboran</text:span> - was killed in duel by Heir Princess Colvi in this very place and the duchy was thus annexed. While originally built to keep an eye on citizens of the former independent Duchy, Slate Hawk Keep currently acts as the main bullwark against forces from the <text:span text:style-name="Strong_20_Emphasis">Caves of Anarchy</text:span>. The heavily fortified and heavily garrisoned fort gets his name from a legend: it was built on the mountaintop where folk-hero Vardiel (who was adopted and raised by hawks) built his legendary fortress. At least 100 Knights (Fighters, Cavaliers) and 200 footsoldiers and 100 crossbowman (0-lvl Men at Arms) are currently in service. </text:p>
      <text:p text:style-name="Text_20_body"><text:span text:style-name="Strong_20_Emphasis">ENCOUNTERS</text:span>: Men</text:p>
      <text:p text:style-name="Text_20_body"><text:span text:style-name="Strong_20_Emphasis">TREVAKE, THE FOREST OF (Civilized, Temperate Forest)</text:span><text:span text:style-name="Strong_20_Emphasis">: </text:span>The Trevake is a moderately dense forest. It is home to several allied clans of elves and half-elves who tolerate humans to some extent but brook no incursions by humanoids. It is patrolled by the Alboranese Rangers, who are on friendly terms with the Elf Queen of Trevake. </text:p>
      <text:p text:style-name="Text_20_body"><text:span text:style-name="Strong_20_Emphasis">ENCOUNTERS</text:span>: Elves, fey, bandits, brigands, rangers, owlbears</text:p>
      <text:p text:style-name="Text_20_body"><text:span text:style-name="Strong_20_Emphasis">AERIAL TRAVEL &amp; COMBAT</text:span></text:p>
      <text:p text:style-name="Horizontal_20_Line"/>
      <text:p text:style-name="Text_20_body">Aerial travel over long distances is possible through the use of magic items (like a <text:span text:style-name="Emphasis"><text:span text:style-name="Strong_20_Emphasis">broom of flying</text:span></text:span> or <text:span text:style-name="Emphasis"><text:span text:style-name="Strong_20_Emphasis">flying carpet</text:span></text:span>) or a flying mount (like a griffon, pegasus, or hippogriff). For the purposes of long-distance aerial travel, 30' of movement is equivalent to one mile per hour. Therefore, a broom of flying (speed 300') can fly over long distances at a speed of 10 mph - roughly 100 miles in a 10-hour day. </text:p>
      <text:p text:style-name="Text_20_body"><text:span text:style-name="Strong_20_Emphasis">FLYING MOUNTS </text:span></text:p>
      <text:p text:style-name="Text_20_body">Flying mounts are difficult to obtain, and even more challenging to train. Controlling any sort of flying mount requires at least 1d2 years of practice and training. Mounted archery while airborne is particularly difficult, and will require at least 1d4 months of continual practice. </text:p>
      <text:p text:style-name="Text_20_body">It is also important to note that would-be aviators who forget to properly strap themselves onto the saddle before taking to the sky will almost certainly fall from their seat in the initial round of any melee or if encountering high winds or rain. Falling damage is accrued at 1d6 points per 10' falling distance, to a maximum of 120 points. </text:p>
      <text:p text:style-name="Text_20_body">The most common aerial mounts are detailed here and in Table 1 below: </text:p>
      <text:p text:style-name="Text_20_body"><text:span text:style-name="Strong_20_Emphasis">Griffons</text:span>: Griffons are strong-willed and nasty-tempered creatures, but if captured while still a fledgling (under 6 months) they can be trained to be fiercely loyal as a mount. Training must continue unabated for at least 4 months with a break of no more than 2 days or the griffon will revert to their wild instincts. Further, this training is specific to a certain rider, and the beast will not accept a different rider. Griffons are voracious carnivores, and require at least 300-600gp per month to feed. They must also be housed in a special stable, and will require at least 3 grooms to maintain. If given the chance, griffons will try to eat pegasi or hippogriffs. </text:p>
      <text:p text:style-name="Text_20_body"><text:span text:style-name="Strong_20_Emphasis">Pegasi</text:span>: Pegasi are prized for their great flying speed and peaceable natures. These creatures are always aligned with Good and will only accept a rider with a similar alignment. Like griffons, they must be trained from an early age, and will only serve one master. Pegasi are herbivores, and feed costs are identical to those of a warhorse. </text:p>
      <text:p text:style-name="Text_20_body"><text:span text:style-name="Strong_20_Emphasis">Hippogriffs</text:span>: Hippogriffs are not as demanding as griffons to train, but this is offset by their more free-spirited nature. Training times are similar to those of griffons, but once trained, hippogriffs may serve more than one master. Unlike hippogriffs, these creatures are omnivorous, and are not so expensive to feed (100-300gp/month). Hippogriffs stabled with pegasi will attempt to bully the latter. </text:p>
      <text:p text:style-name="Text_20_body"><text:span text:style-name="Strong_20_Emphasis">Exotic Mounts</text:span>: Creatures other than those listed above will typically require some form of spell (<text:span text:style-name="Emphasis">Charm Monster</text:span>) or subdual (e.g. dragons) in order to serve as a mount. These creatures, their dietary requirements, and their advantages and disadvantages as a mount are detailed in Table 1 below: </text:p>
      <text:p text:style-name="Text_20_body"><text:span text:style-name="Strong_20_Emphasis">TABLE 1: AERIAL MOUNTS </text:span></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AERIAL</text:span><text:line-break/><text:span text:style-name="Strong_20_Emphasis">MOUNT</text:span>  </text:p>
          </table:table-cell>
          <table:table-cell office:value-type="string" table:style-name="tablecell">
            <text:p text:style-name="tablealigncenter">  <text:span text:style-name="Strong_20_Emphasis">ALIGN</text:span>  </text:p>
          </table:table-cell>
          <table:table-cell office:value-type="string" table:style-name="tablecell">
            <text:p text:style-name="tablealigncenter">  <text:span text:style-name="Strong_20_Emphasis">DIET</text:span>  </text:p>
          </table:table-cell>
          <table:table-cell office:value-type="string" table:style-name="tablecell">
            <text:p text:style-name="tablealigncenter">  <text:span text:style-name="Strong_20_Emphasis">MAX LOAD </text:span><text:line-break/><text:span text:style-name="Strong_20_Emphasis">(Full Speed)</text:span>  </text:p>
          </table:table-cell>
          <table:table-cell office:value-type="string" table:style-name="tablecell">
            <text:p text:style-name="tablealigncenter">  <text:span text:style-name="Strong_20_Emphasis">MAX LOAD </text:span><text:line-break/><text:span text:style-name="Strong_20_Emphasis">(Half Speed)</text:span>  </text:p>
          </table:table-cell>
          <table:table-cell office:value-type="string" table:style-name="tablecell">
            <text:p text:style-name="tablealigncenter">  <text:span text:style-name="Strong_20_Emphasis">ADVANTAGES</text:span>  </text:p>
          </table:table-cell>
          <table:table-cell office:value-type="string" table:style-name="tablecell">
            <text:p text:style-name="tablealigncenter">  <text:span text:style-name="Strong_20_Emphasis">DISADVANTAGES</text:span>  </text:p>
          </table:table-cell>
        </table:table-row>
        <table:table-row>
          <table:table-cell office:value-type="string" table:style-name="tablecell">
            <text:p text:style-name="tablealigncenter">  Androsphinx  </text:p>
          </table:table-cell>
          <table:table-cell office:value-type="string" table:style-name="tablecell">
            <text:p text:style-name="tablealigncenter">  CG  </text:p>
          </table:table-cell>
          <table:table-cell office:value-type="string" table:style-name="tablecell">
            <text:p text:style-name="tablealigncenter">  O  </text:p>
          </table:table-cell>
          <table:table-cell office:value-type="string" table:style-name="tablecell">
            <text:p text:style-name="tablealigncenter">  7,500  </text:p>
          </table:table-cell>
          <table:table-cell office:value-type="string" table:style-name="tablecell">
            <text:p text:style-name="tablealigncenter">  9,500  </text:p>
          </table:table-cell>
          <table:table-cell office:value-type="string" table:style-name="tablecell">
            <text:p text:style-name="tablealigncenter">  B, E, F, G, H, I, K, L, N  </text:p>
          </table:table-cell>
          <table:table-cell office:value-type="string" table:style-name="tablecell">
            <text:p text:style-name="tablealigncenter">  B, F, I, N  </text:p>
          </table:table-cell>
        </table:table-row>
        <table:table-row>
          <table:table-cell office:value-type="string" table:style-name="tablecell">
            <text:p text:style-name="tablealigncenter">  Chimæra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4,500  </text:p>
          </table:table-cell>
          <table:table-cell office:value-type="string" table:style-name="tablecell">
            <text:p text:style-name="tablealigncenter">  -  </text:p>
          </table:table-cell>
          <table:table-cell office:value-type="string" table:style-name="tablecell">
            <text:p text:style-name="tablealigncenter">  E F*, H,  N  </text:p>
          </table:table-cell>
          <table:table-cell office:value-type="string" table:style-name="tablecell">
            <text:p text:style-name="tablealigncenter">  A, B, C, E, F, G, I, L, M, P  </text:p>
          </table:table-cell>
        </table:table-row>
        <table:table-row>
          <table:table-cell office:value-type="string" table:style-name="tablecell">
            <text:p text:style-name="tablealigncenter">  Criosphinx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7,000  </text:p>
          </table:table-cell>
          <table:table-cell office:value-type="string" table:style-name="tablecell">
            <text:p text:style-name="tablealigncenter">  9,000  </text:p>
          </table:table-cell>
          <table:table-cell office:value-type="string" table:style-name="tablecell">
            <text:p text:style-name="tablealigncenter">  B, E, F, I, N  </text:p>
          </table:table-cell>
          <table:table-cell office:value-type="string" table:style-name="tablecell">
            <text:p text:style-name="tablealigncenter">  B, F, L  </text:p>
          </table:table-cell>
        </table:table-row>
        <table:table-row>
          <table:table-cell office:value-type="string" table:style-name="tablecell">
            <text:p text:style-name="tablealigncenter">  Dragon, Black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9,000  </text:p>
          </table:table-cell>
          <table:table-cell office:value-type="string" table:style-name="tablecell">
            <text:p text:style-name="tablealigncenter">  18,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Blue  </text:p>
          </table:table-cell>
          <table:table-cell office:value-type="string" table:style-name="tablecell">
            <text:p text:style-name="tablealigncenter">  LE  </text:p>
          </table:table-cell>
          <table:table-cell office:value-type="string" table:style-name="tablecell">
            <text:p text:style-name="tablealigncenter">  C  </text:p>
          </table:table-cell>
          <table:table-cell office:value-type="string" table:style-name="tablecell">
            <text:p text:style-name="tablealigncenter">  15,000  </text:p>
          </table:table-cell>
          <table:table-cell office:value-type="string" table:style-name="tablecell">
            <text:p text:style-name="tablealigncenter">  30,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Brass  </text:p>
          </table:table-cell>
          <table:table-cell office:value-type="string" table:style-name="tablecell">
            <text:p text:style-name="tablealigncenter">  CG  </text:p>
          </table:table-cell>
          <table:table-cell office:value-type="string" table:style-name="tablecell">
            <text:p text:style-name="tablealigncenter">  C  </text:p>
          </table:table-cell>
          <table:table-cell office:value-type="string" table:style-name="tablecell">
            <text:p text:style-name="tablealigncenter">  9,000  </text:p>
          </table:table-cell>
          <table:table-cell office:value-type="string" table:style-name="tablecell">
            <text:p text:style-name="tablealigncenter">  18,000  </text:p>
          </table:table-cell>
          <table:table-cell office:value-type="string" table:style-name="tablecell">
            <text:p text:style-name="tablealigncenter">  B, D, E, F, G, H, L, N, O  </text:p>
          </table:table-cell>
          <table:table-cell office:value-type="string" table:style-name="tablecell">
            <text:p text:style-name="tablealignright">	A, B, C, F, G, I, L, M, N</text:p>
          </table:table-cell>
        </table:table-row>
        <table:table-row>
          <table:table-cell office:value-type="string" table:style-name="tablecell">
            <text:p text:style-name="tablealigncenter">  Dragon, Bronze  </text:p>
          </table:table-cell>
          <table:table-cell office:value-type="string" table:style-name="tablecell">
            <text:p text:style-name="tablealigncenter">  LG  </text:p>
          </table:table-cell>
          <table:table-cell office:value-type="string" table:style-name="tablecell">
            <text:p text:style-name="tablealigncenter">  C  </text:p>
          </table:table-cell>
          <table:table-cell office:value-type="string" table:style-name="tablecell">
            <text:p text:style-name="tablealigncenter">  15,000  </text:p>
          </table:table-cell>
          <table:table-cell office:value-type="string" table:style-name="tablecell">
            <text:p text:style-name="tablealigncenter">  30,000  </text:p>
          </table:table-cell>
          <table:table-cell office:value-type="string" table:style-name="tablecell">
            <text:p text:style-name="tablealigncenter">  A, B, C, F, G, I, L, M, N  </text:p>
          </table:table-cell>
          <table:table-cell office:value-type="string" table:style-name="tablecell">
            <text:p text:style-name="tablealigncenter">  A, B, C, F, G, I, L, M, N  </text:p>
          </table:table-cell>
        </table:table-row>
        <table:table-row>
          <table:table-cell office:value-type="string" table:style-name="tablecell">
            <text:p text:style-name="tablealigncenter">  Dragon, Copper  </text:p>
          </table:table-cell>
          <table:table-cell office:value-type="string" table:style-name="tablecell">
            <text:p text:style-name="tablealigncenter">  CG  </text:p>
          </table:table-cell>
          <table:table-cell office:value-type="string" table:style-name="tablecell">
            <text:p text:style-name="tablealigncenter">  C  </text:p>
          </table:table-cell>
          <table:table-cell office:value-type="string" table:style-name="tablecell">
            <text:p text:style-name="tablealigncenter">  12,000  </text:p>
          </table:table-cell>
          <table:table-cell office:value-type="string" table:style-name="tablecell">
            <text:p text:style-name="tablealigncenter">  24,000  </text:p>
          </table:table-cell>
          <table:table-cell office:value-type="string" table:style-name="tablecell">
            <text:p text:style-name="tablealigncenter">  B, D, E, F, G, H, L, N, O  </text:p>
          </table:table-cell>
          <table:table-cell office:value-type="string" table:style-name="tablecell">
            <text:p text:style-name="tablealigncenter">  A, B, C, F, G, I, L, M, N  </text:p>
          </table:table-cell>
        </table:table-row>
        <table:table-row>
          <table:table-cell office:value-type="string" table:style-name="tablecell">
            <text:p text:style-name="tablealigncenter">  Dragon, Gold  </text:p>
          </table:table-cell>
          <table:table-cell office:value-type="string" table:style-name="tablecell">
            <text:p text:style-name="tablealigncenter">  LG  </text:p>
          </table:table-cell>
          <table:table-cell office:value-type="string" table:style-name="tablecell">
            <text:p text:style-name="tablealigncenter">  *  </text:p>
          </table:table-cell>
          <table:table-cell office:value-type="string" table:style-name="tablecell">
            <text:p text:style-name="tablealigncenter">  21,000  </text:p>
          </table:table-cell>
          <table:table-cell office:value-type="string" table:style-name="tablecell">
            <text:p text:style-name="tablealigncenter">  42,000  </text:p>
          </table:table-cell>
          <table:table-cell office:value-type="string" table:style-name="tablecell">
            <text:p text:style-name="tablealigncenter">  B, E, F, G, H, J, K, L, N, O  </text:p>
          </table:table-cell>
          <table:table-cell office:value-type="string" table:style-name="tablecell">
            <text:p text:style-name="tablealigncenter">  B, C, D, F, I, L, M, N  </text:p>
          </table:table-cell>
        </table:table-row>
        <table:table-row>
          <table:table-cell office:value-type="string" table:style-name="tablecell">
            <text:p text:style-name="tablealigncenter">  Dragon, Green  </text:p>
          </table:table-cell>
          <table:table-cell office:value-type="string" table:style-name="tablecell">
            <text:p text:style-name="tablealigncenter">  LE  </text:p>
          </table:table-cell>
          <table:table-cell office:value-type="string" table:style-name="tablecell">
            <text:p text:style-name="tablealigncenter">  C  </text:p>
          </table:table-cell>
          <table:table-cell office:value-type="string" table:style-name="tablecell">
            <text:p text:style-name="tablealigncenter">  12,000  </text:p>
          </table:table-cell>
          <table:table-cell office:value-type="string" table:style-name="tablecell">
            <text:p text:style-name="tablealigncenter">  24,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Red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18,000  </text:p>
          </table:table-cell>
          <table:table-cell office:value-type="string" table:style-name="tablecell">
            <text:p text:style-name="tablealigncenter">  36,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Silver  </text:p>
          </table:table-cell>
          <table:table-cell office:value-type="string" table:style-name="tablecell">
            <text:p text:style-name="tablealigncenter">  LG  </text:p>
          </table:table-cell>
          <table:table-cell office:value-type="string" table:style-name="tablecell">
            <text:p text:style-name="tablealigncenter">  C  </text:p>
          </table:table-cell>
          <table:table-cell office:value-type="string" table:style-name="tablecell">
            <text:p text:style-name="tablealigncenter">  18,000  </text:p>
          </table:table-cell>
          <table:table-cell office:value-type="string" table:style-name="tablecell">
            <text:p text:style-name="tablealigncenter">  36,000  </text:p>
          </table:table-cell>
          <table:table-cell office:value-type="string" table:style-name="tablecell">
            <text:p text:style-name="tablealigncenter">  B, E, F, G, H, L, N, O  </text:p>
          </table:table-cell>
          <table:table-cell office:value-type="string" table:style-name="tablecell">
            <text:p text:style-name="tablealigncenter">  B, C, D, F, I, L, M, N  </text:p>
          </table:table-cell>
        </table:table-row>
        <table:table-row>
          <table:table-cell office:value-type="string" table:style-name="tablecell">
            <text:p text:style-name="tablealigncenter">  Dragon, White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6, 000  </text:p>
          </table:table-cell>
          <table:table-cell office:value-type="string" table:style-name="tablecell">
            <text:p text:style-name="tablealigncenter">  12, 000  </text:p>
          </table:table-cell>
          <table:table-cell office:value-type="string" table:style-name="tablecell">
            <text:p text:style-name="tablealigncenter">  B, D, E, F, G, H, K,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Griffon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5,500  </text:p>
          </table:table-cell>
          <table:table-cell office:value-type="string" table:style-name="tablecell">
            <text:p text:style-name="tablealigncenter">  8,000  </text:p>
          </table:table-cell>
          <table:table-cell office:value-type="string" table:style-name="tablecell">
            <text:p text:style-name="tablealigncenter">  A, C, E, F, I, K  </text:p>
          </table:table-cell>
          <table:table-cell office:value-type="string" table:style-name="tablecell">
            <text:p text:style-name="tablealigncenter">  A, G, M  </text:p>
          </table:table-cell>
        </table:table-row>
        <table:table-row>
          <table:table-cell office:value-type="string" table:style-name="tablecell">
            <text:p text:style-name="tablealigncenter">  Gynosphinx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5,000  </text:p>
          </table:table-cell>
          <table:table-cell office:value-type="string" table:style-name="tablecell">
            <text:p text:style-name="tablealigncenter">  8,000  </text:p>
          </table:table-cell>
          <table:table-cell office:value-type="string" table:style-name="tablecell">
            <text:p text:style-name="tablealigncenter">  B, E, F, G, I, N  </text:p>
          </table:table-cell>
          <table:table-cell office:value-type="string" table:style-name="tablecell">
            <text:p text:style-name="tablealigncenter">  B, F, L  </text:p>
          </table:table-cell>
        </table:table-row>
        <table:table-row>
          <table:table-cell office:value-type="string" table:style-name="tablecell">
            <text:p text:style-name="tablealigncenter">  Hieracosphinx  </text:p>
          </table:table-cell>
          <table:table-cell office:value-type="string" table:style-name="tablecell">
            <text:p text:style-name="tablealigncenter">  CE  </text:p>
          </table:table-cell>
          <table:table-cell office:value-type="string" table:style-name="tablecell">
            <text:p text:style-name="tablealigncenter">  *  </text:p>
          </table:table-cell>
          <table:table-cell office:value-type="string" table:style-name="tablecell">
            <text:p text:style-name="tablealigncenter">  7,000  </text:p>
          </table:table-cell>
          <table:table-cell office:value-type="string" table:style-name="tablecell">
            <text:p text:style-name="tablealigncenter">  8,500  </text:p>
          </table:table-cell>
          <table:table-cell office:value-type="string" table:style-name="tablecell">
            <text:p text:style-name="tablealigncenter">  E, F, I, K, N  </text:p>
          </table:table-cell>
          <table:table-cell office:value-type="string" table:style-name="tablecell">
            <text:p text:style-name="tablealigncenter">  B, C, F, G, I, K, L  </text:p>
          </table:table-cell>
        </table:table-row>
        <table:table-row>
          <table:table-cell office:value-type="string" table:style-name="tablecell">
            <text:p text:style-name="tablealigncenter">  Hippogriff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4,000  </text:p>
          </table:table-cell>
          <table:table-cell office:value-type="string" table:style-name="tablecell">
            <text:p text:style-name="tablealigncenter">  6,000  </text:p>
          </table:table-cell>
          <table:table-cell office:value-type="string" table:style-name="tablecell">
            <text:p text:style-name="tablealigncenter">  C, I, K  </text:p>
          </table:table-cell>
          <table:table-cell office:value-type="string" table:style-name="tablecell">
            <text:p text:style-name="tablealigncenter">  G  </text:p>
          </table:table-cell>
        </table:table-row>
        <table:table-row>
          <table:table-cell office:value-type="string" table:style-name="tablecell">
            <text:p text:style-name="tablealigncenter">  Manticore  </text:p>
          </table:table-cell>
          <table:table-cell office:value-type="string" table:style-name="tablecell">
            <text:p text:style-name="tablealigncenter">  LE  </text:p>
          </table:table-cell>
          <table:table-cell office:value-type="string" table:style-name="tablecell">
            <text:p text:style-name="tablealigncenter">  *  </text:p>
          </table:table-cell>
          <table:table-cell office:value-type="string" table:style-name="tablecell">
            <text:p text:style-name="tablealigncenter">  3,000  </text:p>
          </table:table-cell>
          <table:table-cell office:value-type="string" table:style-name="tablecell">
            <text:p text:style-name="tablealigncenter">  -  </text:p>
          </table:table-cell>
          <table:table-cell office:value-type="string" table:style-name="tablecell">
            <text:p text:style-name="tablealigncenter">  E, F, N  </text:p>
          </table:table-cell>
          <table:table-cell office:value-type="string" table:style-name="tablecell">
            <text:p text:style-name="tablealigncenter">  C, E, F, G, I, J, K, M, P  </text:p>
          </table:table-cell>
        </table:table-row>
        <table:table-row>
          <table:table-cell office:value-type="string" table:style-name="tablecell">
            <text:p text:style-name="tablealigncenter">  Nightmare  </text:p>
          </table:table-cell>
          <table:table-cell office:value-type="string" table:style-name="tablecell">
            <text:p text:style-name="tablealigncenter">  NE  </text:p>
          </table:table-cell>
          <table:table-cell office:value-type="string" table:style-name="tablecell">
            <text:p text:style-name="tablealigncenter">  *  </text:p>
          </table:table-cell>
          <table:table-cell office:value-type="string" table:style-name="tablecell">
            <text:p text:style-name="tablealigncenter">  4,000  </text:p>
          </table:table-cell>
          <table:table-cell office:value-type="string" table:style-name="tablecell">
            <text:p text:style-name="tablealigncenter">  -  </text:p>
          </table:table-cell>
          <table:table-cell office:value-type="string" table:style-name="tablecell">
            <text:p text:style-name="tablealigncenter">  B, E, F, H, J, K, M, N  </text:p>
          </table:table-cell>
          <table:table-cell office:value-type="string" table:style-name="tablecell">
            <text:p text:style-name="tablealigncenter">  B, C, G, H, I, K, L  </text:p>
          </table:table-cell>
        </table:table-row>
        <table:table-row>
          <table:table-cell office:value-type="string" table:style-name="tablecell">
            <text:p text:style-name="tablealigncenter">  Pegasus  </text:p>
          </table:table-cell>
          <table:table-cell office:value-type="string" table:style-name="tablecell">
            <text:p text:style-name="tablealigncenter">  CG  </text:p>
          </table:table-cell>
          <table:table-cell office:value-type="string" table:style-name="tablecell">
            <text:p text:style-name="tablealigncenter">  H  </text:p>
          </table:table-cell>
          <table:table-cell office:value-type="string" table:style-name="tablecell">
            <text:p text:style-name="tablealigncenter">  4,000  </text:p>
          </table:table-cell>
          <table:table-cell office:value-type="string" table:style-name="tablecell">
            <text:p text:style-name="tablealigncenter">  6,500  </text:p>
          </table:table-cell>
          <table:table-cell office:value-type="string" table:style-name="tablecell">
            <text:p text:style-name="tablealigncenter">  A, B, C, I, K, N  </text:p>
          </table:table-cell>
          <table:table-cell office:value-type="string" table:style-name="tablecell">
            <text:p text:style-name="tablealigncenter">  A, I, M  </text:p>
          </table:table-cell>
        </table:table-row>
        <table:table-row>
          <table:table-cell office:value-type="string" table:style-name="tablecell">
            <text:p text:style-name="tablealigncenter">  Pteranodon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2,500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center">  O, P  </text:p>
          </table:table-cell>
        </table:table-row>
        <table:table-row>
          <table:table-cell office:value-type="string" table:style-name="tablecell">
            <text:p text:style-name="tablealigncenter">  Roc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100,000  </text:p>
          </table:table-cell>
          <table:table-cell office:value-type="string" table:style-name="tablecell">
            <text:p text:style-name="tablealigncenter">  200,000  </text:p>
          </table:table-cell>
          <table:table-cell office:value-type="string" table:style-name="tablecell">
            <text:p text:style-name="tablealigncenter">  A, E, F, I, K, O  </text:p>
          </table:table-cell>
          <table:table-cell office:value-type="string" table:style-name="tablecell">
            <text:p text:style-name="tablealigncenter">  A, C, F, G, M  </text:p>
          </table:table-cell>
        </table:table-row>
        <table:table-row>
          <table:table-cell office:value-type="string" table:style-name="tablecell">
            <text:p text:style-name="tablealigncenter">  Wyvern  </text:p>
          </table:table-cell>
          <table:table-cell office:value-type="string" table:style-name="tablecell">
            <text:p text:style-name="tablealigncenter">  NE  </text:p>
          </table:table-cell>
          <table:table-cell office:value-type="string" table:style-name="tablecell">
            <text:p text:style-name="tablealigncenter">  C  </text:p>
          </table:table-cell>
          <table:table-cell office:value-type="string" table:style-name="tablecell">
            <text:p text:style-name="tablealigncenter">  10,000  </text:p>
          </table:table-cell>
          <table:table-cell office:value-type="string" table:style-name="tablecell">
            <text:p text:style-name="tablealigncenter">  20,000  </text:p>
          </table:table-cell>
          <table:table-cell office:value-type="string" table:style-name="tablecell">
            <text:p text:style-name="tablealigncenter">  E, F, O  </text:p>
          </table:table-cell>
          <table:table-cell office:value-type="string" table:style-name="tablecell">
            <text:p text:style-name="tablealigncenter">  A, C, F, G, I, J, L  </text:p>
          </table:table-cell>
        </table:table-row>
      </table:table>
      <text:p text:style-name="Text_20_body"><text:span text:style-name="Strong_20_Emphasis">NOTES </text:span></text:p>
      <text:p text:style-name="Text_20_body"><text:span text:style-name="Strong_20_Emphasis">DIET</text:span>: Exact requirements and costs will vary according to the size and type of the creature. </text:p>
      <text:p text:style-name="Text_20_body"><text:span text:style-name="Strong_20_Emphasis">C</text:span>: Carnivore. These creatures need meat, usually fresh and uncooked. </text:p>
      <text:p text:style-name="Text_20_body"><text:span text:style-name="Strong_20_Emphasis">O</text:span>: Omnivore. These creatures eat both meats and vegetables. </text:p>
      <text:p text:style-name="Text_20_body"><text:span text:style-name="Strong_20_Emphasis">H</text:span>: Herbivore. These creatures eat only vegetables or grasses. </text:p>
      <text:p text:style-name="Text_20_body"><text:span text:style-name="Strong_20_Emphasis">Special</text:span>: These creatures have unusual dietary requirements as denoted below: </text:p>
      <text:p text:style-name="Text_20_body"><text:span text:style-name="Strong_20_Emphasis">Gold Dragon</text:span>: These creatures receive sustenance from consuming huge quantities of gems and precious metals. Depending on how active they are, they might need to eat up to 2d4 x 1000gp per month. </text:p>
      <text:p text:style-name="Text_20_body"><text:span text:style-name="Strong_20_Emphasis">Manticore</text:span>: These creatures are man-eaters by nature and require human flesh for sustenance. They must be fed the equivalent of one adult human per week or they will become progressively more uncontrollable. </text:p>
      <text:p text:style-name="Text_20_body"><text:span text:style-name="Strong_20_Emphasis">Nightmare</text:span>: These evil steeds require human, demi-human, demonic or devil sacrifices at least once a month. In other instances, they are carnivorous. </text:p>
      <text:p text:style-name="Text_20_body"><text:span text:style-name="Strong_20_Emphasis">Hieracosphinx</text:span>: Like the manticore, these creatures need human flesh for sustenance but are not nearly as voracious. They need one adult human twice a month, and at other times will be content with any kind of fresh meat. In combat, they prefer to target humans as they prefer their flesh. </text:p>
      <text:p text:style-name="Text_20_body"><text:span text:style-name="Strong_20_Emphasis">ALIGNMENT</text:span>: When dealing with the handling and upkeep of aerial mounts, their alignment may be used as a general indication of their temperament. Lawful creatures will stick to a strict feeding schedule and tend to be less aggressive and irritable than Chaotic ones, which may eat at odd times or act out of anger. Neutral creatures will eat when they are hungry and rest when exhausted. Good creatures expect good treatment and will respond in kind. Evil creatures may only respond to strong-willed and harsh masters, and may manipulate or even attack those whom they perceive as weak. Neutral creatures will be responsive to either of these approaches, or a combination of them. </text:p>
      <text:p text:style-name="Text_20_body">Only a <text:span text:style-name="Emphasis">Wish</text:span> may change a creature's alignment. Possible problems arising from this may include the creature becoming withdrawn, becoming fanatically Ggood or Evil, or loss of connection with their master. </text:p>
      <text:p text:style-name="Text_20_body"><text:span text:style-name="Strong_20_Emphasis">ADVANTAGES </text:span></text:p>
      <text:p text:style-name="Text_20_body"><text:span text:style-name="Strong_20_Emphasis">A. Loyal</text:span>: These creatures will show absolute loyalty unto death to their master. </text:p>
      <text:p text:style-name="Text_20_body"><text:span text:style-name="Strong_20_Emphasis">B. Smart</text:span>: These creatures are of average intelligence (INT 8) or greater. </text:p>
      <text:p text:style-name="Text_20_body"><text:span text:style-name="Strong_20_Emphasis">C. Low Maintenance</text:span>: These creature's temperaments and diets are less demanding than those of griffons (see above). </text:p>
      <text:p text:style-name="Text_20_body"><text:span text:style-name="Strong_20_Emphasis">D. Subduable</text:span>: This creature may be subdued (see <text:span text:style-name="underline">OSRIC</text:span>, Dragons, p. XX). </text:p>
      <text:p text:style-name="Text_20_body"><text:span text:style-name="Strong_20_Emphasis">E. Strong</text:span>: Creature's total Hit Dice equal to or greater than 5. </text:p>
      <text:p text:style-name="Text_20_body"><text:span text:style-name="Strong_20_Emphasis">F. Tough</text:span>: Creature's overall AC is equal to or less than 4. </text:p>
      <text:p text:style-name="Text_20_body"><text:span text:style-name="Strong_20_Emphasis">G. Spellcaster</text:span>: These creatures can cast spells or have natural spell-like abilities. </text:p>
      <text:p text:style-name="Text_20_body"><text:span text:style-name="Strong_20_Emphasis">H. Breath Weapon</text:span>: These creatures have a breath weapon they can use in aerial combat. </text:p>
      <text:p text:style-name="Text_20_body"><text:span text:style-name="Strong_20_Emphasis">I. Feathered Wings</text:span>: These creatures have feathered wings, which are more durable than other sorts. For the purposes of damage to their wings, the GM should consider them to be able to absorb 75% of the creature's total hit points before the creature is unable to remain aloft (see Damage below). </text:p>
      <text:p text:style-name="Text_20_body"><text:span text:style-name="Strong_20_Emphasis">J. Natural Flier</text:span>: These creatures have the innate ability to fly with no need of wings (e.g. Genies, Afreet). </text:p>
      <text:p text:style-name="Text_20_body"><text:span text:style-name="Strong_20_Emphasis">K. Fast</text:span>: These creatures have a flying speed is equal to or greater than 300'. </text:p>
      <text:p text:style-name="Text_20_body"><text:span text:style-name="Strong_20_Emphasis">L. Keen Senses</text:span>: These creatures have unusually sharp sight, smell, hearing, or all three. </text:p>
      <text:p text:style-name="Text_20_body"><text:span text:style-name="Strong_20_Emphasis">M. Dimensional Travel</text:span>: These creatures may become æthereal or travel astrally. </text:p>
      <text:p text:style-name="Text_20_body"><text:span text:style-name="Strong_20_Emphasis">N. Literate</text:span>: These creatures speak, and might even read, their own language. </text:p>
      <text:p text:style-name="Text_20_body"><text:span text:style-name="Strong_20_Emphasis">O. Pack Beast</text:span>: These creatures may haul unusually heavy loads. 	</text:p>
      <text:p text:style-name="Text_20_body"><text:span text:style-name="Strong_20_Emphasis">DISADVANTAGES </text:span></text:p>
      <text:p text:style-name="Text_20_body"><text:span text:style-name="Strong_20_Emphasis">A. Temperamental</text:span>: These creatures become agitated and violent if approached by anyone other than their master. Subdued dragons are exempt. </text:p>
      <text:p text:style-name="Text_20_body"><text:span text:style-name="Strong_20_Emphasis">B. Strong-Willed</text:span>: These creatures are difficult to control and in some instances may, depending on their intelligence, attempt to manipulate or dominate their would-be master. </text:p>
      <text:p text:style-name="Text_20_body"><text:span text:style-name="Strong_20_Emphasis">C. Ravenous</text:span>: These creatures have very unusual or extremely voracious diets with high upkeep costs. </text:p>
      <text:p text:style-name="Text_20_body"><text:span text:style-name="Strong_20_Emphasis">D. Uncontrollable</text:span>: These creatures can not be subdued by any means. </text:p>
      <text:p text:style-name="Text_20_body"><text:span text:style-name="Strong_20_Emphasis">E. Clumsy</text:span>: These creatures are clumsy fliers. Archery when mounted on one of these creatures incurs an additional -1 penalty to-hit. Creatures with more than one head, such as a chimera, will block the archer's line of sight in front for a -2 penalty to-hit. </text:p>
      <text:p text:style-name="Text_20_body"><text:span text:style-name="Strong_20_Emphasis">F. Poor Manoeuvrability</text:span>: These creatures aren't very manoeuvrable and make long, shallow turns when mounted. </text:p>
      <text:p text:style-name="Text_20_body"><text:span text:style-name="Strong_20_Emphasis">G. Solitary</text:span>: These creatures can not coexist peaceably with other flying species and must be stabled alone. Subdued dragons are exempt. </text:p>
      <text:p text:style-name="Text_20_body"><text:span text:style-name="Strong_20_Emphasis">H. Evil</text:span>: These creatures are demonic, diabolic, or undead. Only compatible races, classes or creatures may use them as a mount. </text:p>
      <text:p text:style-name="Text_20_body"><text:span text:style-name="Strong_20_Emphasis">I. Particular</text:span>: These creatures may only be used as a mount by a master of a similar alignment. Subdued dragons are exempt. </text:p>
      <text:p text:style-name="Text_20_body"><text:span text:style-name="Strong_20_Emphasis">J. Tail Weapon</text:span>: These creatures have a tail weapon (e.g. manticore, wyvern) which they can use in aerial combat. Unless the creature has been trained in its use while mounted, the rider will be hit 25% of the time. </text:p>
      <text:p text:style-name="Text_20_body"><text:span text:style-name="Strong_20_Emphasis">K. Man-eater</text:span>: These creatures either need or prefer to eat human flesh. Only the use of a Wish can change this instinct. </text:p>
      <text:p text:style-name="Text_20_body"><text:span text:style-name="Strong_20_Emphasis">L. Greedy</text:span>: These creatures are motivated by a lust for treasure and covet a hoard of their own. They may also demand a share of the treasure after an adventure as a hireling would. </text:p>
      <text:p text:style-name="Text_20_body"><text:span text:style-name="Strong_20_Emphasis">M. Difficult to Train</text:span>: These creatures require a lengthy period of training due to either their aggressive nature or their need for an established bond with their master. </text:p>
      <text:p text:style-name="Text_20_body"><text:span text:style-name="Strong_20_Emphasis">N. Good</text:span>. These creatures are inherently good. Subduing them and forcing them into bondage against their will is generally considered to be an evil act. </text:p>
      <text:p text:style-name="Text_20_body"><text:span text:style-name="Strong_20_Emphasis">O. Dinosaur</text:span>. These creatures are normally very rare or nonexistent in civilised lands. Certain tribes of lizardmen may use them as aerial mounts however. </text:p>
      <text:p text:style-name="Text_20_body"><text:span text:style-name="Strong_20_Emphasis">P. Slow</text:span>. These creatures have a flying speed is equal to or less than 180'. </text:p>
      <text:p text:style-name="Text_20_body"><text:span text:style-name="Strong_20_Emphasis">AERIAL ENCUMBRANCE LIMITS</text:span>: Table 1 lists the encumbrance in gold pieces that each type of creature can carry and stay aloft. If the full speed encumbrance limit listed is exceeded the creature may only fly at half speed or less. Some creatures such as a manticore will refuse to carry any more than necessary, while some like the nightmare will refuse to carry anything but a rider. </text:p>
      <text:p text:style-name="Text_20_body">On long-distance flights, all of the creatures listed are best ridden for a half-day, with a break for rest and feeding, and then flying on until sunset. During the break, they will require both food and water in order to continue the next leg of the journey. Exceptions to this include nightmares, which may fly tirelessly in the Prime Material plane and with no need of food or water in the æthereal or astral planes. Dragons and rocs may be flown for an entire day without rest, but will require a full day of rest before flying again. Any attempts to exceed these limits will have a 25% chance per hour that the creature will immediately land out of total exhaustion. In this case, the creature will require a full day of rest before they will be able to fly again. </text:p>
      <text:p text:style-name="Text_20_body"><text:span text:style-name="Strong_20_Emphasis">AERIAL COMBAT </text:span></text:p>
      <text:p text:style-name="Text_20_body">Most creatures with the ability to fly, make use of natural or magical wings. In most cases, these creatures must continually flap their wings and keep moving forward in order to keep themselves in the air. Only those few creatures light or powerful enough to hover in one spot are able to engage in the style of a 'normal' ground-based melee, and any attempts to grapple will usually result in both flyers plummeting to the ground. As result of these considerations, aerial combat most usually involves swooping down on the opponent like a dive bomber, slashing and then retreating before wheeling about for another pass. </text:p>
      <text:p text:style-name="Text_20_body"><text:span text:style-name="Strong_20_Emphasis">AERIAL COMBAT STATISTICS </text:span></text:p>
      <text:p text:style-name="Text_20_body">In order to conduct an aerial combat, the GM must refer to the speed, aerial agility level and attack mode(s) for each creature as listed in the <text:span text:style-name="underline">OSRIC</text:span> rulebook (p. 143-4). </text:p>
      <text:p text:style-name="Text_20_body"><text:span text:style-name="Strong_20_Emphasis">Speed</text:span>: All flying creatures are assumed to be able to climb at half and dive at twice their listed movement rate. Flying creatures may climb 1'per 3' forward, or dive 1' per 4' downward. These restrictions do not apply to creatures with Level VI manoeuvrability however, who may move in any direction they choose. Attacks during a dive will do double normal damage to any target(s) not themselves diving. Diving attacks on grounded targets also do double damage if the dive was at least 30'. No bonuses or penalties apply to a climbing attack. </text:p>
      <text:p text:style-name="Text_20_body"><text:span text:style-name="Strong_20_Emphasis">Aerial Agility Level</text:span>: The <text:span text:style-name="underline">OSRIC</text:span> rulebook notes six aerial agility levels, in order from least to most manoeuvrable. The turn rates assume the creature is flying at full speed. If flying at half-speed turn one class less than normal. Most creatures may not fly slower than half-speed or risk falling out of the sky. (c.f. <text:span text:style-name="underline">OSRIC</text:span> p143) </text:p>
      <text:p text:style-name="Text_20_body"><text:span text:style-name="Strong_20_Emphasis">Attack Modes</text:span>: Each type of flier has their own unique abilities and preferred tactics in aerial combat. In some cases, these may be quite different from those they might use in a ground-based melee or the same. Several creatures' attack modes are detailed below; the GM can extrapolate for other creatures based on those examples. </text:p>
      <text:p text:style-name="Text_20_body"><text:span text:style-name="Strong_20_Emphasis">Aerial Servant</text:span>: 240', Level VI. In aerial combat, they will typically use their powerful fists to batter their opponent for 8d4 points of damage. </text:p>
      <text:p text:style-name="Text_20_body"><text:span text:style-name="Strong_20_Emphasis">Afreet</text:span>: 240', Level V. Like genies, these creatures rely on their magical abilities of invisibility and illusion to confuse and terrorize in aerial combat. </text:p>
      <text:p text:style-name="Text_20_body"><text:span text:style-name="Strong_20_Emphasis">Bee, Giant</text:span>: 300', Level IV/III. These creatures use their stingers to attack singly or in a swarm. </text:p>
      <text:p text:style-name="Text_20_body"><text:span text:style-name="Strong_20_Emphasis">Bird, Huge/Giant</text:span>: 360', Level IV. Giant birds usually attack with their talons or more rarely their beaks. </text:p>
      <text:p text:style-name="Text_20_body"><text:span text:style-name="Strong_20_Emphasis">Chimæra/Gorgimæra</text:span>: 180'/150', Level II. Chimærae and gorgimærae are clumsy fliers and will usually resort to using their breath weapon, claws or bite with one of its heads. </text:p>
      <text:p text:style-name="Text_20_body"><text:span text:style-name="Strong_20_Emphasis">Cockatrice</text:span>: 180', Level IV. Cockatrices are relatively weak flyers and will not normally go higher than 300' unless provoked into a fit of rage. Regardless, they can only fly for 1d4+1 turns before needing to land and rest. Opponents petrified by a cockatrice will plunge to the ground and shatter. </text:p>
      <text:p text:style-name="Text_20_body"><text:span text:style-name="Strong_20_Emphasis">Couatl</text:span>: 180', Level VI. A couatl is agile enough to out-fly almost any opponent, and will often try to constrict an opponent until both fall from the sky. Just before impact, the couatl will use its ability to turn æthereal to avoid any falling damage. </text:p>
      <text:p text:style-name="Text_20_body"><text:span text:style-name="Strong_20_Emphasis">DEMONS</text:span>: Demons are as brutal in aerial combat as they are in ground-based melee. The larger demons powerful physiques inspire tactics that would be suicidal for most other types of fliers. En masse, the lesser classes are equally dangerous, attacking in swarms of spikes, barbs, claws and teeth. </text:p>
      <text:p text:style-name="Text_20_body"><text:span text:style-name="Strong_20_Emphasis">Demonette</text:span>: 120', Level IV. See Succubus below. </text:p>
      <text:p text:style-name="Text_20_body"><text:span text:style-name="Strong_20_Emphasis">Ekivu (Fly Demon)</text:span>: 210', Level III. These demons prefer to use their droning ability to momentarily lull their victims into unconsciousness and then watching as they plummet to their deaths. Otherwise, they will either slash with their claws or attempt to bite the opponent. </text:p>
      <text:p text:style-name="Text_20_body"><text:span text:style-name="Strong_20_Emphasis">Succubus</text:span>: 180', Level IV. Succubi prefer to avoid aerial (and ground-based) combat whenever possible, relying instead on their abilities to charm opponents and become æthereal. </text:p>
      <text:p text:style-name="Text_20_body"><text:span text:style-name="Strong_20_Emphasis">Class A</text:span>: 180', Level IV. Vrock usually use their two rear talons to slash their opponents for 1d4 points of damage each. </text:p>
      <text:p text:style-name="Text_20_body"><text:span text:style-name="Strong_20_Emphasis">Class D</text:span>: 120', Level II. These demons are quite heavy but are nevertheless powerful fliers. In aerial combat they will build up momentum and slam into an opponent like a battering ram for 2d8 points of damage. If close to the ground, they will attempt to grapple their opponent and bring them to ground where they can bring their full strength to bear in melee. </text:p>
      <text:p text:style-name="Text_20_body"><text:span text:style-name="Strong_20_Emphasis">Class F</text:span>: 150', Level III. See Class D demon above. </text:p>
      <text:p text:style-name="Text_20_body"><text:span text:style-name="Strong_20_Emphasis">DEVILS</text:span>: Due to their powers of illusion, devils are powerful and wily aerial opponents. Like demons, their tactics are brutally effective. </text:p>
      <text:p text:style-name="Text_20_body"><text:span text:style-name="Strong_20_Emphasis">Erinyes</text:span>: 210', Level IV. These devils will either use their poisonous dagger to slash at their opponents or their rope of entanglement to snare their opponent's wings and cause them to fall from the sky. </text:p>
      <text:p text:style-name="Text_20_body"><text:span text:style-name="Strong_20_Emphasis">Horned devil</text:span>: 180', Level III. These devils will use their barbed fork to impale or slash with their sharply-tipped tails. </text:p>
      <text:p text:style-name="Text_20_body"><text:span text:style-name="Strong_20_Emphasis">Imp</text:span>: 180', Level V. Imps avoid aerial combat if possible by using their power of invisibility. </text:p>
      <text:p text:style-name="Text_20_body"><text:span text:style-name="Strong_20_Emphasis">Manalishi</text:span>: 120'/150'/150'/180'/150', Level IV. These devils will use their barbed weapons to hook and slash their opponents or slash them with their long, spiked tails. </text:p>
      <text:p text:style-name="Text_20_body"><text:span text:style-name="Strong_20_Emphasis">Pit Fiend</text:span>: 150', Level III. See Class D demon above. </text:p>
      <text:p text:style-name="Text_20_body"><text:span text:style-name="Strong_20_Emphasis">Shaitan Devil</text:span>: 150', Level IV. These devils will use their ability to imprison souls with a touch in aerial combat. </text:p>
      <text:p text:style-name="Text_20_body"><text:span text:style-name="Strong_20_Emphasis">Spiked Devil</text:span>: 180', Level IV. These devils will either attack with their tridents or forks or use their clawed feet to rake the opponent. </text:p>
      <text:p text:style-name="Text_20_body"><text:span text:style-name="Strong_20_Emphasis">DINOSAURS</text:span>: Pteranodon, Pterodactyl, Archaeopteryx, Rhamphorynchus, Quetzalcoatlus: 240'/240'/300'/180'/210', Level IV. Because of their lightweight and delicate bone structure, these creatures will avoid mid-air collisions. Instead, they will try to bite or grab their opponent with their long, pointed beaks. If they manage to grab a victim, they will climb several hundred feet before dropping the victim to their certain fate. </text:p>
      <text:p text:style-name="Text_20_body"><text:span text:style-name="Strong_20_Emphasis">Genie</text:span>: 240', Level VI. As with all creatures from the Elemental Plane of Air, these creatures are impossibly fast and adept fliers. They also make good use of their natural abilities to become invisible and create illusions to confuse their opponents or avoid combat altogether. In nearly all cases, it is always the genie who chooses when and where combat will occur. </text:p>
      <text:p text:style-name="Text_20_body"><text:span text:style-name="Strong_20_Emphasis">Dracolisk</text:span>: 150', Level II. See Dragon below. </text:p>
      <text:p text:style-name="Text_20_body"><text:span text:style-name="Strong_20_Emphasis">Dragon</text:span>: 240'/300', Level II. Despite their ungainly size and lack of manoeuvrability, dragons are fearsome aerial combatants. They may use their breath weapon before reaching their target, then slash with their claws or bite with their sharp fangs. </text:p>
      <text:p text:style-name="Text_20_body"><text:span text:style-name="Strong_20_Emphasis">Elemental, Air</text:span>: 360', Level VI. These creatures always receive a +1 to-hit and +2 to damage when engaging in aerial combat. </text:p>
      <text:p text:style-name="Text_20_body"><text:span text:style-name="Strong_20_Emphasis">Fly, giant</text:span>: 300', Level III. These insects will attempt to bite their opponents. </text:p>
      <text:p text:style-name="Text_20_body"><text:span text:style-name="Strong_20_Emphasis">Gargoyle</text:span>: 150', Level IV. These creatures will either gore with their horn or slash at the opponent with their claws. </text:p>
      <text:p text:style-name="Text_20_body"><text:span text:style-name="Strong_20_Emphasis">Griffon</text:span>: 300', Level IV (Level III when mounted). Griffons will claw at the opponent with their talons or bite with their sharp beak. </text:p>
      <text:p text:style-name="Text_20_body"><text:span text:style-name="Strong_20_Emphasis">Harpy</text:span>: 150'. Level IV. These creatures will either wield a melee weapon or slash with their leg talons. They are proficient dive bombers. </text:p>
      <text:p text:style-name="Text_20_body"><text:span text:style-name="Strong_20_Emphasis">Hippogriff</text:span>: 360', Level IV (Level III when mounted). See Griffon above. </text:p>
      <text:p text:style-name="Text_20_body"><text:span text:style-name="Strong_20_Emphasis">Homonculus</text:span>: 180', Level V. Homonculi will avoid aerial combat whenever possible, but rely on their poisonous bite if forced into combat. </text:p>
      <text:p text:style-name="Text_20_body"><text:span text:style-name="Strong_20_Emphasis">Lammasu</text:span>: 240', Level III. These creatures typically use their claws if engaged in aerial combat. They are difficult to attack as their dimension door ability allows them to evade an opponent's attack path. </text:p>
      <text:p text:style-name="Text_20_body"><text:span text:style-name="Strong_20_Emphasis">Mephit</text:span>: 240', Level IV. Mephits of all stripes will use their breath weapon as well as attempting to claw at their opponent to use their special elemental ability. </text:p>
      <text:p text:style-name="Text_20_body"><text:span text:style-name="Strong_20_Emphasis">Manticore</text:span>: 180', Level II. Like chimerae, manticores are clumsy fliers. In aerial combat, they will either fling their tail spikes or use their front claws to rake an opponent. </text:p>
      <text:p text:style-name="Text_20_body"><text:span text:style-name="Strong_20_Emphasis">Pegasus</text:span>: 480', Level IV (Level III when mounted). Pegasi use their front hooves in aerial combat. </text:p>
      <text:p text:style-name="Text_20_body"><text:span text:style-name="Strong_20_Emphasis">Pseudo-dragon</text:span>: 240', Level V. Pseudo-dragons will attempt to use their poisonous stinger in aerial combat. </text:p>
      <text:p text:style-name="Text_20_body"><text:span text:style-name="Strong_20_Emphasis">Roc</text:span>: 300', Level II. Rocs will rely on their powerful wings to dive into combat attacking with their large and sharp talons to slash their opponents. </text:p>
      <text:p text:style-name="Text_20_body"><text:span text:style-name="Strong_20_Emphasis">Shedu</text:span>: 240', Level IV. These creatures may use their ability to become æthereal to avoid aerial combat. If engaged, they will use their hooves. </text:p>
      <text:p text:style-name="Text_20_body"><text:span text:style-name="Strong_20_Emphasis">Sphinx</text:span>: 240'/220', Level III. These creatures will use their front claws in aerial combat. </text:p>
      <text:p text:style-name="Text_20_body"><text:span text:style-name="Strong_20_Emphasis">Volt</text:span>: 60', Level II. These creatures do not truly fly, but merely levitate. They rely on their whiplash sting in combat. </text:p>
      <text:p text:style-name="Text_20_body"><text:span text:style-name="Strong_20_Emphasis">Vulchling</text:span>: 30', Level IV. Vulchlings are weak fliers, tending to swoop upon their prey with a claw attack </text:p>
      <text:p text:style-name="Text_20_body"><text:span text:style-name="Strong_20_Emphasis">Wyvern</text:span>: 240', Level III. Wyverns will either use their sting or attempt to bite in aerial combat. </text:p>
      <text:p text:style-name="Text_20_body"><text:span text:style-name="Strong_20_Emphasis">USE OF SPELLS &amp; MAGIC ITEMS </text:span></text:p>
      <text:p text:style-name="Text_20_body">Most aerial combat involving humans or demi-humans will involve the use of magical items or spells that make flight possible. The most common examples are detailed below: </text:p>
      <text:p text:style-name="Text_20_body"><text:span text:style-name="Emphasis"><text:span text:style-name="Strong_20_Emphasis">Levitation</text:span></text:span>: As this spell only requires concentration during changes in altitude, it is often used to rise above the melee and allow for an unrestricted field of fire for subsequent offensive spellcasting. The disadvantage is that any figure seen levitating will almost certainly attract a barrage of missile fire. Furthermore, flying creatures have a distinct advantage and will view any levitating figure as a prime target. </text:p>
      <text:p text:style-name="Text_20_body">Archery while levitating is increasingly difficult due to the unstable footing. Each round the archer will shoot with a -1 penalty to-hit, increased to -2 and then to a maximum of -3 on subsequent rounds. Spending a round to gain one's footing will return the penalty back to -1. </text:p>
      <text:p text:style-name="Text_20_body">Throwing missiles such as javelins, axes or spears, using a sling or any melee weapon will be at double the above penalties (-2, then -4, and finally -6 to-hit) because the absence of anything to leverage one's weight against. Similarly, it will be impossible to reload a medium or heavy crossbow while levitating. </text:p>
      <text:p text:style-name="Text_20_body"><text:span text:style-name="Emphasis"><text:span text:style-name="Strong_20_Emphasis">Fly</text:span></text:span>: This spell only requires as much concentration as for walking, so it is quite possible to cast other spells while flying, either hovering in one spot or moving slowly (30'/round or less). Archery while flying is not penalized, but using a sling or melee weapon will incur the same penalty as archery while levitating (progressive -1/-2/-3 to-hit). Those using a <text:span text:style-name="Emphasis">fly</text:span> spell or magic item that confers flight, such as the <text:span text:style-name="Emphasis"><text:span text:style-name="Strong_20_Emphasis">ring of flying</text:span></text:span>, will move at aerial agility level II. </text:p>
      <text:p text:style-name="Text_20_body"><text:span text:style-name="Emphasis"><text:span text:style-name="Strong_20_Emphasis">Broom of Flying</text:span></text:span>: These items must continue moving forward at least half speed in order to stay in the air. With some practice (1d4 weeks) a rider can learn to control the broom with his or her knees, allowing for melee combat or use of other hand-held magic items. Spellcasting however, is impossible. Brooms are aerial agility level III. </text:p>
      <text:p text:style-name="Text_20_body"><text:span text:style-name="Emphasis"><text:span text:style-name="Strong_20_Emphasis">Carpet of Flying</text:span></text:span>: These items are considered the most valuable due to their size and stability. While flying, they are aerial agility level III, but they can hover or move at any speed the user commands up to the maximum. They are ideal for use as mobile spell or weapons platforms. In aerial melee they aren't quite so useful, as riders can be easily knocked off the carpet to fall to the ground below. Only a few (5%) of these items are constructed with safety straps or belts―attempts to add them later will usually (95%) result in the carpet losing its enchantment. </text:p>
      <text:p text:style-name="Text_20_body"><text:span text:style-name="Emphasis"><text:span text:style-name="Strong_20_Emphasis">Wings of Flying</text:span></text:span>: Aerial agility level III. In other respects, they function like a broom of flying. </text:p>
      <text:p text:style-name="Text_20_body"><text:span text:style-name="Strong_20_Emphasis">CONDUCTING COMBAT</text:span>: </text:p>
      <text:p text:style-name="Text_20_body">Unlike modern aerial warfare, most flying creatures are incapable of performing complex aerial manoeuvres such as barrel rolls and the like. They are limited to climbing, diving, and turning which can all be simulated in play through the use of speed and Aerial Levels. Two methods are presented here for conducting an aerial combat―one simple system for combats between a few figures, and a more complex system for bigger, more involved battles using hex paper. In both cases, miniatures or cardstock counters may be used to aid in visualizing the action. In either case, the players and GM should keep a running tally for each figure's altitude. </text:p>
      <text:p text:style-name="Text_20_body">The simple method involves moving each flier in the direction they are facing at the beginning of the round, then perform the turn by simply changing the facing of the figure to its new heading. Speed for this method should be calculated in actual inches of movement (simply divide the movement rate by 10). </text:p>
      <text:p text:style-name="Text_20_body">A more accurate method requires the use of blank hex map on which actual manoeuvres can be depicted. With this method, manoeuvres may occur at any time during the movement round. The aerial turns depicted below show the actual turning arcs for each aerial agility level. A flier may choose to attempt an easier manoeuvre but never one of a higher agility level. Creatures with aerial agility level V (such as a genie) may turn in any direction they choose. 	 </text:p>
      <text:p text:style-name="Text_20_body">Fliers move 1 hex per 30' of speed. For example, a roc with a speed of 300' could move 10 hexes, while a hippogriff with a speed of 360', could move 12. In any case, the GM should keep in mind the speed and distance modifiers for climbing and diving figures. </text:p>
      <text:p text:style-name="Text_20_body">While using either of these systems, manoeuvres should be considered simultaneous. If multiple players are involved, the GM may require them to mark their moves prior to each turn. </text:p>
      <text:p text:style-name="Text_20_body"><text:span text:style-name="Strong_20_Emphasis">Aerial Missile Fire</text:span>: For aerial missile fire, short range should be treated as medium range (-2 to-hit) and medium range as long (-5 to-hit). Targets at long range should be considered out-of-reach. These penalties only apply to trained and experienced aerial archers―anyone else will automatically miss. These penalties also apply to creatures that fire missiles (such as manticores). Finally, these penalties only apply to moving fliers. Those employing a fly spell or magic carpet to hover in one spot are not penalised. Figures levitating are penalised as described in the section on levitation above. </text:p>
      <text:p text:style-name="Text_20_body">Creatures that use breath weapons, such as dragons and chimærae, have a slight disadvantage when trying to hit opponents in aerial combat. Flying targets will have a +2 bonus to their Saving Throws vs. these creatures' breath weapons. </text:p>
      <text:p text:style-name="Text_20_body"><text:span text:style-name="Strong_20_Emphasis">Damage</text:span>: In aerial combat, a creature's wings are vulnerable to attack for obvious reasons. Winged creatures which sustain damage of more than half of their total hit points are assumed to have suffered damaged wings and will be unable to maintain flight, and must land. Those creatures suffering more than 75% of their total hit points in damage will begin falling to the ground. </text:p>
      <text:p text:style-name="Text_20_body"><text:span text:style-name="Strong_20_Emphasis">THE UNDERWATER ENVIRONMENT</text:span></text:p>
      <text:p text:style-name="Horizontal_20_Line"/>
      <text:p text:style-name="Text_20_body"><text:span text:style-name="Strong_20_Emphasis">DEPTH &amp; PRESSURE</text:span></text:p>
      <text:p text:style-name="Text_20_body"><text:span text:style-name="Strong_20_Emphasis">Depth Bands: </text:span>For game purposes, the underwater environment is divided into two depths. The upper subsurface band covers depths from 0 to 100'. The deep subsurface band is anything deeper than 100'. The two bands are divided by a thermocline, marked by a distinct drop in both temperature and available light. </text:p>
      <text:p text:style-name="Text_20_body"><text:span text:style-name="Strong_20_Emphasis">Temperature: </text:span>The temperature of the upper subsurface will generally be the same as that of the climate on the surface. For game purposes, the GM should assign a temperature equivalent to the average yearly temperature of the surrounding surface climate. Note that at this depth, the water may actually be colder or warmer than the surface. Below the thermocline, temperatures drop quite severely and characters will need some kind of magical protection from the cold. These penalties are in addition to the other underwater combat penalties listed elsewhere (see Underwater Combat). Use the following table to determine the penalties for unprotected descent:</text:p>
      <table:table table:style-name="Table">
        <table:table-column/>
        <table:table-column/>
        <table:table-column/>
        <table:table-row>
          <table:table-cell office:value-type="string" table:style-name="tablecell">
            <text:p text:style-name="tablealigncenter">  <text:span text:style-name="Strong_20_Emphasis">DEPTH</text:span>  </text:p>
          </table:table-cell>
          <table:table-cell office:value-type="string" table:style-name="tablecell">
            <text:p text:style-name="tablealigncenter">  <text:span text:style-name="Strong_20_Emphasis">TO-HIT/DAMAGE PENALTY</text:span>  </text:p>
          </table:table-cell>
          <table:table-cell office:value-type="string" table:style-name="tablecell">
            <text:p text:style-name="tablealigncenter">  <text:span text:style-name="Strong_20_Emphasis">INITIATIVE PENALTY</text:span>  </text:p>
          </table:table-cell>
        </table:table-row>
        <table:table-row>
          <table:table-cell office:value-type="string" table:style-name="tablecell">
            <text:p text:style-name="tablealigncenter">  &lt;100'  </text:p>
          </table:table-cell>
          <table:table-cell office:value-type="string" table:style-name="tablecell">
            <text:p text:style-name="tablealigncenter">  - 0 / - 0  </text:p>
          </table:table-cell>
          <table:table-cell office:value-type="string" table:style-name="tablecell">
            <text:p text:style-name="tablealigncenter">  + 0  </text:p>
          </table:table-cell>
        </table:table-row>
        <table:table-row>
          <table:table-cell office:value-type="string" table:style-name="tablecell">
            <text:p text:style-name="tablealigncenter">  150'  </text:p>
          </table:table-cell>
          <table:table-cell office:value-type="string" table:style-name="tablecell">
            <text:p text:style-name="tablealigncenter">  - 1 / - 1  </text:p>
          </table:table-cell>
          <table:table-cell office:value-type="string" table:style-name="tablecell">
            <text:p text:style-name="tablealigncenter">  + 1  </text:p>
          </table:table-cell>
        </table:table-row>
        <table:table-row>
          <table:table-cell office:value-type="string" table:style-name="tablecell">
            <text:p text:style-name="tablealigncenter">  200'  </text:p>
          </table:table-cell>
          <table:table-cell office:value-type="string" table:style-name="tablecell">
            <text:p text:style-name="tablealigncenter">  - 2 / - 2  </text:p>
          </table:table-cell>
          <table:table-cell office:value-type="string" table:style-name="tablecell">
            <text:p text:style-name="tablealigncenter">  + 2  </text:p>
          </table:table-cell>
        </table:table-row>
        <table:table-row>
          <table:table-cell office:value-type="string" table:style-name="tablecell">
            <text:p text:style-name="tablealigncenter">  300'  </text:p>
          </table:table-cell>
          <table:table-cell office:value-type="string" table:style-name="tablecell">
            <text:p text:style-name="tablealigncenter">  - 3 / - 3  </text:p>
          </table:table-cell>
          <table:table-cell office:value-type="string" table:style-name="tablecell">
            <text:p text:style-name="tablealigncenter">  + 3  </text:p>
          </table:table-cell>
        </table:table-row>
        <table:table-row>
          <table:table-cell office:value-type="string" table:style-name="tablecell">
            <text:p text:style-name="tablealigncenter">  400'  </text:p>
          </table:table-cell>
          <table:table-cell office:value-type="string" table:style-name="tablecell">
            <text:p text:style-name="tablealigncenter">  - 4 / - 4  </text:p>
          </table:table-cell>
          <table:table-cell office:value-type="string" table:style-name="tablecell">
            <text:p text:style-name="tablealigncenter">  + 4  </text:p>
          </table:table-cell>
        </table:table-row>
        <table:table-row>
          <table:table-cell office:value-type="string" table:style-name="tablecell">
            <text:p text:style-name="tablealigncenter">  500'&gt;  </text:p>
          </table:table-cell>
          <table:table-cell office:value-type="string" table:style-name="tablecell">
            <text:p text:style-name="tablealigncenter">  - 5 / - 5  </text:p>
          </table:table-cell>
          <table:table-cell office:value-type="string" table:style-name="tablecell">
            <text:p text:style-name="tablealigncenter">  + 5  </text:p>
          </table:table-cell>
        </table:table-row>
      </table:table>
      <text:p text:style-name="Text_20_body"><text:span text:style-name="Strong_20_Emphasis">Freezing</text:span>: At depths below 100', unprotected characters will also begin to freeze. For each hour spent submerged in cold depths a character must make a saving throw vs. Petrifaction with a -2 penalty. Failure results in the temporary loss of 1d4 Constitution points. When a character reaches 0 CON they will die from hypothermia.</text:p>
      <text:p text:style-name="Text_20_body"><text:span text:style-name="Strong_20_Emphasis">The Bends/Crushing Water Pressure</text:span>: Spells such as <text:span text:style-name="Emphasis">airy water</text:span> (Magic User lvl 5) or <text:span text:style-name="Emphasis">water breathing </text:span>(Druid/Magic User lvl 3) will magically protect the recipient(s) from the deleterious effects of pressure. Within the deep subsurface band, any unprotected characters must make a Saving Throw vs. Death once per hour or suffer 4d10 points of damage. Unprotected items must similarly make a Save vs. Crushing Blow once per hour or be destroyed.</text:p>
      <text:p text:style-name="Text_20_body"><text:span text:style-name="Strong_20_Emphasis">BREATHING UNDERWATER &amp; DROWNING</text:span></text:p>
      <text:p text:style-name="Text_20_body">The first concern of any land-dwelling explorer venturing underwater will be surviving without air. Spells such as <text:span text:style-name="Emphasis">Water Breathing</text:span> (Druid/Magic User lvl-3) and <text:span text:style-name="Emphasis">Airy Water </text:span>(Magic User lvl-5), some magical items (i.e. a <text:span text:style-name="Emphasis"><text:span text:style-name="Strong_20_Emphasis">potion of water breathing</text:span></text:span> or the <text:span text:style-name="Emphasis"><text:span text:style-name="Strong_20_Emphasis">helm of </text:span></text:span><text:span text:style-name="Emphasis"><text:span text:style-name="Strong_20_Emphasis">underwater</text:span></text:span><text:span text:style-name="Emphasis"><text:span text:style-name="Strong_20_Emphasis"> action</text:span></text:span>) will solve this problem, but characters without access to these resources will need to hold their breath. An adventurer is able to hold his breath for two rounds, plus or minus a number of rounds equal to his hit point adjustment score. For the purpose of this ruling fighters are treated as every other class and will receive a maximum adjustment of +2 rounds for exceptional constitution. Characters inflicted with a Constitution score of 3 receive a penalty of -2 rounds and do not have the stamina to hold their breath for any notable amount of time. Holding one's breath requires conscious effort, and characters that are paralyzed or unconscious will not be able to prevent themselves from drawing breath. Once a character has exhausted the amount of time he's allowed to hold his breath, he begins to drown. Drowning characters are unable to do anything: they cannot swim, fight or perform any other actions because they are in a state of panic. This stage of drowning lasts for three rounds, and if the character is brought back to a breathable environment during this time he will recover, but only after one turn. If the character is not rescued after three rounds he will go unconscious and his hit points will drop to zero. Every round afterwards he will lose a hit point, and at -10 hit points the character will be dead. This loss of hit points will continue even if the character is brought out of the water, and will only stop if some type of healing is administered.</text:p>
      <text:p text:style-name="Text_20_body"><text:span text:style-name="Strong_20_Emphasis">SWIMMING</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STRENGTH + DEXTERITY</text:span>  </text:p>
          </table:table-cell>
          <table:table-cell office:value-type="string" table:style-name="tablecell" table:number-columns-spanned="7"/>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6-12</text:span>  </text:p>
          </table:table-cell>
          <table:table-cell office:value-type="string" table:style-name="tablecell">
            <text:p text:style-name="tablealigncenter">  <text:span text:style-name="Strong_20_Emphasis">13-18</text:span>  </text:p>
          </table:table-cell>
          <table:table-cell office:value-type="string" table:style-name="tablecell">
            <text:p text:style-name="tablealigncenter">  <text:span text:style-name="Strong_20_Emphasis">19-24</text:span>  </text:p>
          </table:table-cell>
          <table:table-cell office:value-type="string" table:style-name="tablecell">
            <text:p text:style-name="tablealigncenter">  <text:span text:style-name="Strong_20_Emphasis">25-30</text:span>  </text:p>
          </table:table-cell>
          <table:table-cell office:value-type="string" table:style-name="tablecell">
            <text:p text:style-name="tablealigncenter">  <text:span text:style-name="Strong_20_Emphasis">31-36</text:span>  </text:p>
          </table:table-cell>
          <table:table-cell office:value-type="string" table:style-name="tablecell">
            <text:p text:style-name="tablealigncenter">  <text:span text:style-name="Strong_20_Emphasis">36+</text:span>  </text:p>
          </table:table-cell>
          <table:table-cell office:value-type="string" table:style-name="tablecell">
            <text:p text:style-name="tablealigncenter">  <text:span text:style-name="Strong_20_Emphasis">DESCENT/</text:span><text:line-break/><text:span text:style-name="Strong_20_Emphasis">SINKING</text:span>  </text:p>
          </table:table-cell>
          <table:table-cell office:value-type="string" table:style-name="tablecell">
            <text:p text:style-name="tablealigncenter">  <text:span text:style-name="Strong_20_Emphasis">ASCENT</text:span>  </text:p>
          </table:table-cell>
        </table:table-row>
        <table:table-row>
          <table:table-cell office:value-type="string" table:style-name="tablecell">
            <text:p text:style-name="tablealigncenter">  Unencumbered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will float/10'  </text:p>
          </table:table-cell>
          <table:table-cell office:value-type="string" table:style-name="tablecell">
            <text:p text:style-name="tablealigncenter">  30'/40'  </text:p>
          </table:table-cell>
        </table:table-row>
        <table:table-row>
          <table:table-cell office:value-type="string" table:style-name="tablecell">
            <text:p text:style-name="tablealigncenter">  Lightly Encumbered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10'/20'  </text:p>
          </table:table-cell>
          <table:table-cell office:value-type="string" table:style-name="tablecell">
            <text:p text:style-name="tablealigncenter">  20'/30'  </text:p>
          </table:table-cell>
        </table:table-row>
        <table:table-row>
          <table:table-cell office:value-type="string" table:style-name="tablecell">
            <text:p text:style-name="tablealigncenter">  Encumbere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20'/30'  </text:p>
          </table:table-cell>
          <table:table-cell office:value-type="string" table:style-name="tablecell">
            <text:p text:style-name="tablealigncenter">  10'/20'  </text:p>
          </table:table-cell>
        </table:table-row>
        <table:table-row>
          <table:table-cell office:value-type="string" table:style-name="tablecell">
            <text:p text:style-name="tablealigncenter">  Heavily Encumbere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30'/40'  </text:p>
          </table:table-cell>
          <table:table-cell office:value-type="string" table:style-name="tablecell">
            <text:p text:style-name="tablealigncenter">  0'/10'  </text:p>
          </table:table-cell>
        </table:table-row>
        <table:table-row>
          <table:table-cell office:value-type="string" table:style-name="tablecell" table:number-columns-spanned="9">
            <text:p text:style-name="tablealignleft"><text:span text:style-name="Strong_20_Emphasis">* </text:span>The first number is for saltwater environments, the second is for freshwater.<text:line-break/>^ May not swim, but may walk along the bottom of the seabed. Use normal dungeon movement speed.</text:p>
          </table:table-cell>
          <table:covered-table-cell/>
          <table:covered-table-cell/>
          <table:covered-table-cell/>
          <table:covered-table-cell/>
          <table:covered-table-cell/>
          <table:covered-table-cell/>
          <table:covered-table-cell/>
          <table:covered-table-cell/>
        </table:table-row>
      </table:table>
      <text:p text:style-name="Text_20_body">Several methods exist for breathing underwater, including mundane pieces of equipment, magic spells and items, and natural abilities. </text:p>
      <text:p text:style-name="Text_20_body"><text:span text:style-name="Strong_20_Emphasis">Mundane Items</text:span>: Individuals may use a scroll case, unstoppered at both ends, as a makeshift snorkel. Characters may also purchase a tube specifically constructed for such use. In both cases, the user can only breathe through such a tube when just below the surface (up to 1'). In order to breathe continuously through such a tube, a character may only swim at half normal speed (c.f. Swimming rules below) or quarter normal speed if using a scroll tube.  Characters may elect to dive or swim at maximum speed and the normal rules for breathing underwater and drowning will apply. </text:p>
      <text:p text:style-name="Text_20_body">At the GM's discretion, mundane diving bells may also be available, which will allow characters to descend to greater depths and maintain a constant flow of fresh air from the surface via long pipes or tubing.  Such advanced equipment should be appropriately expensive and difficult to obtain.  </text:p>
      <text:p text:style-name="Text_20_body"><text:span text:style-name="Strong_20_Emphasis">Magic</text:span>: Spells such as <text:span text:style-name="Emphasis">Water Breathing</text:span> (3<text:span text:style-name="sup">rd</text:span>-lvl Arcane/Druidic spell) and <text:span text:style-name="Emphasis">Airy Water </text:span>(5<text:span text:style-name="sup">th</text:span>-lvl Arcane spell), some magical items (i.e. a <text:span text:style-name="Emphasis"><text:span text:style-name="Strong_20_Emphasis">potion of water breathing</text:span></text:span> or the <text:span text:style-name="Emphasis"><text:span text:style-name="Strong_20_Emphasis">helm of </text:span></text:span><text:span text:style-name="Emphasis"><text:span text:style-name="Strong_20_Emphasis">underwater</text:span></text:span><text:span text:style-name="Emphasis"><text:span text:style-name="Strong_20_Emphasis"> action</text:span></text:span>) allow characters to breathe (and possibly move) underwater without penalty. </text:p>
      <text:p text:style-name="Text_20_body"><text:span text:style-name="Strong_20_Emphasis">Natural Abilities</text:span>: Most aquatic creatures are naturally able to breathe underwater and require no special equipment or magical aid. Aquatic elves, tritons, mermen and sahuagin for example, may remain submerged indefinitely. Other aquatic, semi-aquatic and ampibious creatures (e.g. lizard men, batrachians, cetacians etc.) may not be able to breathe underwater naturally but are capable of submerging for lengthy periods before needing to return to the surface for air. </text:p>
      <text:p text:style-name="Text_20_body"><text:span text:style-name="Strong_20_Emphasis">VISIBILITY</text:span></text:p>
      <text:p text:style-name="Horizontal_20_Line"/>
      <text:p text:style-name="Text_20_body">Lighting and visibility underwater is dependent upon depth, the time of day and the condition of the surrounding water. Water conditions have been divided into three categories: Clear water denotes conditions generally free from silt, algae or other obstructions. Saltwater environments will generally fall into this category. Turbid water denotes moderate amounts of silt, algae, or other obstructions such as vegetation or swirling sand. Freshwater environments should typically be considered turbid. Murky water denotes high amounts of silt, algae or other obstructions. Swamps, bogs, or stagnant ponds should all be considered murky. Infravision will also be affected by all water conditions. To determine visibility for both normal vision and infravision, refer to the table below:</text:p>
      <text:p text:style-name="Text_20_body"><text:span text:style-name="Strong_20_Emphasis">Visibility Table</text:span></text:p>
      <table:table table:style-name="Table">
        <table:table-column/>
        <table:table-column/>
        <table:table-column/>
        <table:table-column/>
        <table:table-row>
          <table:table-cell office:value-type="string" table:style-name="tablecell">
            <text:p text:style-name="tablealigncenter">  <text:span text:style-name="Strong_20_Emphasis">UPPER SUBSURFACE</text:span>  </text:p>
          </table:table-cell>
          <table:table-cell office:value-type="string" table:style-name="tablecell">
            <text:p text:style-name="tablealigncenter">  <text:span text:style-name="Strong_20_Emphasis">DAY</text:span>*  </text:p>
          </table:table-cell>
          <table:table-cell office:value-type="string" table:style-name="tablecell">
            <text:p text:style-name="tablealigncenter">  <text:span text:style-name="Strong_20_Emphasis">NIGHT</text:span>*  </text:p>
          </table:table-cell>
          <table:table-cell office:value-type="string" table:style-name="tablecell">
            <text:p text:style-name="tablealigncenter">  <text:span text:style-name="Strong_20_Emphasis">DARKVISION</text:span>  </text:p>
          </table:table-cell>
        </table:table-row>
        <table:table-row>
          <table:table-cell office:value-type="string" table:style-name="tablecell">
            <text:p text:style-name="tablealigncenter">  Clear  </text:p>
          </table:table-cell>
          <table:table-cell office:value-type="string" table:style-name="tablecell">
            <text:p text:style-name="tablealigncenter">  100'/50'  </text:p>
          </table:table-cell>
          <table:table-cell office:value-type="string" table:style-name="tablecell">
            <text:p text:style-name="tablealigncenter">  50'/25'  </text:p>
          </table:table-cell>
          <table:table-cell office:value-type="string" table:style-name="tablecell">
            <text:p text:style-name="tablealigncenter">  -50%  </text:p>
          </table:table-cell>
        </table:table-row>
        <table:table-row>
          <table:table-cell office:value-type="string" table:style-name="tablecell">
            <text:p text:style-name="tablealigncenter">  Turbid  </text:p>
          </table:table-cell>
          <table:table-cell office:value-type="string" table:style-name="tablecell">
            <text:p text:style-name="tablealigncenter">  50'/25'  </text:p>
          </table:table-cell>
          <table:table-cell office:value-type="string" table:style-name="tablecell">
            <text:p text:style-name="tablealigncenter">  25'/15'  </text:p>
          </table:table-cell>
          <table:table-cell office:value-type="string" table:style-name="tablecell">
            <text:p text:style-name="tablealigncenter">  -75%  </text:p>
          </table:table-cell>
        </table:table-row>
        <table:table-row>
          <table:table-cell office:value-type="string" table:style-name="tablecell">
            <text:p text:style-name="tablealigncenter">  Murky  </text:p>
          </table:table-cell>
          <table:table-cell office:value-type="string" table:style-name="tablecell">
            <text:p text:style-name="tablealigncenter">  30'/10'  </text:p>
          </table:table-cell>
          <table:table-cell office:value-type="string" table:style-name="tablecell">
            <text:p text:style-name="tablealigncenter">  15'/5'  </text:p>
          </table:table-cell>
          <table:table-cell office:value-type="string" table:style-name="tablecell">
            <text:p text:style-name="tablealigncenter">  -75%  </text:p>
          </table:table-cell>
        </table:table-row>
        <table:table-row>
          <table:table-cell office:value-type="string" table:style-name="tablecell">
            <text:p text:style-name="tablealigncenter">  <text:span text:style-name="Strong_20_Emphasis">DEEP SUBSURFACE</text:span>  </text:p>
          </table:table-cell>
          <table:table-cell office:value-type="string" table:style-name="tablecell">
            <text:p text:style-name="tablealigncenter">  <text:span text:style-name="Strong_20_Emphasis">DAY</text:span>*  </text:p>
          </table:table-cell>
          <table:table-cell office:value-type="string" table:style-name="tablecell">
            <text:p text:style-name="tablealigncenter">  <text:span text:style-name="Strong_20_Emphasis">NIGHT</text:span>*  </text:p>
          </table:table-cell>
          <table:table-cell office:value-type="string" table:style-name="tablecell">
            <text:p text:style-name="tablealigncenter">  <text:span text:style-name="Strong_20_Emphasis">DARKVISION</text:span>  </text:p>
          </table:table-cell>
        </table:table-row>
        <table:table-row>
          <table:table-cell office:value-type="string" table:style-name="tablecell">
            <text:p text:style-name="tablealigncenter">  Clear  </text:p>
          </table:table-cell>
          <table:table-cell office:value-type="string" table:style-name="tablecell">
            <text:p text:style-name="tablealigncenter">  30'/15'  </text:p>
          </table:table-cell>
          <table:table-cell office:value-type="string" table:style-name="tablecell">
            <text:p text:style-name="tablealigncenter">  15'/5'  </text:p>
          </table:table-cell>
          <table:table-cell office:value-type="string" table:style-name="tablecell">
            <text:p text:style-name="tablealigncenter">  -50%  </text:p>
          </table:table-cell>
        </table:table-row>
        <table:table-row>
          <table:table-cell office:value-type="string" table:style-name="tablecell">
            <text:p text:style-name="tablealigncenter">  Turbid  </text:p>
          </table:table-cell>
          <table:table-cell office:value-type="string" table:style-name="tablecell">
            <text:p text:style-name="tablealigncenter">  10'/5'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row>
          <table:table-cell office:value-type="string" table:style-name="tablecell">
            <text:p text:style-name="tablealigncenter">  Murky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75%  </text:p>
          </table:table-cell>
        </table:table-row>
      </table:table>
      <text:p text:style-name="Text_20_body"><text:span text:style-name="Strong_20_Emphasis">CURRENTS</text:span></text:p>
      <text:p text:style-name="Horizontal_20_Line"/>
      <text:p text:style-name="Text_20_body">Unless the GM rules otherwise, river currents always flow downhill. For oceans, seas, and lakes, the GM should consult the following table for direction.</text:p>
      <table:table table:style-name="Table">
        <table:table-column/>
        <table:table-column/>
        <table:table-column/>
        <table:table-column/>
        <table:table-column/>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DIRECTION</text:span>  </text:p>
          </table:table-cell>
          <table:table-cell office:value-type="string" table:style-name="tablecell"/>
          <table:table-cell office:value-type="string" table:style-name="tablecell">
            <text:p text:style-name="tablealigncenter">  <text:span text:style-name="Strong_20_Emphasis">2d6</text:span>  </text:p>
          </table:table-cell>
          <table:table-cell office:value-type="string" table:style-name="tablecell">
            <text:p text:style-name="tablealigncenter">  <text:span text:style-name="Strong_20_Emphasis">FORC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center">  North  </text:p>
          </table:table-cell>
          <table:covered-table-cell/>
          <table:table-cell office:value-type="string" table:style-name="tablecell">
            <text:p text:style-name="tablealigncenter">  2-3  </text:p>
          </table:table-cell>
          <table:table-cell office:value-type="string" table:style-name="tablecell">
            <text:p text:style-name="tablealigncenter">  Calm (0“)  </text:p>
          </table:table-cell>
        </table:table-row>
        <table:table-row>
          <table:table-cell office:value-type="string" table:style-name="tablecell">
            <text:p text:style-name="tablealigncenter">  2  </text:p>
          </table:table-cell>
          <table:table-cell office:value-type="string" table:style-name="tablecell" table:number-columns-spanned="2">
            <text:p text:style-name="tablealigncenter">  Northeast  </text:p>
          </table:table-cell>
          <table:covered-table-cell/>
          <table:table-cell office:value-type="string" table:style-name="tablecell">
            <text:p text:style-name="tablealigncenter">  4-8  </text:p>
          </table:table-cell>
          <table:table-cell office:value-type="string" table:style-name="tablecell">
            <text:p text:style-name="tablealigncenter">  Light (1”)  </text:p>
          </table:table-cell>
        </table:table-row>
        <table:table-row>
          <table:table-cell office:value-type="string" table:style-name="tablecell">
            <text:p text:style-name="tablealigncenter">  3  </text:p>
          </table:table-cell>
          <table:table-cell office:value-type="string" table:style-name="tablecell" table:number-columns-spanned="2">
            <text:p text:style-name="tablealigncenter">  Northwest  </text:p>
          </table:table-cell>
          <table:covered-table-cell/>
          <table:table-cell office:value-type="string" table:style-name="tablecell">
            <text:p text:style-name="tablealigncenter">  9-11  </text:p>
          </table:table-cell>
          <table:table-cell office:value-type="string" table:style-name="tablecell">
            <text:p text:style-name="tablealigncenter">  Strong (2“)  </text:p>
          </table:table-cell>
        </table:table-row>
        <table:table-row>
          <table:table-cell office:value-type="string" table:style-name="tablecell">
            <text:p text:style-name="tablealigncenter">  4  </text:p>
          </table:table-cell>
          <table:table-cell office:value-type="string" table:style-name="tablecell" table:number-columns-spanned="2">
            <text:p text:style-name="tablealigncenter">  South  </text:p>
          </table:table-cell>
          <table:covered-table-cell/>
          <table:table-cell office:value-type="string" table:style-name="tablecell">
            <text:p text:style-name="tablealigncenter">  12  </text:p>
          </table:table-cell>
          <table:table-cell office:value-type="string" table:style-name="tablecell">
            <text:p text:style-name="tablealigncenter">  Very Strong (3”+)  </text:p>
          </table:table-cell>
        </table:table-row>
        <table:table-row>
          <table:table-cell office:value-type="string" table:style-name="tablecell">
            <text:p text:style-name="tablealigncenter">  5  </text:p>
          </table:table-cell>
          <table:table-cell office:value-type="string" table:style-name="tablecell" table:number-columns-spanned="2">
            <text:p text:style-name="tablealigncenter">  Southeast  </text:p>
          </table:table-cell>
          <table:covered-table-cell/>
          <table:table-cell office:value-type="string" table:style-name="tablecell" table:number-columns-spanned="2">
            <text:p text:style-name="tablealignleft">* For deep subsurface depths apply a DM of -4 to the current force.</text:p>
          </table:table-cell>
          <table:covered-table-cell/>
        </table:table-row>
        <table:table-row>
          <table:table-cell office:value-type="string" table:style-name="tablecell">
            <text:p text:style-name="tablealigncenter">  6  </text:p>
          </table:table-cell>
          <table:table-cell office:value-type="string" table:style-name="tablecell" table:number-columns-spanned="4">
            <text:p text:style-name="tablealigncenter">  Southwest  </text:p>
          </table:table-cell>
          <table:covered-table-cell/>
          <table:covered-table-cell/>
          <table:covered-table-cell/>
        </table:table-row>
        <table:table-row>
          <table:table-cell office:value-type="string" table:style-name="tablecell">
            <text:p text:style-name="tablealigncenter">  7  </text:p>
          </table:table-cell>
          <table:table-cell office:value-type="string" table:style-name="tablecell" table:number-columns-spanned="4">
            <text:p text:style-name="tablealigncenter">  West  </text:p>
          </table:table-cell>
          <table:covered-table-cell/>
          <table:covered-table-cell/>
          <table:covered-table-cell/>
        </table:table-row>
        <table:table-row>
          <table:table-cell office:value-type="string" table:style-name="tablecell">
            <text:p text:style-name="tablealigncenter">  8  </text:p>
          </table:table-cell>
          <table:table-cell office:value-type="string" table:style-name="tablecell" table:number-columns-spanned="4">
            <text:p text:style-name="tablealigncenter">  East  </text:p>
          </table:table-cell>
          <table:covered-table-cell/>
          <table:covered-table-cell/>
          <table:covered-table-cell/>
        </table:table-row>
      </table:table>
      <text:p text:style-name="Text_20_body"><text:span text:style-name="Strong_20_Emphasis">Underwater Terrain Effects on Movement</text:span></text:p>
      <text:p text:style-name="Horizontal_20_Line"/>
      <table:table table:style-name="Table">
        <table:table-column/>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VISIBILITY</text:span>  </text:p>
          </table:table-cell>
          <table:table-cell office:value-type="string" table:style-name="tablecell">
            <text:p text:style-name="tablealigncenter">  <text:span text:style-name="Strong_20_Emphasis">MOVEMENT</text:span>  </text:p>
          </table:table-cell>
          <table:table-cell office:value-type="string" table:style-name="tablecell">
            <text:p text:style-name="tablealigncenter">  <text:span text:style-name="Strong_20_Emphasis">SURPRISE</text:span>  </text:p>
          </table:table-cell>
        </table:table-row>
        <table:table-row>
          <table:table-cell office:value-type="string" table:style-name="tablecell">
            <text:p text:style-name="tablealigncenter">  Sea Grass/Sand  </text:p>
          </table:table-cell>
          <table:table-cell office:value-type="string" table:style-name="tablecell">
            <text:p text:style-name="tablealigncenter">  Normal  </text:p>
          </table:table-cell>
          <table:table-cell office:value-type="string" table:style-name="tablecell">
            <text:p text:style-name="tablealigncenter">  Normal  </text:p>
          </table:table-cell>
          <table:table-cell office:value-type="string" table:style-name="tablecell">
            <text:p text:style-name="tablealigncenter">  1-2  </text:p>
          </table:table-cell>
        </table:table-row>
        <table:table-row>
          <table:table-cell office:value-type="string" table:style-name="tablecell">
            <text:p text:style-name="tablealigncenter">  Light Seaweed  </text:p>
          </table:table-cell>
          <table:table-cell office:value-type="string" table:style-name="tablecell">
            <text:p text:style-name="tablealigncenter">  -70%  </text:p>
          </table:table-cell>
          <table:table-cell office:value-type="string" table:style-name="tablecell">
            <text:p text:style-name="tablealigncenter">  -25%  </text:p>
          </table:table-cell>
          <table:table-cell office:value-type="string" table:style-name="tablecell">
            <text:p text:style-name="tablealigncenter">  1-3  </text:p>
          </table:table-cell>
        </table:table-row>
        <table:table-row>
          <table:table-cell office:value-type="string" table:style-name="tablecell">
            <text:p text:style-name="tablealigncenter">  Heavy Seaweed  </text:p>
          </table:table-cell>
          <table:table-cell office:value-type="string" table:style-name="tablecell">
            <text:p text:style-name="tablealigncenter">  -90%  </text:p>
          </table:table-cell>
          <table:table-cell office:value-type="string" table:style-name="tablecell">
            <text:p text:style-name="tablealigncenter">  -50%  </text:p>
          </table:table-cell>
          <table:table-cell office:value-type="string" table:style-name="tablecell">
            <text:p text:style-name="tablealigncenter">  1-5  </text:p>
          </table:table-cell>
        </table:table-row>
        <table:table-row>
          <table:table-cell office:value-type="string" table:style-name="tablecell">
            <text:p text:style-name="tablealigncenter">  Light Mud/Slime  </text:p>
          </table:table-cell>
          <table:table-cell office:value-type="string" table:style-name="tablecell">
            <text:p text:style-name="tablealigncenter">  Normal  </text:p>
          </table:table-cell>
          <table:table-cell office:value-type="string" table:style-name="tablecell">
            <text:p text:style-name="tablealigncenter">  -25%  </text:p>
          </table:table-cell>
          <table:table-cell office:value-type="string" table:style-name="tablecell">
            <text:p text:style-name="tablealigncenter">  1-2  </text:p>
          </table:table-cell>
        </table:table-row>
        <table:table-row>
          <table:table-cell office:value-type="string" table:style-name="tablecell">
            <text:p text:style-name="tablealigncenter">  Heavy Mud/Slime  </text:p>
          </table:table-cell>
          <table:table-cell office:value-type="string" table:style-name="tablecell">
            <text:p text:style-name="tablealigncenter">  -90%  </text:p>
          </table:table-cell>
          <table:table-cell office:value-type="string" table:style-name="tablecell">
            <text:p text:style-name="tablealigncenter">  -50%  </text:p>
          </table:table-cell>
          <table:table-cell office:value-type="string" table:style-name="tablecell">
            <text:p text:style-name="tablealigncenter">  1-5  </text:p>
          </table:table-cell>
        </table:table-row>
        <table:table-row>
          <table:table-cell office:value-type="string" table:style-name="tablecell">
            <text:p text:style-name="tablealigncenter">  Quicksand  </text:p>
          </table:table-cell>
          <table:table-cell office:value-type="string" table:style-name="tablecell">
            <text:p text:style-name="tablealigncenter">  -40%  </text:p>
          </table:table-cell>
          <table:table-cell office:value-type="string" table:style-name="tablecell">
            <text:p text:style-name="tablealigncenter">  -100%  </text:p>
          </table:table-cell>
          <table:table-cell office:value-type="string" table:style-name="tablecell">
            <text:p text:style-name="tablealigncenter">  1-2  </text:p>
          </table:table-cell>
        </table:table-row>
        <table:table-row>
          <table:table-cell office:value-type="string" table:style-name="tablecell">
            <text:p text:style-name="tablealigncenter">  Coral  </text:p>
          </table:table-cell>
          <table:table-cell office:value-type="string" table:style-name="tablecell">
            <text:p text:style-name="tablealigncenter">  Normal  </text:p>
          </table:table-cell>
          <table:table-cell office:value-type="string" table:style-name="tablecell">
            <text:p text:style-name="tablealigncenter">  -50%  </text:p>
          </table:table-cell>
          <table:table-cell office:value-type="string" table:style-name="tablecell">
            <text:p text:style-name="tablealigncenter">  1-3  </text:p>
          </table:table-cell>
        </table:table-row>
      </table:table>
      <text:p text:style-name="Text_20_body"><text:span text:style-name="Strong_20_Emphasis">SPEECH &amp; HEARING UNDERWATER</text:span></text:p>
      <text:p text:style-name="Horizontal_20_Line"/>
      <text:p text:style-name="Text_20_body"><text:span text:style-name="Strong_20_Emphasis">Hearing</text:span>: For surface dwelling creatures, both speech and hearing will be impeded underwater. While sound travels up to four time further underwater than in air, the surrounding water pressure makes it very difficult for surface dwellers to hear competently. Further, the plethora of sounds generated by marine life, currents and tectonic activity makes it even more difficult for those not accustomed to it to distinguish audible communication from background noise.  To determine the audible range for surface dwellers the GM should refer to the following table: </text:p>
      <table:table table:style-name="Table">
        <table:table-column/>
        <table:table-column/>
        <table:table-column/>
        <table:table-column/>
        <table:table-row>
          <table:table-cell office:value-type="string" table:style-name="tablecell">
            <text:p text:style-name="tablealigncenter">  <text:span text:style-name="Strong_20_Emphasis">TYPE OF SOUND</text:span>  </text:p>
          </table:table-cell>
          <table:table-cell office:value-type="string" table:style-name="tablecell">
            <text:p text:style-name="tablealigncenter">  <text:span text:style-name="Strong_20_Emphasis">SURFACE DWELLERS</text:span>  </text:p>
          </table:table-cell>
          <table:table-cell office:value-type="string" table:style-name="tablecell" table:number-columns-spanned="2">
            <text:p text:style-name="tablealigncenter">  <text:span text:style-name="Strong_20_Emphasis">MARINE NATIVES ^</text:span>  </text:p>
          </table:table-cell>
          <table:covered-table-cell/>
        </table:table-row>
        <table:table-row>
          <table:table-cell office:value-type="string" table:style-name="tablecell">
            <text:p text:style-name="tablealigncenter">  <text:span text:style-name="Strong_20_Emphasis">UNASSISTED </text:span>  </text:p>
          </table:table-cell>
          <table:table-cell office:value-type="string" table:style-name="tablecell" table:number-columns-spanned="2">
            <text:p text:style-name="tablealigncenter">  <text:span text:style-name="Strong_20_Emphasis">ASSISTED </text:span>*  </text:p>
          </table:table-cell>
          <table:covered-table-cell/>
        </table:table-row>
        <table:table-row>
          <table:table-cell office:value-type="string" table:style-name="tablecell">
            <text:p text:style-name="tablealigncenter">  <text:span text:style-name="Strong_20_Emphasis">Natural</text:span>  </text:p>
          </table:table-cell>
          <table:table-cell office:value-type="string" table:style-name="tablecell">
            <text:p text:style-name="tablealigncenter">  300  </text:p>
          </table:table-cell>
          <table:table-cell office:value-type="string" table:style-name="tablecell">
            <text:p text:style-name="tablealigncenter">  600  </text:p>
          </table:table-cell>
          <table:table-cell office:value-type="string" table:style-name="tablecell">
            <text:p text:style-name="tablealigncenter">  2,400  </text:p>
          </table:table-cell>
        </table:table-row>
        <table:table-row>
          <table:table-cell office:value-type="string" table:style-name="tablecell">
            <text:p text:style-name="tablealigncenter">  <text:span text:style-name="Strong_20_Emphasis">Speech</text:span>  </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00  </text:p>
          </table:table-cell>
        </table:table-row>
        <table:table-row>
          <table:table-cell office:value-type="string" table:style-name="tablecell">
            <text:p text:style-name="tablealigncenter">  <text:span text:style-name="Strong_20_Emphasis">Surface Activity</text:span>  </text:p>
          </table:table-cell>
          <table:table-cell office:value-type="string" table:style-name="tablecell">
            <text:p text:style-name="tablealigncenter">  100  </text:p>
          </table:table-cell>
          <table:table-cell office:value-type="string" table:style-name="tablecell">
            <text:p text:style-name="tablealigncenter">  200  </text:p>
          </table:table-cell>
          <table:table-cell office:value-type="string" table:style-name="tablecell">
            <text:p text:style-name="tablealigncenter">  500  </text:p>
          </table:table-cell>
        </table:table-row>
        <table:table-row>
          <table:table-cell office:value-type="string" table:style-name="tablecell">
            <text:p text:style-name="tablealigncenter">  <text:span text:style-name="Strong_20_Emphasis">Underwater Activity</text:span>  </text:p>
          </table:table-cell>
          <table:table-cell office:value-type="string" table:style-name="tablecell">
            <text:p text:style-name="tablealigncenter">  200  </text:p>
          </table:table-cell>
          <table:table-cell office:value-type="string" table:style-name="tablecell">
            <text:p text:style-name="tablealigncenter">  400  </text:p>
          </table:table-cell>
          <table:table-cell office:value-type="string" table:style-name="tablecell">
            <text:p text:style-name="tablealigncenter">  1,000  </text:p>
          </table:table-cell>
        </table:table-row>
        <table:table-row>
          <table:table-cell office:value-type="string" table:style-name="tablecell" table:number-columns-spanned="4">
            <text:p text:style-name="tablealignleft"><text:span text:style-name="Strong_20_Emphasis">Note: </text:span>all ranges are listed in yards<text:line-break/><text:span text:style-name="Strong_20_Emphasis">* Assisted surface dweller </text:span>denotes a creature using some form of magical assistance to allow clear hearing underwater such as a <text:span text:style-name="Emphasis"><text:span text:style-name="Strong_20_Emphasis">helm of underwater action</text:span></text:span> or the <text:span text:style-name="Emphasis">Airy Water</text:span> spell<text:span text:style-name="Strong_20_Emphasis"> </text:span><text:line-break/><text:span text:style-name="Strong_20_Emphasis">^ </text:span>In certain cases, the GM may may multiply these ranges by a factor of 10 or more to account for the superior natural abilities of certain species (i.e. whales, dolphins, sahuagin or mermen).</text:p>
          </table:table-cell>
          <table:covered-table-cell/>
          <table:covered-table-cell/>
          <table:covered-table-cell/>
        </table:table-row>
      </table:table>
      <text:p text:style-name="Text_20_body"><text:span text:style-name="Strong_20_Emphasis">Speech:</text:span> Surface-dwellers are at a distinct disadvantage when attempting to communicate by voice underwater. Normal speech is generally only possible through the use of magic spells or items that provide a limited volume of air (i.e. <text:span text:style-name="Emphasis">Airy Water</text:span> or a <text:span text:style-name="Emphasis"><text:span text:style-name="Strong_20_Emphasis">helm of underwater action</text:span></text:span>) or other means which allow for unimpeded communication (i.e. a <text:span text:style-name="Emphasis"><text:span text:style-name="Strong_20_Emphasis">ring of free action</text:span></text:span>). Refer to the table above to determine the maximum range for intelligible communication. Note that spells with a verbal component can still be cast effectively underwater as there is no necessity for such speech to be intelligible to anyone save the spellcaster. </text:p>
      <text:p text:style-name="Text_20_body"><text:span text:style-name="Strong_20_Emphasis">UNDERWATER WEATHER &amp; SPECIAL FEATURES</text:span></text:p>
      <text:p text:style-name="Horizontal_20_Line"/>
      <text:p text:style-name="Text_20_body"><text:span text:style-name="Strong_20_Emphasis">Storms</text:span>: Underwater storms add 40' to the prevailing current.</text:p>
      <text:p text:style-name="Text_20_body"><text:span text:style-name="Strong_20_Emphasis">Whirlpools</text:span>: Diameter of 2d6 x 10' with a current of 100'. The center of a whirlpool will deal 3d6 damage per round, regardless of armour, to anything caught within.</text:p>
      <text:p text:style-name="Text_20_body"><text:span text:style-name="Strong_20_Emphasis">Tsunamis</text:span>: Current of 200'/round, lasting 3 rounds. The first round will deal 2d10 damage from debris, the second 1d10, and the third 1d6. </text:p>
      <text:p text:style-name="Text_20_body"><text:span text:style-name="Strong_20_Emphasis">Waterspouts</text:span>: Will toss the affected character or creature 180' + (AC x 10') and then drop them back to the surface. Falling damage is halved.  </text:p>
      <text:p text:style-name="Text_20_body"><text:span text:style-name="Strong_20_Emphasis">COMBAT IN THE UNDERWATER ENVIRONMENT</text:span></text:p>
      <text:p text:style-name="Horizontal_20_Line"/>
      <text:p text:style-name="Text_20_body">Surface dwellers will suffer a -4 to-hit/damage penalty when fighting underwater due to its unfamiliar nature. In certain cases, such as a coastal tribesman used to spearfishing for example, this penalty may be lessened or negated altogether. Undersea creatures such as mermen or sahuagin suffer no such penalties when fighting underwater. Only through the use of certain magic items, such as a <text:span text:style-name="Emphasis"><text:span text:style-name="Strong_20_Emphasis">ring of free action</text:span></text:span>, will surface dwellers be able to move and fight without penalty as if they were on dry land.</text:p>
      <text:p text:style-name="Text_20_body"><text:span text:style-name="Strong_20_Emphasis">WEAPONRY UNDERWATER</text:span></text:p>
      <text:p text:style-name="Text_20_body">Weapons retain their encumbrance underwater, but due to water resistance, their impact is significantly lessened. The GM should refer to the following guidelines:</text:p>
      <text:p text:style-name="Text_20_body"><text:span text:style-name="Strong_20_Emphasis">Melee Weapons</text:span>: Generally, only thrusting weapons will be effective. Hafted weapons such as axes, clubs, flails, hammers or maces suffer a -8 to-hit penalty and halved damage. Swords, other than daggers, rapiers or short-swords, suffer a -4 to-hit penalty and their damage is reduced to the next lower die (i.e. d10 become d8, d8 become d6, etc.). Thrusting weapons like spears and polearms suffer no penalties. </text:p>
      <text:p text:style-name="Text_20_body"><text:span text:style-name="Strong_20_Emphasis">Missile Weapons</text:span>: Missile weapons (including thrown weapons such as daggers or darts) not specifically designed for underwater use are ineffective unless fired/thrown from the surface into the water. In such cases, the effective range should be reduced by 50% and a -5 to-hit penalty applied unless the user is specially trained in underwater combat. </text:p>
      <text:p text:style-name="Text_20_body">Crossbows especially designed for underwater use may be manufactured by a skilled bowyer at 1000% the normal cost. The range for these crossbows is half that of a similar crossbow for use on land. </text:p>
      <text:p text:style-name="Text_20_body"><text:span text:style-name="Strong_20_Emphasis">Nets</text:span>: Nets are useful weapons in underwater and may be used in one of two ways: two or more beings employing a large net by stretching it between them and manoeuvering in such a way as to entangle their opponents within. This method is particularly useful against unintelligent or unsuspecting opponents or those charging into melee.</text:p>
      <text:p text:style-name="Text_20_body">Wielding a net single-handedly is possible if the net is weighted along the edges and thrown in a spinning fashion. In some cases, these nets are also barbed to increase their effectiveness. If thrown correctly, the weighted ends will cause the net to settle over the intended target and entangle them. Nets employed in this fashion can be thrown 1' for every Strength point of the thrower. Many intelligent aquatic races such as aquatic elves, locathah and mermen use nets in this manner and can throw them an average of 15'. Sahuagin, who are very proficient in the use of nets, throw them an average of 20'.</text:p>
      <text:p text:style-name="Text_20_body">Nets are very difficult weapons to use effectively unless one is specifically trained in their use underwater. Surface dwellers that attempt to use them without proper training will suffer an additional -4 to hit penalty. </text:p>
      <text:p text:style-name="Text_20_body"><text:span text:style-name="Strong_20_Emphasis">ARMOUR UNDERWATER</text:span></text:p>
      <text:p text:style-name="Text_20_body"><text:span text:style-name="Strong_20_Emphasis">Metal Armours: </text:span>In most cases, wearing metal armour underwater is not practical because of the encumbrance. Characters will not be able to swim in metal armour unless they have some form of magical assistance that reduces or eliminates the armour's encumbrance.  </text:p>
      <text:p text:style-name="Text_20_body">Metal armours (banded, mail, plate, scale) are extremely susceptible to rust. For every full day spent underwater, the armour must make a Saving Throw vs. Acid or be reduced one step in effectiveness (i.e. AC 3 becomes 4, 4 becomes 5 etc.). For saltwater conditions this Saving Throw is penalized by -1. Once out of the water any reductions will permanent unless the armor is repaired by a skilled armourer. Such repairs will cost 25% of the total cost of the armour. Note that magic armour is also susceptible to rusting, but will gain the standard +2 to the Saving Throw in freshwater or +1 in saltwater. </text:p>
      <text:p text:style-name="Text_20_body">Certain aquatic races and land-dwelling races that live near the sea have constructed armours made from lighter non-metallic materials that are more practical for underwater use, although they still confer the same overall encumbrance penalties for swimming. These types should be considered rare on land and can only be manufactured by those accustomed to the specific materials in question.</text:p>
      <table:table table:style-name="Table">
        <table:table-column/>
        <table:table-column/>
        <table:table-column/>
        <table:table-column/>
        <table:table-column/>
        <table:table-row>
          <table:table-cell office:value-type="string" table:style-name="tablecell">
            <text:p text:style-name="tablealigncenter">  <text:span text:style-name="Strong_20_Emphasis">ARMOUR TYPE</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MAX MOVE RATE</text:span>  </text:p>
          </table:table-cell>
          <table:table-cell office:value-type="string" table:style-name="tablecell">
            <text:p text:style-name="tablealigncenter">  <text:span text:style-name="Strong_20_Emphasis">EFFECT ON AC</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center">  Bone Armour  </text:p>
          </table:table-cell>
          <table:table-cell office:value-type="string" table:style-name="tablecell">
            <text:p text:style-name="tablealigncenter">  350  </text:p>
          </table:table-cell>
          <table:table-cell office:value-type="string" table:style-name="tablecell">
            <text:p text:style-name="tablealigncenter">  90'  </text:p>
          </table:table-cell>
          <table:table-cell office:value-type="string" table:style-name="tablecell">
            <text:p text:style-name="tablealigncenter">  -5  </text:p>
          </table:table-cell>
          <table:table-cell office:value-type="string" table:style-name="tablecell">
            <text:p text:style-name="tablealigncenter">  90gp  </text:p>
          </table:table-cell>
        </table:table-row>
        <table:table-row>
          <table:table-cell office:value-type="string" table:style-name="tablecell">
            <text:p text:style-name="tablealigncenter">  Seashell Scale  </text:p>
          </table:table-cell>
          <table:table-cell office:value-type="string" table:style-name="tablecell">
            <text:p text:style-name="tablealigncenter">  200  </text:p>
          </table:table-cell>
          <table:table-cell office:value-type="string" table:style-name="tablecell">
            <text:p text:style-name="tablealigncenter">  120'  </text:p>
          </table:table-cell>
          <table:table-cell office:value-type="string" table:style-name="tablecell">
            <text:p text:style-name="tablealigncenter">  -3  </text:p>
          </table:table-cell>
          <table:table-cell office:value-type="string" table:style-name="tablecell">
            <text:p text:style-name="tablealigncenter">  30gp  </text:p>
          </table:table-cell>
        </table:table-row>
        <table:table-row>
          <table:table-cell office:value-type="string" table:style-name="tablecell">
            <text:p text:style-name="tablealigncenter">  Sharkskin Byrnie  </text:p>
          </table:table-cell>
          <table:table-cell office:value-type="string" table:style-name="tablecell">
            <text:p text:style-name="tablealigncenter">  150  </text:p>
          </table:table-cell>
          <table:table-cell office:value-type="string" table:style-name="tablecell">
            <text:p text:style-name="tablealigncenter">  120'  </text:p>
          </table:table-cell>
          <table:table-cell office:value-type="string" table:style-name="tablecell">
            <text:p text:style-name="tablealigncenter">  -2  </text:p>
          </table:table-cell>
          <table:table-cell office:value-type="string" table:style-name="tablecell">
            <text:p text:style-name="tablealigncenter">  10gp  </text:p>
          </table:table-cell>
        </table:table-row>
        <table:table-row>
          <table:table-cell office:value-type="string" table:style-name="tablecell">
            <text:p text:style-name="tablealigncenter">  Turtleshell Jacket  </text:p>
          </table:table-cell>
          <table:table-cell office:value-type="string" table:style-name="tablecell">
            <text:p text:style-name="tablealigncenter">  400  </text:p>
          </table:table-cell>
          <table:table-cell office:value-type="string" table:style-name="tablecell">
            <text:p text:style-name="tablealigncenter">  60'  </text:p>
          </table:table-cell>
          <table:table-cell office:value-type="string" table:style-name="tablecell">
            <text:p text:style-name="tablealigncenter">  -4  </text:p>
          </table:table-cell>
          <table:table-cell office:value-type="string" table:style-name="tablecell">
            <text:p text:style-name="tablealigncenter">  45gp  </text:p>
          </table:table-cell>
        </table:table-row>
      </table:table>
      <text:p text:style-name="Text_20_body"><text:span text:style-name="Strong_20_Emphasis">Shields Underwater</text:span></text:p>
      <text:p text:style-name="Horizontal_20_Line"/>
      <text:p text:style-name="Text_20_body"><text:span text:style-name="Strong_20_Emphasis">	</text:span></text:p>
      <text:p text:style-name="Text_20_body">All but the smallest shields (bucklers or target shields) are impractical in underwater combat due to water resistance. Characters that insist on carrying medium or large shields gain no armour class benefit from their use but are still subject to the encumbrance penalties for movement. </text:p>
      <text:p text:style-name="Text_20_body">Re: the rusting rules, there's a potential quibble about armours made of non-ferrous metal. Bronze plate mail exists in some games. I'll fix that in the edit.</text:p>
      <text:p text:style-name="Text_20_body"><text:span text:style-name="Strong_20_Emphasis">AQUATIC MOUNTS</text:span></text:p>
      <text:p text:style-name="Horizontal_20_Line"/>
      <text:p text:style-name="Text_20_body">As with flying mounts, aquatic mounts are difficult to obtain, and even more challenging to train. Tribes of intelligent aquatic humanoids and demi-humans proficient in their use suffer no penalties when riding them. For surface dwellers, controlling or riding any sort of aquatic mount requires at least 1d2 years of practice and training.</text:p>
      <text:p text:style-name="Text_20_body">The most common aquatic mounts are detailed here and in Table 1 below:</text:p>
      <text:p text:style-name="Text_20_body"><text:span text:style-name="Strong_20_Emphasis">Giant Crayfish</text:span> - WiP</text:p>
      <text:p text:style-name="Text_20_body"><text:span text:style-name="Strong_20_Emphasis">Dolphin</text:span> - Dolphins are prized for their peaceable natures, loyalty and intelligence. They are often used by aquatic elves (c.v.) as mounts. Move 300'</text:p>
      <text:p text:style-name="Text_20_body"><text:span text:style-name="Strong_20_Emphasis">Dragon Turtle</text:span> - Dragon Turtles are the most powerful aquatic mounts, and feared by both seafarers and underwater dwellers alike. Like dragons, they must be entirely subdued in order for them to serve as mounts. After subdual, a further 4 months of training and practice is necessary before they can be reliably ridden. In mounted combat, they may use their breath weapon but may not, for obvious reasons, surface to capsize seagoing craft without harming their rider. (c.f. <text:span text:style-name="underline">OSRIC</text:span>)</text:p>
      <text:p text:style-name="Text_20_body"><text:span text:style-name="Strong_20_Emphasis">Elasmosaurus</text:span> - Like other dinosaurs, these creatures are only found in 'lost world' settings. (see <text:span text:style-name="underline">OSRIC</text:span>, p. 230)</text:p>
      <text:p text:style-name="Text_20_body"><text:span text:style-name="Strong_20_Emphasis">Giant Crab</text:span> - Giant crabs do not swim as do other aquatic mounts but scuttle along the seafloor. Certain tribes of aquatic humanoids such as the locathah and the sahuagin use them as beast of burden. Their relative lack of intelligence makes them unrealiable in combat. (c.f. <text:span text:style-name="underline">OSRIC</text:span>)</text:p>
      <text:p text:style-name="Text_20_body"><text:span text:style-name="Strong_20_Emphasis">Hippocampus</text:span> - Hippocampi (c.v) are the preferred mount of Tritons. They are intelligent and understand both voice commands and sign language. They are ravenous eaters and require a large amount of fresh fish regularly. </text:p>
      <text:p text:style-name="Text_20_body"><text:span text:style-name="Strong_20_Emphasis">Giant Moray Eels</text:span> - Moray eels are used by the locathah as mounts and beasts of burden.. They are temperamental and easily distracted by potential food, for this reason they are difficult to train. (c.f. <text:span text:style-name="underline">OSRIC</text:span>)</text:p>
      <text:p text:style-name="Text_20_body"><text:span text:style-name="Strong_20_Emphasis">Giant Sea Horse</text:span> - Giant sea horses (c.v.) are used as mounts by aquatic elves, and occasionally the other aquatic races. They are easy to maintain as they subsist on seaweed. They are not very fast or maneuoverable so they do not make ideal combat mounts. </text:p>
      <text:p text:style-name="Text_20_body"><text:span text:style-name="Strong_20_Emphasis">Shark</text:span> - Sharks and giant sharks are only used by the sahuagin as mounts. They are ravenous feeders and easily distracted by wounded prey and require lengthy training and a firm rider to control. (c.f. <text:span text:style-name="underline">OSRIC</text:span>)</text:p>
      <text:p text:style-name="Text_20_body"><text:span text:style-name="Strong_20_Emphasis">Giant Sea Turtle</text:span> - Giant sea turtles are used by aquatic elves, mermen and tritons as beasts of burden. They are hardy creatures but make poor combat mounts due to their slow speed and lack of maneuoverability. (OSRIC, p.256)</text:p>
      <text:p text:style-name="Text_20_body"><text:span text:style-name="Strong_20_Emphasis">Whale</text:span> - As with giant sea turtles, whales are used by mermen and tritons as beasts of burden, but rarely in combat. Move 180' to 240' (c.f. <text:span text:style-name="underline">OSRIC</text:span>)</text:p>
      <text:p text:style-name="Text_20_body"><text:span text:style-name="Strong_20_Emphasis">Whale, Killer</text:span> - Certain tribes of tritons and aquatic elves train killer whales (c.v.) for use as combat mounts. While difficult to train, they are fiercely loyal to their riders and will defend them to the death. </text:p>
      <text:p text:style-name="Text_20_body"><text:span text:style-name="Strong_20_Emphasis">Table 1: Aquatic Mounts</text:span></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AQUATIC MOUNT</text:span>  </text:p>
          </table:table-cell>
          <table:table-cell office:value-type="string" table:style-name="tablecell">
            <text:p text:style-name="tablealigncenter">  <text:span text:style-name="Strong_20_Emphasis">ALIGN</text:span>  </text:p>
          </table:table-cell>
          <table:table-cell office:value-type="string" table:style-name="tablecell">
            <text:p text:style-name="tablealigncenter">  <text:span text:style-name="Strong_20_Emphasis">DIET</text:span>  </text:p>
          </table:table-cell>
          <table:table-cell office:value-type="string" table:style-name="tablecell">
            <text:p text:style-name="tablealigncenter">  <text:span text:style-name="Strong_20_Emphasis">ADVAN</text:span>  </text:p>
          </table:table-cell>
          <table:table-cell office:value-type="string" table:style-name="tablecell">
            <text:p text:style-name="tablealigncenter">  <text:span text:style-name="Strong_20_Emphasis">DISAD</text:span>  </text:p>
          </table:table-cell>
          <table:table-cell office:value-type="string" table:style-name="tablecell">
            <text:p text:style-name="tablealigncenter">  <text:span text:style-name="Strong_20_Emphasis">MAX </text:span><text:line-break/><text:span text:style-name="Strong_20_Emphasis">LOAD LBS.</text:span><text:line-break/><text:span text:style-name="Strong_20_Emphasis">(FULL SPEED)</text:span>  </text:p>
          </table:table-cell>
          <table:table-cell office:value-type="string" table:style-name="tablecell">
            <text:p text:style-name="tablealigncenter">  <text:span text:style-name="Strong_20_Emphasis">MAX LOAD LBS.</text:span><text:line-break/><text:span text:style-name="Strong_20_Emphasis">(HALF- SPEED)</text:span>  </text:p>
          </table:table-cell>
          <table:table-cell office:value-type="string" table:style-name="tablecell">
            <text:p text:style-name="tablealigncenter">  <text:span text:style-name="Strong_20_Emphasis">MAX TOWING</text:span><text:line-break/><text:span text:style-name="Strong_20_Emphasis"> </text:span><text:span text:style-name="Strong_20_Emphasis">TONNAGE</text:span><text:line-break/><text:span text:style-name="Strong_20_Emphasis">(HALF-</text:span><text:line-break/><text:span text:style-name="Strong_20_Emphasis">SPEED)</text:span>  </text:p>
          </table:table-cell>
        </table:table-row>
        <table:table-row>
          <table:table-cell office:value-type="string" table:style-name="tablecell">
            <text:p text:style-name="tablealigncenter">  Crayfish, Giant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C, D  </text:p>
          </table:table-cell>
          <table:table-cell office:value-type="string" table:style-name="tablecell">
            <text:p text:style-name="tablealigncenter">  F  </text:p>
          </table:table-cell>
          <table:table-cell office:value-type="string" table:style-name="tablecell">
            <text:p text:style-name="tablealigncenter">  100  </text:p>
          </table:table-cell>
          <table:table-cell office:value-type="string" table:style-name="tablecell">
            <text:p text:style-name="tablealigncenter">  150  </text:p>
          </table:table-cell>
          <table:table-cell office:value-type="string" table:style-name="tablecell">
            <text:p text:style-name="tablealigncenter">  Nil  </text:p>
          </table:table-cell>
        </table:table-row>
        <table:table-row>
          <table:table-cell office:value-type="string" table:style-name="tablecell">
            <text:p text:style-name="tablealigncenter">  Dolphin  </text:p>
          </table:table-cell>
          <table:table-cell office:value-type="string" table:style-name="tablecell">
            <text:p text:style-name="tablealigncenter">  LG  </text:p>
          </table:table-cell>
          <table:table-cell office:value-type="string" table:style-name="tablecell">
            <text:p text:style-name="tablealigncenter">  C  </text:p>
          </table:table-cell>
          <table:table-cell office:value-type="string" table:style-name="tablecell">
            <text:p text:style-name="tablealigncenter">  A,B,C,J  </text:p>
          </table:table-cell>
          <table:table-cell office:value-type="string" table:style-name="tablecell">
            <text:p text:style-name="tablealigncenter">  I, N  </text:p>
          </table:table-cell>
          <table:table-cell office:value-type="string" table:style-name="tablecell">
            <text:p text:style-name="tablealigncenter">  100  </text:p>
          </table:table-cell>
          <table:table-cell office:value-type="string" table:style-name="tablecell">
            <text:p text:style-name="tablealigncenter">  150  </text:p>
          </table:table-cell>
          <table:table-cell office:value-type="string" table:style-name="tablecell">
            <text:p text:style-name="tablealigncenter">  Nil  </text:p>
          </table:table-cell>
        </table:table-row>
        <table:table-row>
          <table:table-cell office:value-type="string" table:style-name="tablecell">
            <text:p text:style-name="tablealigncenter">  Dragon Turtle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B, D, E, F, M, H, L  </text:p>
          </table:table-cell>
          <table:table-cell office:value-type="string" table:style-name="tablecell">
            <text:p text:style-name="tablealigncenter">  F, L,M, P  </text:p>
          </table:table-cell>
          <table:table-cell office:value-type="string" table:style-name="tablecell">
            <text:p text:style-name="tablealigncenter">  1500  </text:p>
          </table:table-cell>
          <table:table-cell office:value-type="string" table:style-name="tablecell">
            <text:p text:style-name="tablealigncenter">  3000  </text:p>
          </table:table-cell>
          <table:table-cell office:value-type="string" table:style-name="tablecell">
            <text:p text:style-name="tablealigncenter">  10,000  </text:p>
          </table:table-cell>
        </table:table-row>
        <table:table-row>
          <table:table-cell office:value-type="string" table:style-name="tablecell">
            <text:p text:style-name="tablealigncenter">  Elasmosaurus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C, E  </text:p>
          </table:table-cell>
          <table:table-cell office:value-type="string" table:style-name="tablecell">
            <text:p text:style-name="tablealigncenter">  G  </text:p>
          </table:table-cell>
          <table:table-cell office:value-type="string" table:style-name="tablecell">
            <text:p text:style-name="tablealigncenter">  600  </text:p>
          </table:table-cell>
          <table:table-cell office:value-type="string" table:style-name="tablecell">
            <text:p text:style-name="tablealigncenter">  900  </text:p>
          </table:table-cell>
          <table:table-cell office:value-type="string" table:style-name="tablecell">
            <text:p text:style-name="tablealigncenter">  5,000  </text:p>
          </table:table-cell>
        </table:table-row>
        <table:table-row>
          <table:table-cell office:value-type="string" table:style-name="tablecell">
            <text:p text:style-name="tablealigncenter">  Hippocampus  </text:p>
          </table:table-cell>
          <table:table-cell office:value-type="string" table:style-name="tablecell">
            <text:p text:style-name="tablealigncenter">  CG  </text:p>
          </table:table-cell>
          <table:table-cell office:value-type="string" table:style-name="tablecell">
            <text:p text:style-name="tablealigncenter">  H  </text:p>
          </table:table-cell>
          <table:table-cell office:value-type="string" table:style-name="tablecell">
            <text:p text:style-name="tablealigncenter">  B, L  </text:p>
          </table:table-cell>
          <table:table-cell office:value-type="string" table:style-name="tablecell">
            <text:p text:style-name="tablealigncenter">  C  </text:p>
          </table:table-cell>
          <table:table-cell office:value-type="string" table:style-name="tablecell">
            <text:p text:style-name="tablealigncenter">  600  </text:p>
          </table:table-cell>
          <table:table-cell office:value-type="string" table:style-name="tablecell">
            <text:p text:style-name="tablealigncenter">  900  </text:p>
          </table:table-cell>
          <table:table-cell office:value-type="string" table:style-name="tablecell">
            <text:p text:style-name="tablealigncenter">  Nil  </text:p>
          </table:table-cell>
        </table:table-row>
        <table:table-row>
          <table:table-cell office:value-type="string" table:style-name="tablecell">
            <text:p text:style-name="tablealigncenter">  Crab, Giant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D,F, M  </text:p>
          </table:table-cell>
          <table:table-cell office:value-type="string" table:style-name="tablecell">
            <text:p text:style-name="tablealigncenter">  P  </text:p>
          </table:table-cell>
          <table:table-cell office:value-type="string" table:style-name="tablecell">
            <text:p text:style-name="tablealigncenter">  300  </text:p>
          </table:table-cell>
          <table:table-cell office:value-type="string" table:style-name="tablecell">
            <text:p text:style-name="tablealigncenter">  450  </text:p>
          </table:table-cell>
          <table:table-cell office:value-type="string" table:style-name="tablecell">
            <text:p text:style-name="tablealigncenter">  Nil  </text:p>
          </table:table-cell>
        </table:table-row>
        <table:table-row>
          <table:table-cell office:value-type="string" table:style-name="tablecell">
            <text:p text:style-name="tablealigncenter">  Moray Eel, Giant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E  </text:p>
          </table:table-cell>
          <table:table-cell office:value-type="string" table:style-name="tablecell">
            <text:p text:style-name="tablealigncenter">  A, M, P  </text:p>
          </table:table-cell>
          <table:table-cell office:value-type="string" table:style-name="tablecell">
            <text:p text:style-name="tablealigncenter">  500  </text:p>
          </table:table-cell>
          <table:table-cell office:value-type="string" table:style-name="tablecell">
            <text:p text:style-name="tablealigncenter">  1000  </text:p>
          </table:table-cell>
          <table:table-cell office:value-type="string" table:style-name="tablecell">
            <text:p text:style-name="tablealigncenter">  Nil  </text:p>
          </table:table-cell>
        </table:table-row>
        <table:table-row>
          <table:table-cell office:value-type="string" table:style-name="tablecell">
            <text:p text:style-name="tablealigncenter">  Narwhal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A,C,J  </text:p>
          </table:table-cell>
          <table:table-cell office:value-type="string" table:style-name="tablecell">
            <text:p text:style-name="tablealigncenter">  M  </text:p>
          </table:table-cell>
          <table:table-cell office:value-type="string" table:style-name="tablecell">
            <text:p text:style-name="tablealigncenter">  250  </text:p>
          </table:table-cell>
          <table:table-cell office:value-type="string" table:style-name="tablecell">
            <text:p text:style-name="tablealigncenter">  500  </text:p>
          </table:table-cell>
          <table:table-cell office:value-type="string" table:style-name="tablecell">
            <text:p text:style-name="tablealigncenter">  Nil  </text:p>
          </table:table-cell>
        </table:table-row>
        <table:table-row>
          <table:table-cell office:value-type="string" table:style-name="tablecell">
            <text:p text:style-name="tablealigncenter">  Sea Horse, Giant  </text:p>
          </table:table-cell>
          <table:table-cell office:value-type="string" table:style-name="tablecell">
            <text:p text:style-name="tablealigncenter">  N  </text:p>
          </table:table-cell>
          <table:table-cell office:value-type="string" table:style-name="tablecell">
            <text:p text:style-name="tablealigncenter">  H  </text:p>
          </table:table-cell>
          <table:table-cell office:value-type="string" table:style-name="tablecell">
            <text:p text:style-name="tablealigncenter">  C  </text:p>
          </table:table-cell>
          <table:table-cell office:value-type="string" table:style-name="tablecell">
            <text:p text:style-name="tablealigncenter">  F  </text:p>
          </table:table-cell>
          <table:table-cell office:value-type="string" table:style-name="tablecell">
            <text:p text:style-name="tablealigncenter">  150  </text:p>
          </table:table-cell>
          <table:table-cell office:value-type="string" table:style-name="tablecell">
            <text:p text:style-name="tablealigncenter">  300  </text:p>
          </table:table-cell>
          <table:table-cell office:value-type="string" table:style-name="tablecell">
            <text:p text:style-name="tablealigncenter">  Nil  </text:p>
          </table:table-cell>
        </table:table-row>
        <table:table-row>
          <table:table-cell office:value-type="string" table:style-name="tablecell">
            <text:p text:style-name="tablealigncenter">  Sea Turtle, Giant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E,F,M  </text:p>
          </table:table-cell>
          <table:table-cell office:value-type="string" table:style-name="tablecell">
            <text:p text:style-name="tablealigncenter">  F, M, OO  </text:p>
          </table:table-cell>
          <table:table-cell office:value-type="string" table:style-name="tablecell">
            <text:p text:style-name="tablealigncenter">  1000  </text:p>
          </table:table-cell>
          <table:table-cell office:value-type="string" table:style-name="tablecell">
            <text:p text:style-name="tablealigncenter">  1500  </text:p>
          </table:table-cell>
          <table:table-cell office:value-type="string" table:style-name="tablecell">
            <text:p text:style-name="tablealigncenter">  8,000  </text:p>
          </table:table-cell>
        </table:table-row>
        <table:table-row>
          <table:table-cell office:value-type="string" table:style-name="tablecell">
            <text:p text:style-name="tablealigncenter">  Shark, Large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E, A  </text:p>
          </table:table-cell>
          <table:table-cell office:value-type="string" table:style-name="tablecell">
            <text:p text:style-name="tablealigncenter">  A, D, G, M  </text:p>
          </table:table-cell>
          <table:table-cell office:value-type="string" table:style-name="tablecell">
            <text:p text:style-name="tablealigncenter">  350  </text:p>
          </table:table-cell>
          <table:table-cell office:value-type="string" table:style-name="tablecell">
            <text:p text:style-name="tablealigncenter">  500  </text:p>
          </table:table-cell>
          <table:table-cell office:value-type="string" table:style-name="tablecell">
            <text:p text:style-name="tablealigncenter">  Nil  </text:p>
          </table:table-cell>
        </table:table-row>
        <table:table-row>
          <table:table-cell office:value-type="string" table:style-name="tablecell">
            <text:p text:style-name="tablealigncenter">  Shark Giant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E, A  </text:p>
          </table:table-cell>
          <table:table-cell office:value-type="string" table:style-name="tablecell">
            <text:p text:style-name="tablealigncenter">  A, D, G, M  </text:p>
          </table:table-cell>
          <table:table-cell office:value-type="string" table:style-name="tablecell">
            <text:p text:style-name="tablealigncenter">  700  </text:p>
          </table:table-cell>
          <table:table-cell office:value-type="string" table:style-name="tablecell">
            <text:p text:style-name="tablealigncenter">  1000  </text:p>
          </table:table-cell>
          <table:table-cell office:value-type="string" table:style-name="tablecell">
            <text:p text:style-name="tablealigncenter">  Nil  </text:p>
          </table:table-cell>
        </table:table-row>
        <table:table-row>
          <table:table-cell office:value-type="string" table:style-name="tablecell">
            <text:p text:style-name="tablealigncenter">  Whale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C, E, F, M  </text:p>
          </table:table-cell>
          <table:table-cell office:value-type="string" table:style-name="tablecell">
            <text:p text:style-name="tablealigncenter">  -  </text:p>
          </table:table-cell>
          <table:table-cell office:value-type="string" table:style-name="tablecell">
            <text:p text:style-name="tablealigncenter">  1,400 lbs.  </text:p>
          </table:table-cell>
          <table:table-cell office:value-type="string" table:style-name="tablecell">
            <text:p text:style-name="tablealigncenter">  2,000 lbs.  </text:p>
          </table:table-cell>
          <table:table-cell office:value-type="string" table:style-name="tablecell">
            <text:p text:style-name="tablealigncenter">  10,000  </text:p>
          </table:table-cell>
        </table:table-row>
        <table:table-row>
          <table:table-cell office:value-type="string" table:style-name="tablecell">
            <text:p text:style-name="tablealigncenter">  Whale, Killer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E,A  </text:p>
          </table:table-cell>
          <table:table-cell office:value-type="string" table:style-name="tablecell">
            <text:p text:style-name="tablealigncenter">  A, D, G, M  </text:p>
          </table:table-cell>
          <table:table-cell office:value-type="string" table:style-name="tablecell">
            <text:p text:style-name="tablealigncenter">  600 lbs.  </text:p>
          </table:table-cell>
          <table:table-cell office:value-type="string" table:style-name="tablecell">
            <text:p text:style-name="tablealigncenter">  900 lbs.  </text:p>
          </table:table-cell>
          <table:table-cell office:value-type="string" table:style-name="tablecell">
            <text:p text:style-name="tablealigncenter">  Nil  </text:p>
          </table:table-cell>
        </table:table-row>
      </table:table>
      <text:p text:style-name="Text_20_body"><text:span text:style-name="Strong_20_Emphasis">Diet</text:span></text:p>
      <text:p text:style-name="Horizontal_20_Line"/>
      <text:p text:style-name="Text_20_body"><text:span text:style-name="Strong_20_Emphasis">C</text:span>: Carnivore. These creatures need meat, usually fresh and uncooked. </text:p>
      <text:p text:style-name="Text_20_body"><text:span text:style-name="Strong_20_Emphasis">O</text:span>: Omnivore. These creatures eat both meats, aquatic plants, krill and plankton. </text:p>
      <text:p text:style-name="Text_20_body"><text:span text:style-name="Strong_20_Emphasis">H</text:span>: Herbivore. These creatures eat only aquatic plant life, krill or plankton.<text:span text:style-name="Strong_20_Emphasis"> </text:span></text:p>
      <text:p text:style-name="Text_20_body"><text:span text:style-name="Strong_20_Emphasis">Advantages</text:span></text:p>
      <text:p text:style-name="Horizontal_20_Line"/>
      <text:p text:style-name="Text_20_body"><text:span text:style-name="Strong_20_Emphasis">A. Loyal</text:span>: These creatures will show absolute loyalty unto death to their master. </text:p>
      <text:p text:style-name="Text_20_body"><text:span text:style-name="Strong_20_Emphasis">B. Smart</text:span>: These creatures are of average intelligence (INT 8) or greater. </text:p>
      <text:p text:style-name="Text_20_body"><text:span text:style-name="Strong_20_Emphasis">C. Low Maintenance</text:span>: These creature's temperaments and diets are less demanding than those of hippocampi (see above). </text:p>
      <text:p text:style-name="Text_20_body"><text:span text:style-name="Strong_20_Emphasis">D. Subduable</text:span>: This creature may be subdued (c.f. <text:span text:style-name="underline">OSRIC</text:span>, Dragons). </text:p>
      <text:p text:style-name="Text_20_body"><text:span text:style-name="Strong_20_Emphasis">E. Strong</text:span>: Creature's total Hit Dice equal to or greater than 5. </text:p>
      <text:p text:style-name="Text_20_body"><text:span text:style-name="Strong_20_Emphasis">F. Tough</text:span>: Creature's overall AC is equal to or less than 4. </text:p>
      <text:p text:style-name="Text_20_body"><text:span text:style-name="Strong_20_Emphasis">G. Spellcaster</text:span>: These creatures can cast spells or have natural spell-like abilities. </text:p>
      <text:p text:style-name="Text_20_body"><text:span text:style-name="Strong_20_Emphasis">H. Breath Weapon</text:span>: These creatures have a breath weapon they can use in aquatic combat. </text:p>
      <text:p text:style-name="Text_20_body"><text:span text:style-name="Strong_20_Emphasis">I. Fast</text:span>: These creatures have a swimming speed is equal to or greater than 300 ft. </text:p>
      <text:p text:style-name="Text_20_body"><text:span text:style-name="Strong_20_Emphasis">J. Keen Senses</text:span>: These creatures have unusually sharp sight, smell, hearing, or all three. </text:p>
      <text:p text:style-name="Text_20_body"><text:span text:style-name="Strong_20_Emphasis">K. Dimensional Travel</text:span>: These creatures may become æthereal or travel astrally. </text:p>
      <text:p text:style-name="Text_20_body"><text:span text:style-name="Strong_20_Emphasis">L. Literate</text:span>: These creatures speak, and might even read, their own language. </text:p>
      <text:p text:style-name="Text_20_body"><text:span text:style-name="Strong_20_Emphasis">M. Pack Beast</text:span>: These creatures may haul unusually heavy loads.<text:span text:style-name="Strong_20_Emphasis"> </text:span></text:p>
      <text:p text:style-name="Text_20_body"><text:span text:style-name="Strong_20_Emphasis">Disadvantages</text:span></text:p>
      <text:p text:style-name="Horizontal_20_Line"/>
      <text:p text:style-name="Text_20_body"><text:span text:style-name="Strong_20_Emphasis">A. Temperamental</text:span>: These creatures become agitated and violent if approached by anyone other than their master. Subdued dragon turtles are exempt. </text:p>
      <text:p text:style-name="Text_20_body"><text:span text:style-name="Strong_20_Emphasis">B. Strong-Willed</text:span>: These creatures are difficult to control and in some instances may, depending on their intelligence, attempt to manipulate or dominate their would-be master. </text:p>
      <text:p text:style-name="Text_20_body"><text:span text:style-name="Strong_20_Emphasis">C. Ravenous</text:span>: These creatures have very unusual or extremely voracious diets with high upkeep costs. </text:p>
      <text:p text:style-name="Text_20_body"><text:span text:style-name="Strong_20_Emphasis">D. Uncontrollable</text:span>: These creatures can not be subdued by any means. </text:p>
      <text:p text:style-name="Text_20_body"><text:span text:style-name="Strong_20_Emphasis">E. Clumsy</text:span>: These creatures are clumsy swimmers. Melee or missile combat when mounted on one of these creatures incurs an additional -1 penalty to-hit. </text:p>
      <text:p text:style-name="Text_20_body"><text:span text:style-name="Strong_20_Emphasis">F. Poor Manoeuvrability</text:span>: These creatures aren't very manoeuvrable and make long, shallow turns when mounted. </text:p>
      <text:p text:style-name="Text_20_body"><text:span text:style-name="Strong_20_Emphasis">G. Solitary</text:span>: These creatures can not coexist peaceably with other aquatic species and must be stabled alone. </text:p>
      <text:p text:style-name="Text_20_body"><text:span text:style-name="Strong_20_Emphasis">H. Evil</text:span>: These creatures are demonic, diabolic, or undead. Only compatible races, classes or creatures may use them as a mount. </text:p>
      <text:p text:style-name="Text_20_body"><text:span text:style-name="Strong_20_Emphasis">I. Particular</text:span>: These creatures may only be used as a mount by a master of a similar alignment. </text:p>
      <text:p text:style-name="Text_20_body"><text:span text:style-name="Strong_20_Emphasis">J. Tail Weapon</text:span>: These creatures have a tail weapon which they can use in undersea combat. Unless the creature has been trained in its use while mounted, the rider will be hit 25% of the time. </text:p>
      <text:p text:style-name="Text_20_body"><text:span text:style-name="Strong_20_Emphasis">K. Man-eater</text:span>: These creatures either need or prefer to eat human flesh. Only the use of a <text:span text:style-name="Emphasis">Wish</text:span> can change this instinct. </text:p>
      <text:p text:style-name="Text_20_body"><text:span text:style-name="Strong_20_Emphasis">L. Greedy</text:span>: These creatures are motivated by a lust for treasure and covet a hoard of their own. They may also demand a share of the treasure after an adventure as a hireling would. </text:p>
      <text:p text:style-name="Text_20_body"><text:span text:style-name="Strong_20_Emphasis">M. Difficult to Train</text:span>: These creatures require a lengthy period of training due to either their aggressive nature or their need for an established bond with their master. </text:p>
      <text:p text:style-name="Text_20_body"><text:span text:style-name="Strong_20_Emphasis">N. Good</text:span>. These creatures are inherently good. Subduing them and forcing them into bondage against their will is generally considered to be an evil act. </text:p>
      <text:p text:style-name="Text_20_body"><text:span text:style-name="Strong_20_Emphasis">O. Dinosaur</text:span>. These creatures are normally very rare or nonexistent in civilised lands. Certain tribes of sahuagin or batrachians may use them as aquatic mounts however. </text:p>
      <text:p text:style-name="Text_20_body"><text:span text:style-name="Strong_20_Emphasis">P. Slow</text:span>. These creatures have a swimming speed equal to or less than 180'.<text:span text:style-name="Strong_20_Emphasis"> </text:span></text:p>
      <text:p text:style-name="Text_20_body"><text:span text:style-name="Strong_20_Emphasis">SPELLCASTING IN THE UNDERWATER ENVIRONMENT</text:span></text:p>
      <text:p text:style-name="Horizontal_20_Line"/>
      <text:p text:style-name="Text_20_body">For special effects or alterations to individual spells refer to the notes below. Spells not listed should be assumed to function underwater exactly as they would on land. </text:p>
      <text:p text:style-name="Text_20_body"><text:span text:style-name="Strong_20_Emphasis">Material Components: </text:span> Certain material components, at the GM's discretion, may need to make a Saving Throw when used underwater. This represents the chance for the component to sink or float away during casting or to be otherwise spoiled by immersion in water. This base roll is 13 and may be modifed up or down by the GM depending upon the particular qualities of the component. Failure of the saving throw indicates that the spell has failed. </text:p>
      <text:p text:style-name="Text_20_body"><text:span text:style-name="Strong_20_Emphasis">Divine Spells</text:span></text:p>
      <text:p text:style-name="Horizontal_20_Line"/>
      <text:p text:style-name="Text_20_body"><text:span text:style-name="Strong_20_Emphasis">Level 1</text:span></text:p>
      <text:p text:style-name="Text_20_body"><text:span text:style-name="Emphasis"><text:span text:style-name="Strong_20_Emphasis">Command</text:span></text:span> - The range of this spell is limited to the intelligible hearing range of the intended target. (see <text:span text:style-name="Emphasis">Speech and</text:span> <text:span text:style-name="Emphasis">Hearing</text:span> above).</text:p>
      <text:p text:style-name="Text_20_body"><text:span text:style-name="Emphasis"><text:span text:style-name="Strong_20_Emphasis">Create Water</text:span></text:span> - The cleric must have a sealed vessel to contain the newly created water or it will mix with the surrounding water and become undrinkable.</text:p>
      <text:p text:style-name="Text_20_body"><text:span text:style-name="Emphasis"><text:span text:style-name="Strong_20_Emphasis">Hand Fire </text:span></text:span>- not useable underwater</text:p>
      <text:p text:style-name="Text_20_body"><text:span text:style-name="Emphasis"><text:span text:style-name="Strong_20_Emphasis">Light </text:span></text:span>- This spell will create visible light equivalent to day-time conditions modified by the surrounding water conditions (see <text:span text:style-name="Emphasis">Visibility</text:span> above).</text:p>
      <text:p text:style-name="Text_20_body"><text:span text:style-name="Emphasis"><text:span text:style-name="Strong_20_Emphasis">Precipitation </text:span></text:span>- not useable underwater</text:p>
      <text:p text:style-name="Text_20_body"><text:span text:style-name="Strong_20_Emphasis">Level 2</text:span></text:p>
      <text:p text:style-name="Text_20_body"><text:span text:style-name="Emphasis"><text:span text:style-name="Strong_20_Emphasis">Corpse Fire</text:span></text:span> - not useable underwater</text:p>
      <text:p text:style-name="Text_20_body"><text:span text:style-name="Emphasis"><text:span text:style-name="Strong_20_Emphasis">Dust Devil</text:span></text:span> - not useable underwater</text:p>
      <text:p text:style-name="Text_20_body"><text:span text:style-name="Emphasis"><text:span text:style-name="Strong_20_Emphasis">Hold Person</text:span></text:span> - This spell will affect aquatic humanoids such as aquatic elves, batrachians, locathah, mermen, sahuagin, and tritons.   </text:p>
      <text:p text:style-name="Text_20_body"><text:span text:style-name="Emphasis"><text:span text:style-name="Strong_20_Emphasis">Snake Charm</text:span></text:span> - This spell will affect eels and aquatic snakes.</text:p>
      <text:p text:style-name="Text_20_body"><text:span text:style-name="Strong_20_Emphasis">Level 3</text:span></text:p>
      <text:p text:style-name="Text_20_body"><text:span text:style-name="Emphasis"><text:span text:style-name="Strong_20_Emphasis">Cloudburst - </text:span></text:span>not useable underwater</text:p>
      <text:p text:style-name="Text_20_body"><text:span text:style-name="Emphasis"><text:span text:style-name="Strong_20_Emphasis">Continual Light</text:span></text:span> - See the Level 1 Divine spell <text:span text:style-name="Emphasis">Light</text:span> above.</text:p>
      <text:p text:style-name="Text_20_body"><text:span text:style-name="Emphasis"><text:span text:style-name="Strong_20_Emphasis">Create Food and Water</text:span></text:span> - The cleric must have a sealed vessel to contain the newly created water or it will mix with the surrounding water and become undrinkable.</text:p>
      <text:p text:style-name="Text_20_body"><text:span text:style-name="Emphasis"><text:span text:style-name="Strong_20_Emphasis">Feign Death</text:span></text:span> - Targets of this spell will begin to sink or float (see <text:span text:style-name="Emphasis">Swimming</text:span> above) as well as be pushed along with the prevailing current (see <text:span text:style-name="Emphasis">Currents</text:span> above).</text:p>
      <text:p text:style-name="Text_20_body"><text:span text:style-name="Emphasis"><text:span text:style-name="Strong_20_Emphasis">Flame Walk</text:span></text:span> - not useable underwater</text:p>
      <text:p text:style-name="Text_20_body"><text:span text:style-name="Strong_20_Emphasis">Level 4</text:span></text:p>
      <text:p text:style-name="Text_20_body"><text:span text:style-name="Emphasis"><text:span text:style-name="Strong_20_Emphasis">Log to Lizard/Lizard to Log</text:span></text:span> - not useable underwater	</text:p>
      <text:p text:style-name="Text_20_body"><text:span text:style-name="Emphasis"><text:span text:style-name="Strong_20_Emphasis">Lower Water</text:span></text:span> - not useable underwater</text:p>
      <text:p text:style-name="Text_20_body"><text:span text:style-name="Emphasis"><text:span text:style-name="Strong_20_Emphasis">Speak with Plants  </text:span></text:span>- not useable underwater</text:p>
      <text:p text:style-name="Text_20_body"><text:span text:style-name="Emphasis"><text:span text:style-name="Strong_20_Emphasis">Sticks to Snakes</text:span></text:span>  - The snakes conjured by this spell must be of the aquatic variety. Optionally, the spellcaster may turn the snakes to non-venomous eels. For the reverse, <text:span text:style-name="Emphasis">Snakes to Sticks</text:span>, both aquatic snakes and eels can be considered to be snakes.</text:p>
      <text:p text:style-name="Text_20_body"><text:span text:style-name="Emphasis"><text:span text:style-name="Strong_20_Emphasis">Sunburst </text:span></text:span>- not useable underwater</text:p>
      <text:p text:style-name="Text_20_body"><text:span text:style-name="Emphasis"><text:span text:style-name="Strong_20_Emphasis">Tongues </text:span></text:span>- Any speech will still be subject to the normal underwater limitations (see <text:span text:style-name="Emphasis">Speech and Hearing</text:span> above).</text:p>
      <text:p text:style-name="Text_20_body"><text:span text:style-name="Emphasis"><text:span text:style-name="Strong_20_Emphasis">Water Walking</text:span></text:span> - Only useable on the surface of a body of water </text:p>
      <text:p text:style-name="Text_20_body"><text:span text:style-name="Strong_20_Emphasis">Level 5</text:span></text:p>
      <text:p text:style-name="Text_20_body"><text:span text:style-name="Emphasis"><text:span text:style-name="Strong_20_Emphasis">Air Walk - </text:span></text:span>not useable underwater</text:p>
      <text:p text:style-name="Text_20_body"><text:span text:style-name="Emphasis"><text:span text:style-name="Strong_20_Emphasis">Atonement  </text:span></text:span>- not useable underwater</text:p>
      <text:p text:style-name="Text_20_body"><text:span text:style-name="Emphasis"><text:span text:style-name="Strong_20_Emphasis">Flame Strike</text:span></text:span> - not useable underwater</text:p>
      <text:p text:style-name="Text_20_body"><text:span text:style-name="Emphasis"><text:span text:style-name="Strong_20_Emphasis">Insect Plague</text:span></text:span> - not useable underwater</text:p>
      <text:p text:style-name="Text_20_body"><text:span text:style-name="Emphasis"><text:span text:style-name="Strong_20_Emphasis">Rainbow </text:span></text:span>- not useable underwater</text:p>
      <text:p text:style-name="Text_20_body"><text:span text:style-name="Emphasis"><text:span text:style-name="Strong_20_Emphasis">Raise Dead</text:span></text:span> - Any being raised must have some method of breathing underwater or will immediately begin to drown (see <text:span text:style-name="Emphasis">Drowning</text:span> above).</text:p>
      <text:p text:style-name="Text_20_body"><text:span text:style-name="Emphasis"><text:span text:style-name="Strong_20_Emphasis">Transmute Water to Blood / Transmute Blood to Water </text:span></text:span>- </text:p>
      <text:p text:style-name="Text_20_body"><text:span text:style-name="Emphasis"><text:span text:style-name="Strong_20_Emphasis">True Seeing</text:span></text:span> - When cast underwater, the range of this spell is limited according to the current water conditions (see <text:span text:style-name="Emphasis">Visibility</text:span> above).</text:p>
      <text:p text:style-name="Text_20_body"><text:span text:style-name="Strong_20_Emphasis">Level 6</text:span></text:p>
      <text:p text:style-name="Text_20_body"><text:span text:style-name="Emphasis"><text:span text:style-name="Strong_20_Emphasis">Aerial Servant</text:span></text:span> - not useable underwater</text:p>
      <text:p text:style-name="Text_20_body"><text:span text:style-name="Emphasis"><text:span text:style-name="Strong_20_Emphasis">Conjure Animals</text:span></text:span> - Mammals conjured underwater must be aquatic.</text:p>
      <text:p text:style-name="Text_20_body"><text:span text:style-name="Emphasis"><text:span text:style-name="Strong_20_Emphasis">Heroes' Feast - </text:span></text:span>not useable underwater</text:p>
      <text:p text:style-name="Text_20_body"><text:span text:style-name="Emphasis"><text:span text:style-name="Strong_20_Emphasis">Part Water</text:span></text:span> - When cast underwater, this spell will create a 10' diameter tunnel through water. </text:p>
      <text:p text:style-name="Text_20_body"><text:span text:style-name="Emphasis"><text:span text:style-name="Strong_20_Emphasis">Speak With Monsters</text:span></text:span> - Any speech will still be subject to the normal underwater limitations (see <text:span text:style-name="Emphasis">Speech and Hearing </text:span>above).</text:p>
      <text:p text:style-name="Text_20_body"><text:span text:style-name="Strong_20_Emphasis">Level 7</text:span></text:p>
      <text:p text:style-name="Text_20_body"><text:span text:style-name="Emphasis"><text:span text:style-name="Strong_20_Emphasis">Astral Spell</text:span></text:span> - If cast underwater, the physical bodies of Astral travellers will begin to float or sink depending upon their encumbrance (see<text:span text:style-name="Emphasis"> Swimming</text:span> above).</text:p>
      <text:p text:style-name="Text_20_body"><text:span text:style-name="Emphasis"><text:span text:style-name="Strong_20_Emphasis">Control Weather</text:span></text:span> - not useable underwater</text:p>
      <text:p text:style-name="Text_20_body"><text:span text:style-name="Emphasis"><text:span text:style-name="Strong_20_Emphasis">Earthquake</text:span></text:span> - When cast underwater, this spell will cause shock waves to emanate through the water. All within range must make a Saving Throw vs. Death or be stunned for 5d4 rounds.</text:p>
      <text:p text:style-name="Text_20_body"><text:span text:style-name="Emphasis"><text:span text:style-name="Strong_20_Emphasis">Resurrection</text:span></text:span> - Any being resurrected must have some method of breathing underwater or will immediately begin to drown (see <text:span text:style-name="Emphasis">Drowning</text:span> above).</text:p>
      <text:p text:style-name="Text_20_body"><text:span text:style-name="Emphasis"><text:span text:style-name="Strong_20_Emphasis">Wind Walk</text:span></text:span> - not useable underwater</text:p>
      <text:p text:style-name="Text_20_body"><text:span text:style-name="Strong_20_Emphasis">Druidic Spells</text:span></text:p>
      <text:p text:style-name="Horizontal_20_Line"/>
      <text:p text:style-name="Text_20_body"><text:span text:style-name="Strong_20_Emphasis">Level 1</text:span></text:p>
      <text:p text:style-name="Text_20_body"><text:span text:style-name="Emphasis"><text:span text:style-name="Strong_20_Emphasis">Animal Friendship</text:span></text:span> - When cast underwater, only marine animals can be befriended. </text:p>
      <text:p text:style-name="Text_20_body"><text:span text:style-name="Emphasis"><text:span text:style-name="Strong_20_Emphasis">Entangle</text:span></text:span> - The spell will cause marine plant life to ensnare creatures withing its area of effect. Algae and photoplankton are not affected.</text:p>
      <text:p text:style-name="Text_20_body"><text:span text:style-name="Emphasis"><text:span text:style-name="Strong_20_Emphasis">Fire Dance - </text:span></text:span>not useable underwater </text:p>
      <text:p text:style-name="Text_20_body"><text:span text:style-name="Emphasis"><text:span text:style-name="Strong_20_Emphasis">Precipitation -</text:span></text:span> See the 1<text:span text:style-name="sup">st</text:span> level Divine spell of the same name above</text:p>
      <text:p text:style-name="Text_20_body"><text:span text:style-name="Emphasis"><text:span text:style-name="Strong_20_Emphasis">Predict Weather</text:span></text:span> - not useable underwater</text:p>
      <text:p text:style-name="Text_20_body"><text:span text:style-name="Emphasis"><text:span text:style-name="Strong_20_Emphasis">Shillelagh</text:span></text:span> - Though this spell functions normally underwater, the club provided is all but useless in underwater combat (see <text:span text:style-name="Emphasis">Underwater Combat</text:span> above).</text:p>
      <text:p text:style-name="Text_20_body"><text:span text:style-name="Emphasis"><text:span text:style-name="Strong_20_Emphasis">Thunderclap </text:span></text:span>- When cast underwater, the thunderclap produced will have a range of 60' and any stunning effects and/or hit point damage dealt will be doubled.</text:p>
      <text:p text:style-name="Text_20_body"><text:span text:style-name="Strong_20_Emphasis">Level 2</text:span></text:p>
      <text:p text:style-name="Text_20_body"><text:span text:style-name="Emphasis"><text:span text:style-name="Strong_20_Emphasis">Create Water</text:span></text:span> - The druid must have a sealed vessel to contain the newly created water or it will mix with the surrounding water and become undrinkable. </text:p>
      <text:p text:style-name="Text_20_body"><text:span text:style-name="Emphasis"><text:span text:style-name="Strong_20_Emphasis">Feign Death</text:span></text:span> - Targets of this spell will begin to sink or float (see Swimming above) as well as be pushed along with the prevailing current (see <text:span text:style-name="Emphasis">Currents</text:span> above).</text:p>
      <text:p text:style-name="Text_20_body"><text:span text:style-name="Emphasis"><text:span text:style-name="Strong_20_Emphasis">Fire Trap</text:span></text:span> - not useable underwater</text:p>
      <text:p text:style-name="Text_20_body"><text:span text:style-name="Emphasis"><text:span text:style-name="Strong_20_Emphasis">Flame Blade</text:span></text:span> - not useable underwater</text:p>
      <text:p text:style-name="Text_20_body"><text:span text:style-name="Emphasis"><text:span text:style-name="Strong_20_Emphasis">Heat Metal</text:span></text:span> - not useable underwater. The reverse, <text:span text:style-name="Emphasis">Chill Metal</text:span> may be used normally.</text:p>
      <text:p text:style-name="Text_20_body"><text:span text:style-name="Emphasis"><text:span text:style-name="Strong_20_Emphasis">Produce Flame</text:span></text:span> - not useable underwater</text:p>
      <text:p text:style-name="Text_20_body"><text:span text:style-name="Emphasis"><text:span text:style-name="Strong_20_Emphasis">Reflecting Pool</text:span></text:span> - not useable underwater</text:p>
      <text:p text:style-name="Text_20_body"><text:span text:style-name="Emphasis"><text:span text:style-name="Strong_20_Emphasis">Vomitus</text:span></text:span> - The acid bile produced can not be vomited forth in a stream but will instead surround the caster in a 10' radius sphere inflicting 1d4+1 hit points of damage to the caster and any other creatures in the area of effect.</text:p>
      <text:p text:style-name="Text_20_body"><text:span text:style-name="Emphasis"><text:span text:style-name="Strong_20_Emphasis">Warp Wood</text:span></text:span> - The range of this spell when cast underwater extends for 45' per level of the caster.</text:p>
      <text:p text:style-name="Text_20_body"><text:span text:style-name="Strong_20_Emphasis">Level 3</text:span></text:p>
      <text:p text:style-name="Text_20_body"><text:span text:style-name="Emphasis"><text:span text:style-name="Strong_20_Emphasis">Call Lightning</text:span></text:span> - not useable underwater</text:p>
      <text:p text:style-name="Text_20_body"><text:span text:style-name="Emphasis"><text:span text:style-name="Strong_20_Emphasis">Cloudburst</text:span></text:span> - see the 3<text:span text:style-name="sup">rd</text:span> level Divine spell of the same name above</text:p>
      <text:p text:style-name="Text_20_body"><text:span text:style-name="Emphasis"><text:span text:style-name="Strong_20_Emphasis">Plant Growth</text:span></text:span> - This spell will stimulate the growth of algae and photoplankton to form a restricting shell within the area of effect. Movement through the area is limited to a maximum of 10'/round.</text:p>
      <text:p text:style-name="Text_20_body"><text:span text:style-name="Emphasis"><text:span text:style-name="Strong_20_Emphasis">Pyrotechnics</text:span></text:span> - not useable underwater</text:p>
      <text:p text:style-name="Text_20_body"><text:span text:style-name="Emphasis"><text:span text:style-name="Strong_20_Emphasis">Starshine</text:span></text:span> - not useable underwater</text:p>
      <text:p text:style-name="Text_20_body"><text:span text:style-name="Emphasis"><text:span text:style-name="Strong_20_Emphasis">Summon Insects</text:span></text:span> - not useable underwater</text:p>
      <text:p text:style-name="Text_20_body"><text:span text:style-name="Emphasis"><text:span text:style-name="Strong_20_Emphasis">Tame Lightning</text:span></text:span> - not useable underwater</text:p>
      <text:p text:style-name="Text_20_body"><text:span text:style-name="Emphasis"><text:span text:style-name="Strong_20_Emphasis">Tree</text:span></text:span> - not useable underwater</text:p>
      <text:p text:style-name="Text_20_body"><text:span text:style-name="Strong_20_Emphasis">Level 4</text:span></text:p>
      <text:p text:style-name="Text_20_body"><text:span text:style-name="Emphasis"><text:span text:style-name="Strong_20_Emphasis">Animal Summoning I</text:span></text:span> -When cast underwater, this spell will only summon marine animals. </text:p>
      <text:p text:style-name="Text_20_body"><text:span text:style-name="Emphasis"><text:span text:style-name="Strong_20_Emphasis">Call Woodland Beings</text:span></text:span> - not useable underwater</text:p>
      <text:p text:style-name="Text_20_body"><text:span text:style-name="Emphasis"><text:span text:style-name="Strong_20_Emphasis">Hallucinatory Forest</text:span></text:span> - When cast underwater, this spell will create an illusory kelp forest.</text:p>
      <text:p text:style-name="Text_20_body"><text:span text:style-name="Emphasis"><text:span text:style-name="Strong_20_Emphasis">Produce Fire</text:span></text:span> - not useable underwater</text:p>
      <text:p text:style-name="Text_20_body"><text:span text:style-name="Emphasis"><text:span text:style-name="Strong_20_Emphasis">Repel Insects</text:span></text:span> - not useable underwater</text:p>
      <text:p text:style-name="Text_20_body"><text:span text:style-name="Emphasis"><text:span text:style-name="Strong_20_Emphasis">Speak with Plants</text:span></text:span> - not useable underwater</text:p>
      <text:p text:style-name="Text_20_body"><text:span text:style-name="Emphasis"><text:span text:style-name="Strong_20_Emphasis">Thunderstrike </text:span></text:span>- not useable underwater</text:p>
      <text:p text:style-name="Text_20_body"><text:span text:style-name="Emphasis"><text:span text:style-name="Strong_20_Emphasis">Wall of Wood </text:span></text:span>- This spell can be cast normally but the resulting wood will immediately begin to float to the surface at 30' per round.</text:p>
      <text:p text:style-name="Text_20_body"><text:span text:style-name="Strong_20_Emphasis">Level 5</text:span></text:p>
      <text:p text:style-name="Text_20_body"><text:span text:style-name="Emphasis"><text:span text:style-name="Strong_20_Emphasis">Animal Growth</text:span></text:span> - When cast underwater, only marine animals will be affected.</text:p>
      <text:p text:style-name="Text_20_body"><text:span text:style-name="Emphasis"><text:span text:style-name="Strong_20_Emphasis">Animal Summoning II</text:span></text:span> - See the Level 4 Druidic spell <text:span text:style-name="Emphasis">Animal Summoning I</text:span> above.</text:p>
      <text:p text:style-name="Text_20_body"><text:span text:style-name="Emphasis"><text:span text:style-name="Strong_20_Emphasis">Control Winds</text:span></text:span> - not useable underwater</text:p>
      <text:p text:style-name="Text_20_body"><text:span text:style-name="Emphasis"><text:span text:style-name="Strong_20_Emphasis">Insect Plague</text:span></text:span> - not useable underwater</text:p>
      <text:p text:style-name="Text_20_body"><text:span text:style-name="Emphasis"><text:span text:style-name="Strong_20_Emphasis">Moonbeam </text:span></text:span>- not useable underwater</text:p>
      <text:p text:style-name="Text_20_body"><text:span text:style-name="Emphasis"><text:span text:style-name="Strong_20_Emphasis">Pass Plant</text:span></text:span> - not useable underwater</text:p>
      <text:p text:style-name="Text_20_body"><text:span text:style-name="Emphasis"><text:span text:style-name="Strong_20_Emphasis">Sticks to Snakes</text:span></text:span> - The snakes conjured by this spell must be of the aquatic variety. Optionally, the spellcaster may turn the snakes to non-venomous eels. For the reverse, <text:span text:style-name="Emphasis">Snakes to Sticks</text:span>, both aquatic snakes and eels can be considered to be snakes.</text:p>
      <text:p text:style-name="Text_20_body"><text:span text:style-name="Emphasis"><text:span text:style-name="Strong_20_Emphasis">Transmute Rock to Mud</text:span></text:span> - When cast underwater, the mud will begin to swirl around changing the water quality in the area of effect to 'murky'. The mud will not cause any sinking effect. The reverse, <text:span text:style-name="Emphasis">Transmute Mud to Rock</text:span> is not useable underwater.</text:p>
      <text:p text:style-name="Text_20_body"><text:span text:style-name="Emphasis"><text:span text:style-name="Strong_20_Emphasis">Volcanic Eruption - </text:span></text:span>spell description not yet written</text:p>
      <text:p text:style-name="Text_20_body"><text:span text:style-name="Emphasis"><text:span text:style-name="Strong_20_Emphasis">Wall of Fire</text:span></text:span> - not useable underwater</text:p>
      <text:p text:style-name="Text_20_body"><text:span text:style-name="Strong_20_Emphasis">Level 6</text:span></text:p>
      <text:p text:style-name="Text_20_body"><text:span text:style-name="Emphasis"><text:span text:style-name="Strong_20_Emphasis">Animal Summoning III</text:span></text:span><text:span text:style-name="Strong_20_Emphasis"> </text:span>- See the 4<text:span text:style-name="sup">th</text:span>-lvl Druidic spell <text:span text:style-name="Emphasis">Animal Summoning I</text:span> above.</text:p>
      <text:p text:style-name="Text_20_body"><text:span text:style-name="Emphasis"><text:span text:style-name="Strong_20_Emphasis">Create Spring - </text:span></text:span>not useable underwater</text:p>
      <text:p text:style-name="Text_20_body"><text:span text:style-name="Emphasis"><text:span text:style-name="Strong_20_Emphasis">Conjure Fire Elemental</text:span></text:span> - not useable underwater</text:p>
      <text:p text:style-name="Text_20_body"><text:span text:style-name="Emphasis"><text:span text:style-name="Strong_20_Emphasis">Earthquake </text:span></text:span>- The cracks opened from the conjured earthquake will not swallow up creatures but the earthquake will create a tsunami with a current of 200'/round, lasting 3 rounds. The first round will deal 2d10 damage from debris, the second 1d10, and the third 1d6.	</text:p>
      <text:p text:style-name="Text_20_body"><text:span text:style-name="Emphasis"><text:span text:style-name="Strong_20_Emphasis">Fire Seeds</text:span></text:span> - not useable underwater </text:p>
      <text:p text:style-name="Text_20_body"><text:span text:style-name="Emphasis"><text:span text:style-name="Strong_20_Emphasis">Liveoak </text:span></text:span>- not useable underwater</text:p>
      <text:p text:style-name="Text_20_body"><text:span text:style-name="Emphasis"><text:span text:style-name="Strong_20_Emphasis">Transmute Water to Dust/ Transmute Dust to Water - </text:span></text:span></text:p>
      <text:p text:style-name="Text_20_body"><text:span text:style-name="Emphasis"><text:span text:style-name="Strong_20_Emphasis">Wall of Thorns</text:span></text:span> - The wall must be anchored to the seabed or other solid surface or it will begin to float to the surface at 30' round.</text:p>
      <text:p text:style-name="Text_20_body"><text:span text:style-name="Emphasis"><text:span text:style-name="Strong_20_Emphasis">Weather Summoning</text:span></text:span> - not useable underwater</text:p>
      <text:p text:style-name="Text_20_body"><text:span text:style-name="Strong_20_Emphasis">Level 7</text:span></text:p>
      <text:p text:style-name="Text_20_body"><text:span text:style-name="Emphasis"><text:span text:style-name="Strong_20_Emphasis">Chariot of Fire</text:span></text:span> - not useable underwater</text:p>
      <text:p text:style-name="Text_20_body"><text:span text:style-name="Emphasis"><text:span text:style-name="Strong_20_Emphasis">Conjure Earth Elemental</text:span></text:span> - The elemental must be conjured from the sea or riverbed and must remain in contact with it at all times.</text:p>
      <text:p text:style-name="Text_20_body"><text:span text:style-name="Emphasis"><text:span text:style-name="Strong_20_Emphasis">Control Weather</text:span></text:span> - not useable underwater</text:p>
      <text:p text:style-name="Text_20_body"><text:span text:style-name="Emphasis"><text:span text:style-name="Strong_20_Emphasis">Creeping Doom</text:span></text:span> - not useable underwater</text:p>
      <text:p text:style-name="Text_20_body"><text:span text:style-name="Emphasis"><text:span text:style-name="Strong_20_Emphasis">Fire Storm</text:span></text:span> - not useable underwater</text:p>
      <text:p text:style-name="Text_20_body"><text:span text:style-name="Emphasis"><text:span text:style-name="Strong_20_Emphasis">Reincarnate</text:span></text:span> - The reincarnated creature must be afforded a method of breathing underwater or will immediately begin to drown. Alternately, the GM may rule that when this spell is cast underwater the resulting creature must be a marine creature.</text:p>
      <text:p text:style-name="Text_20_body"><text:span text:style-name="Emphasis"><text:span text:style-name="Strong_20_Emphasis">Sunray </text:span></text:span>- not useable underwater</text:p>
      <text:p text:style-name="Text_20_body"><text:span text:style-name="Strong_20_Emphasis">Arcane Spells</text:span></text:p>
      <text:p text:style-name="Horizontal_20_Line"/>
      <text:p text:style-name="Text_20_body"><text:span text:style-name="Strong_20_Emphasis">Level 1</text:span></text:p>
      <text:p text:style-name="Text_20_body"><text:span text:style-name="Emphasis"><text:span text:style-name="Strong_20_Emphasis">Affect Normal Fires</text:span></text:span> - not useable underwater</text:p>
      <text:p text:style-name="Text_20_body"><text:span text:style-name="Emphasis"><text:span text:style-name="Strong_20_Emphasis">Burning Hands</text:span></text:span> - not useable underwater</text:p>
      <text:p text:style-name="Text_20_body"><text:span text:style-name="Emphasis"><text:span text:style-name="Strong_20_Emphasis">Cloud Ladder </text:span></text:span>- not useable underwater</text:p>
      <text:p text:style-name="Text_20_body"><text:span text:style-name="Emphasis"><text:span text:style-name="Strong_20_Emphasis">Feather Fall</text:span></text:span> - Creatures or characters affected by this spell will immediately begin to float to the surface at a rate of 30'/round. Slowing or stopping this ascent is not possible unless the creature is a native aquatic swimmer, and then they must actively swim to do so. While actively swimming a creature may not attack, but may defend themselves.  </text:p>
      <text:p text:style-name="Text_20_body"><text:span text:style-name="Emphasis"><text:span text:style-name="Strong_20_Emphasis">Find Familiar</text:span></text:span> - not useable underwater</text:p>
      <text:p text:style-name="Text_20_body"><text:span text:style-name="Emphasis"><text:span text:style-name="Strong_20_Emphasis">Firewater </text:span></text:span>- not useable underwater</text:p>
      <text:p text:style-name="Text_20_body"><text:span text:style-name="Emphasis"><text:span text:style-name="Strong_20_Emphasis">Flare </text:span></text:span>- not useable underwater</text:p>
      <text:p text:style-name="Text_20_body"><text:span text:style-name="Emphasis"><text:span text:style-name="Strong_20_Emphasis">Floating Disc</text:span></text:span> - Any objects placed on the disc must be tied down or otherwise secured or they will float or slide away when the disc moves. </text:p>
      <text:p text:style-name="Text_20_body"><text:span text:style-name="Emphasis"><text:span text:style-name="Strong_20_Emphasis">Jump</text:span></text:span> - Affected creatures may only jump a maximum of 20'. </text:p>
      <text:p text:style-name="Text_20_body"><text:span text:style-name="Emphasis"><text:span text:style-name="Strong_20_Emphasis">Light </text:span></text:span>- See the Level 1 Divine spell of the same name<text:span text:style-name="Emphasis"> </text:span>above.</text:p>
      <text:p text:style-name="Text_20_body"><text:span text:style-name="Emphasis"><text:span text:style-name="Strong_20_Emphasis">Message</text:span></text:span> - The range of this spell is doubled underwater to 120' plus 20'/level. </text:p>
      <text:p text:style-name="Text_20_body"><text:span text:style-name="Emphasis"><text:span text:style-name="Strong_20_Emphasis">Mount </text:span></text:span>- When cast underwater, only aquatic mounts may be summoned. At 3<text:span text:style-name="sup">rd</text:span> level and below, a giant sea horse can be summoned. From 4<text:span text:style-name="sup">th</text:span> through 7<text:span text:style-name="sup">th</text:span> level a hippocampus may be summoned, from 8<text:span text:style-name="sup">th</text:span> through 12<text:span text:style-name="sup">th</text:span> level a giant sea turtle and at 13<text:span text:style-name="sup">th</text:span> level and above a whale. </text:p>
      <text:p text:style-name="Text_20_body"><text:span text:style-name="Emphasis"><text:span text:style-name="Strong_20_Emphasis">Precipitation </text:span></text:span>- See the 1<text:span text:style-name="sup">st</text:span> level Divine spell of the same name above</text:p>
      <text:p text:style-name="Text_20_body"><text:span text:style-name="Emphasis"><text:span text:style-name="Strong_20_Emphasis">Protection from Avians </text:span></text:span>- not useable underwater</text:p>
      <text:p text:style-name="Text_20_body"><text:span text:style-name="Emphasis"><text:span text:style-name="Strong_20_Emphasis">Smoky Sphere </text:span></text:span>- not useable underwater</text:p>
      <text:p text:style-name="Text_20_body"><text:span text:style-name="Emphasis"><text:span text:style-name="Strong_20_Emphasis">Undead Mount </text:span></text:span>- not useable underwater</text:p>
      <text:p text:style-name="Text_20_body"><text:span text:style-name="Strong_20_Emphasis">Level 2</text:span></text:p>
      <text:p text:style-name="Text_20_body"><text:span text:style-name="Emphasis"><text:span text:style-name="Strong_20_Emphasis">Acid Arrow - </text:span></text:span>When cast underwater, the burst radius of the acid arrow is reduced to a 5' diameter whether or not it hits its intended target. The acid however will linger in the area of effect for 1d3 rounds before dissipating.  </text:p>
      <text:p text:style-name="Text_20_body"><text:span text:style-name="Emphasis"><text:span text:style-name="Strong_20_Emphasis">Boiling Bath - </text:span></text:span>When cast underwater, the range is reduced to 30' and will only deal 2d4 hp of damage.</text:p>
      <text:p text:style-name="Text_20_body"><text:span text:style-name="Emphasis"><text:span text:style-name="Strong_20_Emphasis">Continual Light</text:span></text:span> - See the 1<text:span text:style-name="sup">st</text:span>-lvl Divine spell <text:span text:style-name="Emphasis">Light</text:span> above.</text:p>
      <text:p text:style-name="Text_20_body"><text:span text:style-name="Emphasis"><text:span text:style-name="Strong_20_Emphasis">Flaming Sphere</text:span></text:span> - not useable underwater</text:p>
      <text:p text:style-name="Text_20_body"><text:span text:style-name="Emphasis"><text:span text:style-name="Strong_20_Emphasis">Levitate</text:span></text:span> - Affected creatures or characters will begin to float to the surface at a rate of 30'/round regardless of their encumbrance. </text:p>
      <text:p text:style-name="Text_20_body"><text:span text:style-name="Emphasis"><text:span text:style-name="Strong_20_Emphasis">Pyrotechnics</text:span></text:span> - not useable underwater</text:p>
      <text:p text:style-name="Text_20_body"><text:span text:style-name="Emphasis"><text:span text:style-name="Strong_20_Emphasis">Scorch </text:span></text:span>- not useable underwater</text:p>
      <text:p text:style-name="Text_20_body"><text:span text:style-name="Emphasis"><text:span text:style-name="Strong_20_Emphasis">Spectral Wings </text:span></text:span>- not useable underwater</text:p>
      <text:p text:style-name="Text_20_body"><text:span text:style-name="Emphasis"><text:span text:style-name="Strong_20_Emphasis">Zephyr </text:span></text:span>- not useable underwater</text:p>
      <text:p text:style-name="Text_20_body"><text:span text:style-name="Strong_20_Emphasis">Level 3</text:span></text:p>
      <text:p text:style-name="Text_20_body"><text:span text:style-name="Emphasis"><text:span text:style-name="Strong_20_Emphasis">Cloudburst - </text:span></text:span>see the 3<text:span text:style-name="sup">rd</text:span> level Divine spell of the same name</text:p>
      <text:p text:style-name="Text_20_body"><text:span text:style-name="Emphasis"><text:span text:style-name="Strong_20_Emphasis">Elemental Turning - </text:span></text:span>When cast underwater this spell will not effect Water Elementals. It will function normally versus Earth Elementals. </text:p>
      <text:p text:style-name="Text_20_body"><text:span text:style-name="Emphasis"><text:span text:style-name="Strong_20_Emphasis">Expeditious Fire Extinguisher - </text:span></text:span>not useable underwater</text:p>
      <text:p text:style-name="Text_20_body"><text:span text:style-name="Emphasis"><text:span text:style-name="Strong_20_Emphasis">Explosive Runes</text:span></text:span> - The explosive radius of this spell is doubled underwater to 20'.</text:p>
      <text:p text:style-name="Text_20_body"><text:span text:style-name="Emphasis"><text:span text:style-name="Strong_20_Emphasis">Fireball</text:span></text:span> - not useable underwater</text:p>
      <text:p text:style-name="Text_20_body"><text:span text:style-name="Emphasis"><text:span text:style-name="Strong_20_Emphasis">Flame Arrow</text:span></text:span> - not useable underwater</text:p>
      <text:p text:style-name="Text_20_body"><text:span text:style-name="Emphasis"><text:span text:style-name="Strong_20_Emphasis">Fly</text:span></text:span> - When cast underwater, this spell will allow the target to swim as if unencumbered at up to 90' per round.</text:p>
      <text:p text:style-name="Text_20_body"><text:span text:style-name="Emphasis"><text:span text:style-name="Strong_20_Emphasis">Gust of Wind</text:span></text:span> - not useable underwater</text:p>
      <text:p text:style-name="Text_20_body"><text:span text:style-name="Emphasis"><text:span text:style-name="Strong_20_Emphasis">Infravision</text:span></text:span> - Infravision is subject to normal range restrictions underwater. See Visibility above.</text:p>
      <text:p text:style-name="Text_20_body"><text:span text:style-name="Emphasis"><text:span text:style-name="Strong_20_Emphasis">Lightning Bolt</text:span></text:span> - when cast underwater the lightning bolt will discharge with a burst radius of 20'. All those caught with this radius must Save vs. Spells for half-damage or suffer the full effect.</text:p>
      <text:p text:style-name="Text_20_body"><text:span text:style-name="Emphasis"><text:span text:style-name="Strong_20_Emphasis">Meldaar</text:span></text:span>'s <text:span text:style-name="Emphasis"><text:span text:style-name="Strong_20_Emphasis">Curving Missile</text:span></text:span> - Any missiles enchanted are still subject to the normal restrictions on range and damage for underwater missile combat.</text:p>
      <text:p text:style-name="Text_20_body"><text:span text:style-name="Emphasis"><text:span text:style-name="Strong_20_Emphasis">Monster Summoning I</text:span></text:span> - Only water-breathing or naturally aquatic monsters may be summoned underwater</text:p>
      <text:p text:style-name="Text_20_body"><text:span text:style-name="Emphasis"><text:span text:style-name="Strong_20_Emphasis">Tiny Hut</text:span></text:span> - The interior of the Hut provides a constant pocket of breathable air similar to the 5<text:span text:style-name="sup">th</text:span> level Arcane spell <text:span text:style-name="Emphasis">Airy Water</text:span>. </text:p>
      <text:p text:style-name="Text_20_body"><text:span text:style-name="Emphasis"><text:span text:style-name="Strong_20_Emphasis">Tongues</text:span></text:span> - see the Level 4 Divine spell of the same name above.</text:p>
      <text:p text:style-name="Text_20_body"><text:span text:style-name="Emphasis"><text:span text:style-name="Strong_20_Emphasis">Water Breathing</text:span></text:span> - this spell does not confer any exceptional ability to speak underwater. See <text:span text:style-name="Emphasis">Speech and Hearing</text:span> above.  </text:p>
      <text:p text:style-name="Text_20_body"><text:span text:style-name="Emphasis"><text:span text:style-name="Strong_20_Emphasis">Water Walking </text:span></text:span>- See the 4<text:span text:style-name="sup">th</text:span> level Divine spell of the same name.</text:p>
      <text:p text:style-name="Text_20_body"><text:span text:style-name="Emphasis"><text:span text:style-name="Strong_20_Emphasis">Wind Wall </text:span></text:span>- not useable underwater</text:p>
      <text:p text:style-name="Text_20_body"><text:span text:style-name="Strong_20_Emphasis">Level 4</text:span></text:p>
      <text:p text:style-name="Text_20_body"><text:span text:style-name="Emphasis"><text:span text:style-name="Strong_20_Emphasis">Dig</text:span></text:span> - This spell will create a lot of floating debris that will effectively turn the water quality to 'murky' within the area of effect. Tunnelling is impossible underwater as the water and pressure will serve to immediately collapse the tunnel.</text:p>
      <text:p text:style-name="Text_20_body"><text:span text:style-name="Emphasis"><text:span text:style-name="Strong_20_Emphasis">Drums of Despair / Pipes of Resolve - </text:span></text:span>spell description not yet written</text:p>
      <text:p text:style-name="Text_20_body"><text:span text:style-name="Emphasis"><text:span text:style-name="Strong_20_Emphasis">Electric Arc - </text:span></text:span>When cast underwater, each arc will be 5' wide with a range of 30'/level of the caster. Each arc will discharge upon striking the target in a 10' diameter sphere, damaging all creatures in the area of effect.</text:p>
      <text:p text:style-name="Text_20_body"><text:span text:style-name="Emphasis"><text:span text:style-name="Strong_20_Emphasis">Fire Charm</text:span></text:span> - not useable underwater</text:p>
      <text:p text:style-name="Text_20_body"><text:span text:style-name="Emphasis"><text:span text:style-name="Strong_20_Emphasis">Fire Shield</text:span></text:span> - The hot flame version is not useable underwater. The cold flame version functions as normal.</text:p>
      <text:p text:style-name="Text_20_body"><text:span text:style-name="Emphasis"><text:span text:style-name="Strong_20_Emphasis">Fire Trap</text:span></text:span> - not useable underwater</text:p>
      <text:p text:style-name="Text_20_body"><text:span text:style-name="Emphasis"><text:span text:style-name="Strong_20_Emphasis">Flaming Blade </text:span></text:span>- not useable underwater</text:p>
      <text:p text:style-name="Text_20_body"><text:span text:style-name="Emphasis"><text:span text:style-name="Strong_20_Emphasis">Hallucinatory Terrain</text:span></text:span> - The terrain created must be something consistent with the aquatic environment such as a seaweed forest or a coral reef.</text:p>
      <text:p text:style-name="Text_20_body"><text:span text:style-name="Emphasis"><text:span text:style-name="Strong_20_Emphasis">Ice Storm</text:span></text:span> - The icy storm unleashed by this spell will be very large but significantly weaker in downward force. Damage inflicted is 1d10 points. Sleet generated by the spell will have no effect.</text:p>
      <text:p text:style-name="Text_20_body"><text:span text:style-name="Emphasis"><text:span text:style-name="Strong_20_Emphasis">Massmorph</text:span></text:span>  - When cast underwater this spell will cause the affected creatures to resemble either a kelp forest or a coral reef. </text:p>
      <text:p text:style-name="Text_20_body"><text:span text:style-name="Emphasis"><text:span text:style-name="Strong_20_Emphasis">Monster Summoning II</text:span></text:span> - See the 3<text:span text:style-name="sup">rd</text:span> Level Arcane spell <text:span text:style-name="Emphasis">Monster Summoning I</text:span> above.</text:p>
      <text:p text:style-name="Text_20_body"><text:span text:style-name="Emphasis"><text:span text:style-name="Strong_20_Emphasis">Shout </text:span></text:span>- When cast underwater, the range is altered to a 10' x 60' cone. </text:p>
      <text:p text:style-name="Text_20_body"><text:span text:style-name="Emphasis"><text:span text:style-name="Strong_20_Emphasis">Steaming Sphere </text:span></text:span>- not useable underwater</text:p>
      <text:p text:style-name="Text_20_body"><text:span text:style-name="Emphasis"><text:span text:style-name="Strong_20_Emphasis">Ultravision </text:span></text:span>- When cast underwater, the affected creature's range of visibility is reduced by half.</text:p>
      <text:p text:style-name="Text_20_body"><text:span text:style-name="Emphasis"><text:span text:style-name="Strong_20_Emphasis">Wall of Bones </text:span></text:span>- not useable underwater</text:p>
      <text:p text:style-name="Text_20_body"><text:span text:style-name="Emphasis"><text:span text:style-name="Strong_20_Emphasis">Wall of Fire</text:span></text:span> - not useable underwater</text:p>
      <text:p text:style-name="Text_20_body"><text:span text:style-name="Emphasis"><text:span text:style-name="Strong_20_Emphasis">Wall of Ice</text:span></text:span> - This spell can be cast normally but the resulting ice will immediately begin to float to the surface at 30' per round and form an ice floe.</text:p>
      <text:p text:style-name="Text_20_body"><text:span text:style-name="Strong_20_Emphasis">Level 5</text:span></text:p>
      <text:p text:style-name="Text_20_body"><text:span text:style-name="Emphasis"><text:span text:style-name="Strong_20_Emphasis">Airy Water</text:span></text:span> - The air pocket created by this spell will allow a spellcaster to cast spells normally not useable underwater. Spells with effects that extend beyond the air pocket will still be subject to the normal underwater restrictions (or fail completely). </text:p>
      <text:p text:style-name="Text_20_body"><text:span text:style-name="Emphasis"><text:span text:style-name="Strong_20_Emphasis">Conjure Elemental</text:span></text:span> - Fire and Air elementals cannot be summoned underwater. Earth elementals can be conjured (see the note for the 7<text:span text:style-name="sup">th</text:span> Level Druidic spell <text:span text:style-name="Emphasis">Conjure Earth Elemental </text:span>above). Water elementals can be conjured as normal.</text:p>
      <text:p text:style-name="Text_20_body"><text:span text:style-name="Emphasis"><text:span text:style-name="Strong_20_Emphasis">Contact Other Plane</text:span></text:span> - If the caster uses this spell to contact the <text:span text:style-name="Emphasis">Elemental Plane of Water</text:span>, reduce the chance of insanity by 5% and increase the chance of a truthful answer by 5% for every 100' of depth below the surface. </text:p>
      <text:p text:style-name="Text_20_body"><text:span text:style-name="Emphasis"><text:span text:style-name="Strong_20_Emphasis">Distance Distortion</text:span></text:span> - not useable underwater</text:p>
      <text:p text:style-name="Text_20_body"><text:span text:style-name="Emphasis"><text:span text:style-name="Strong_20_Emphasis">Electrical Screen</text:span></text:span> - not useable underwater</text:p>
      <text:p text:style-name="Text_20_body"><text:span text:style-name="Emphasis"><text:span text:style-name="Strong_20_Emphasis">Flame Shroud</text:span></text:span> - not useable underwater</text:p>
      <text:p text:style-name="Text_20_body"><text:span text:style-name="Emphasis"><text:span text:style-name="Strong_20_Emphasis">Monster Summoning III</text:span></text:span> - See the 3<text:span text:style-name="sup">rd</text:span> Level Arcane spell <text:span text:style-name="Emphasis">Monster Summoning I</text:span> above.</text:p>
      <text:p text:style-name="Text_20_body"><text:span text:style-name="Emphasis"><text:span text:style-name="Strong_20_Emphasis">Telekinesis </text:span></text:span>- When cast underwater, the weight limit is increased to 50 lbs/level and the base speed is decreased to 10'/round.</text:p>
      <text:p text:style-name="Text_20_body"><text:span text:style-name="Emphasis"><text:span text:style-name="Strong_20_Emphasis">Transmute Rock to Mud</text:span></text:span> - See the 5<text:span text:style-name="sup">th</text:span> level Druidic spell of the same name.</text:p>
      <text:p text:style-name="Text_20_body"><text:span text:style-name="Emphasis"><text:span text:style-name="Strong_20_Emphasis">Transmute Water to Poison / Transmute Poison to Water</text:span></text:span> - </text:p>
      <text:p text:style-name="Text_20_body"><text:span text:style-name="Emphasis"><text:span text:style-name="Strong_20_Emphasis">Wall of Iron</text:span></text:span> - Unless anchored to the sea or riverbed, the <text:span text:style-name="Emphasis">Wall of Iron</text:span> will immediately begin to sink at a rate of 60'/round.</text:p>
      <text:p text:style-name="Text_20_body"><text:span text:style-name="Strong_20_Emphasis">Wall of Stone</text:span> - Unless anchored to the sea or riverbed, the <text:span text:style-name="Emphasis">Wall of Stone</text:span> will immediately begin to sink at a rate of 60'/round.</text:p>
      <text:p text:style-name="Text_20_body"><text:span text:style-name="Strong_20_Emphasis">Level 6</text:span></text:p>
      <text:p text:style-name="Text_20_body"><text:span text:style-name="Emphasis"><text:span text:style-name="Strong_20_Emphasis">Chain Lightning - </text:span></text:span>Underwater this spell will discharge a 5' wide bolt of electricity with a range of 80' plus 10'/level of the caster. Upon striking the target the discharge in a 10' diameter sphere affecting all creatures within the area of effect. No further targets will be affected.</text:p>
      <text:p text:style-name="Text_20_body"><text:span text:style-name="Emphasis"><text:span text:style-name="Strong_20_Emphasis">Control Weather</text:span></text:span> - not useable underwater</text:p>
      <text:p text:style-name="Text_20_body"><text:span text:style-name="Emphasis"><text:span text:style-name="Strong_20_Emphasis">Freezing Sphere</text:span></text:span> - Casting the <text:span text:style-name="Emphasis">Ice Seed</text:span> version of this spell is very dangerous for the spellcaster underwater. It will instantly freeze the surrounding water into a solid block of ice (50' cubic feet per level of the spellcaster, lasting a number of rounds equal to the caster's level). The entombed spellcaster will begin to suffocate (see <text:span text:style-name="Emphasis">Drowning</text:span> above) and also begin to float to the surface at 30' per round.</text:p>
      <text:p text:style-name="Text_20_body"><text:span text:style-name="Emphasis"><text:span text:style-name="Strong_20_Emphasis">Guards and Wards</text:span></text:span> - not useable underwater</text:p>
      <text:p text:style-name="Text_20_body"><text:span text:style-name="Emphasis"><text:span text:style-name="Strong_20_Emphasis">Lower Water</text:span></text:span> - not useable underwater</text:p>
      <text:p text:style-name="Text_20_body"><text:span text:style-name="Emphasis"><text:span text:style-name="Strong_20_Emphasis">Monster Summoning IV</text:span></text:span> - See the 3<text:span text:style-name="sup">rd</text:span> Level Arcane spell <text:span text:style-name="Emphasis">Monster Summoning I</text:span> above.</text:p>
      <text:p text:style-name="Text_20_body"><text:span text:style-name="Emphasis"><text:span text:style-name="Strong_20_Emphasis">Part Water</text:span></text:span> - see the note for the 6<text:span text:style-name="sup">th</text:span>-lvl Divine spell of the same name above.</text:p>
      <text:p text:style-name="Text_20_body"><text:span text:style-name="Emphasis"><text:span text:style-name="Strong_20_Emphasis">Reincarnation</text:span></text:span> - The reincarnated creature must be afforded a method of breathing underwater or will drown. Alternately, the GM may rule that when this spell is cast underwater the resulting creature must be a marine creature.</text:p>
      <text:p text:style-name="Text_20_body"><text:span text:style-name="Emphasis"><text:span text:style-name="Strong_20_Emphasis">Transmute Water to Dust/Transmute Dust to Water </text:span></text:span>- see the 6<text:span text:style-name="sup">th</text:span> level Druidic spell of the same name above</text:p>
      <text:p text:style-name="Text_20_body"><text:span text:style-name="Strong_20_Emphasis">Level 7</text:span></text:p>
      <text:p text:style-name="Text_20_body"><text:span text:style-name="Emphasis"><text:span text:style-name="Strong_20_Emphasis">Cacodemon</text:span></text:span> - not useable underwater</text:p>
      <text:p text:style-name="Text_20_body"><text:span text:style-name="Emphasis"><text:span text:style-name="Strong_20_Emphasis">Delayed Blast Fireball</text:span></text:span> - not useable underwater</text:p>
      <text:p text:style-name="Text_20_body"><text:span text:style-name="Emphasis"><text:span text:style-name="Strong_20_Emphasis">Fire and Ice </text:span></text:span>- spell description not yet written</text:p>
      <text:p text:style-name="Text_20_body"><text:span text:style-name="Emphasis"><text:span text:style-name="Strong_20_Emphasis">Forcecage / Forcecube -</text:span></text:span> The caster must specify when casting whether the cage/cube will filled with water or air. It will begin to sink or float depending upon the encumbrance of the creature or object within (see Swimming above).</text:p>
      <text:p text:style-name="Text_20_body"><text:span text:style-name="Emphasis"><text:span text:style-name="Strong_20_Emphasis">Monster Summoning V</text:span></text:span> - See the 3<text:span text:style-name="sup">rd</text:span> Level Arcane spell <text:span text:style-name="Emphasis">Monster Summoning I</text:span> above.</text:p>
      <text:p text:style-name="Text_20_body"><text:span text:style-name="Strong_20_Emphasis">Level 8</text:span></text:p>
      <text:p text:style-name="Text_20_body"><text:span text:style-name="Emphasis"><text:span text:style-name="Strong_20_Emphasis">Incendiary Cloud</text:span></text:span> - not useable underwater</text:p>
      <text:p text:style-name="Text_20_body"><text:span text:style-name="Emphasis"><text:span text:style-name="Strong_20_Emphasis">Irresistible Dance</text:span></text:span> - When cast underwater, an affected creature that fails their saving throw will begin to twist and cavort as if dancing while sinking at their normal encumbrance rate (see Swimming above) </text:p>
      <text:p text:style-name="Text_20_body"><text:span text:style-name="Emphasis"><text:span text:style-name="Strong_20_Emphasis">Monster Summoning VI</text:span></text:span> - See the 3<text:span text:style-name="sup">rd</text:span> Level Arcane spell <text:span text:style-name="Emphasis">Monster Summoning I</text:span> above.</text:p>
      <text:p text:style-name="Text_20_body"><text:span text:style-name="Emphasis"><text:span text:style-name="Strong_20_Emphasis">Polymorph Object</text:span></text:span> - not useable underwater</text:p>
      <text:p text:style-name="Text_20_body"><text:span text:style-name="Emphasis"><text:span text:style-name="Strong_20_Emphasis">Sink </text:span></text:span>- This spell will only affect creatures and objects standing on the seafloor or riverbed. </text:p>
      <text:p text:style-name="Text_20_body"><text:span text:style-name="Emphasis"><text:span text:style-name="Strong_20_Emphasis">Sunburst </text:span></text:span>- not useable underwater</text:p>
      <text:p text:style-name="Text_20_body"><text:span text:style-name="Emphasis"><text:span text:style-name="Strong_20_Emphasis">Symbol</text:span></text:span> - Symbols must be enscribed while within a pocket of air (such as with an <text:span text:style-name="Emphasis">Airy Water</text:span> spell). After scribing the symbol will function normally underwater.</text:p>
      <text:p text:style-name="Text_20_body"><text:span text:style-name="Strong_20_Emphasis">Level 9</text:span></text:p>
      <text:p text:style-name="Text_20_body"><text:span text:style-name="Emphasis"><text:span text:style-name="Strong_20_Emphasis">Astral Spell</text:span></text:span> - The physical bodies of astral travellers will begin to float or sink depending upon their encumbrance (see Swimming above). </text:p>
      <text:p text:style-name="Text_20_body"><text:span text:style-name="Emphasis"><text:span text:style-name="Strong_20_Emphasis">Meteor Swarm</text:span></text:span> - not useable underwater</text:p>
      <text:p text:style-name="Text_20_body"><text:span text:style-name="Emphasis"><text:span text:style-name="Strong_20_Emphasis">Monster Summoning VII </text:span></text:span>- See the 3<text:span text:style-name="sup">rd</text:span> Level Arcane spell <text:span text:style-name="Emphasis">Monster Summoning I</text:span> above.</text:p>
      <text:p text:style-name="Text_20_body"><text:span text:style-name="Strong_20_Emphasis">Phantasmal Spells</text:span></text:p>
      <text:p text:style-name="Horizontal_20_Line"/>
      <text:p text:style-name="Text_20_body"><text:span text:style-name="Strong_20_Emphasis">Level 1</text:span></text:p>
      <text:p text:style-name="Text_20_body"><text:span text:style-name="Emphasis"><text:span text:style-name="Strong_20_Emphasis">Olfactory Glamour - </text:span></text:span>not useable underwater</text:p>
      <text:p text:style-name="Text_20_body"><text:span text:style-name="Emphasis"><text:span text:style-name="Strong_20_Emphasis">Scent Mask</text:span></text:span> - not useable underwater</text:p>
      <text:p text:style-name="Text_20_body"><text:span text:style-name="Emphasis"><text:span text:style-name="Strong_20_Emphasis">Wall of Fog</text:span></text:span> - not useable underwater</text:p>
      <text:p text:style-name="Text_20_body"><text:span text:style-name="Strong_20_Emphasis">Level 2</text:span></text:p>
      <text:p text:style-name="Text_20_body"><text:span text:style-name="Emphasis"><text:span text:style-name="Strong_20_Emphasis">Whispering Wind</text:span></text:span> - not useable underwater</text:p>
      <text:p text:style-name="Text_20_body"><text:span text:style-name="Strong_20_Emphasis">Level 3</text:span></text:p>
      <text:p text:style-name="Text_20_body"><text:span text:style-name="Emphasis"><text:span text:style-name="Strong_20_Emphasis">Illusionary Script</text:span></text:span> - not useable underwater</text:p>
      <text:p text:style-name="Text_20_body"><text:span text:style-name="Emphasis"><text:span text:style-name="Strong_20_Emphasis">Phantom Wind</text:span></text:span> - not useable underwater</text:p>
      <text:p text:style-name="Text_20_body"><text:span text:style-name="Strong_20_Emphasis">Level 7</text:span></text:p>
      <text:p text:style-name="Text_20_body"><text:span text:style-name="Emphasis"><text:span text:style-name="Strong_20_Emphasis">Affect Normal Fires</text:span></text:span> - not useable underwater</text:p>
      <text:p text:style-name="Text_20_body"><text:span text:style-name="Emphasis"><text:span text:style-name="Strong_20_Emphasis">Burning Hands</text:span></text:span> - not useable underwater</text:p>
      <text:p text:style-name="Text_20_body"><text:span text:style-name="Strong_20_Emphasis">Witch Spells</text:span></text:p>
      <text:p text:style-name="Horizontal_20_Line"/>
      <text:p text:style-name="Text_20_body"><text:span text:style-name="Strong_20_Emphasis">Level 1</text:span></text:p>
      <text:p text:style-name="Text_20_body"><text:span text:style-name="Emphasis"><text:span text:style-name="Strong_20_Emphasis">Crop Ward/Crop Blight</text:span></text:span> - not useable underwater</text:p>
      <text:p text:style-name="Text_20_body"><text:span text:style-name="Emphasis"><text:span text:style-name="Strong_20_Emphasis">Familiar Spirit</text:span></text:span> - not useable underwater</text:p>
      <text:p text:style-name="Text_20_body"><text:span text:style-name="Emphasis"><text:span text:style-name="Strong_20_Emphasis">Pyrokinesis</text:span></text:span> - not useable underwater</text:p>
      <text:p text:style-name="Text_20_body"><text:span text:style-name="Emphasis"><text:span text:style-name="Strong_20_Emphasis">Sharp Ear/Dull Ear</text:span></text:span> - When cast underwater, this </text:p>
      <text:p text:style-name="Text_20_body"><text:span text:style-name="Emphasis"><text:span text:style-name="Strong_20_Emphasis">Ward of Flame</text:span></text:span> - not useable underwater. The reverse, <text:span text:style-name="Emphasis">Ward of Frost </text:span>functions normally.</text:p>
      <text:p text:style-name="Text_20_body"><text:span text:style-name="Emphasis"><text:span text:style-name="Strong_20_Emphasis">Witch Candle</text:span></text:span> - not useable underwater</text:p>
      <text:p text:style-name="Text_20_body"><text:span text:style-name="Strong_20_Emphasis">Level 2</text:span></text:p>
      <text:p text:style-name="Text_20_body"><text:span text:style-name="Emphasis"><text:span text:style-name="Strong_20_Emphasis">Beastform</text:span></text:span> - When cast underwater, the Witch's catatonic body will begin to float or sink depending upon their encumbrance (see Swimming above). </text:p>
      <text:p text:style-name="Text_20_body"><text:span text:style-name="Emphasis"><text:span text:style-name="Strong_20_Emphasis">Cackle </text:span></text:span>- Underwater, the range of this spell is doubled to 100'.</text:p>
      <text:p text:style-name="Text_20_body"><text:span text:style-name="Emphasis"><text:span text:style-name="Strong_20_Emphasis">Raven Spy </text:span></text:span>- not useable underwater</text:p>
      <text:p text:style-name="Text_20_body"><text:span text:style-name="Emphasis"><text:span text:style-name="Strong_20_Emphasis">Skeletal Steed </text:span></text:span>- not useable underwater</text:p>
      <text:p text:style-name="Text_20_body"><text:span text:style-name="Emphasis"><text:span text:style-name="Strong_20_Emphasis">Toadform </text:span></text:span>- not useable underwater</text:p>
      <text:p text:style-name="Text_20_body"><text:span text:style-name="Emphasis"><text:span text:style-name="Strong_20_Emphasis">Ward of Hibernation </text:span></text:span>- Affected creatures will begin to float or sink depending upon their encumbrance (see Swimming above). If they have no means of breathing underwater, they will also begin to Drown (see Drowning above).</text:p>
      <text:p text:style-name="Text_20_body"><text:span text:style-name="Strong_20_Emphasis">Level 3</text:span></text:p>
      <text:p text:style-name="Text_20_body"><text:span text:style-name="Emphasis"><text:span text:style-name="Strong_20_Emphasis">Corpse Candle - </text:span></text:span>not useable underwater</text:p>
      <text:p text:style-name="Text_20_body"><text:span text:style-name="Emphasis"><text:span text:style-name="Strong_20_Emphasis">Hopping Doom</text:span></text:span> - not useable underwater</text:p>
      <text:p text:style-name="Text_20_body"><text:span text:style-name="Emphasis"><text:span text:style-name="Strong_20_Emphasis">Hover </text:span></text:span>- not useable underwater</text:p>
      <text:p text:style-name="Text_20_body"><text:span text:style-name="Strong_20_Emphasis">Level 4</text:span></text:p>
      <text:p text:style-name="Text_20_body"><text:span text:style-name="Emphasis"><text:span text:style-name="Strong_20_Emphasis">Bog Man</text:span></text:span> - not useable underwater</text:p>
      <text:p text:style-name="Text_20_body"><text:span text:style-name="Emphasis"><text:span text:style-name="Strong_20_Emphasis">Cauldron of Rage </text:span></text:span>- not useable underwater</text:p>
      <text:p text:style-name="Text_20_body"><text:span text:style-name="Emphasis"><text:span text:style-name="Strong_20_Emphasis">Fangs of Alougah</text:span></text:span> - not useable underwater</text:p>
      <text:p text:style-name="Text_20_body"><text:span text:style-name="Emphasis"><text:span text:style-name="Strong_20_Emphasis">Rain of Spite </text:span></text:span>- not useable underwater</text:p>
      <text:p text:style-name="Text_20_body"><text:span text:style-name="Strong_20_Emphasis">Level 5</text:span></text:p>
      <text:p text:style-name="Text_20_body"><text:span text:style-name="Emphasis"><text:span text:style-name="Strong_20_Emphasis">Call Mephit</text:span></text:span> - not useable underwater</text:p>
      <text:p text:style-name="Text_20_body"><text:span text:style-name="Emphasis"><text:span text:style-name="Strong_20_Emphasis">Conjure Elemental - </text:span></text:span>Only water and earth elementals may be conjured. For restrictions on earth elementals see the 7<text:span text:style-name="sup">th</text:span> level Druidic spell <text:span text:style-name="Emphasis">Conjure Earth Elemental</text:span> above.</text:p>
      <text:p text:style-name="Text_20_body"><text:span text:style-name="Emphasis"><text:span text:style-name="Strong_20_Emphasis">Danse Macabre -</text:span></text:span> Undead affected by the spell will begin to float or sink depending upon their encumbrance (see Swimming above). </text:p>
      <text:p text:style-name="Text_20_body"><text:span text:style-name="Strong_20_Emphasis">Level 6</text:span></text:p>
      <text:p text:style-name="Text_20_body"><text:span text:style-name="Emphasis"><text:span text:style-name="Strong_20_Emphasis">Chariot of the Dead</text:span></text:span> - not useable underwater</text:p>
      <text:p text:style-name="Text_20_body"><text:span text:style-name="Emphasis"><text:span text:style-name="Strong_20_Emphasis">Control Winds</text:span></text:span> - not useable underwater</text:p>
      <text:p text:style-name="Text_20_body"><text:span text:style-name="Emphasis"><text:span text:style-name="Strong_20_Emphasis">Crawling Swarm</text:span></text:span> - not useable underwater</text:p>
      <text:p text:style-name="Text_20_body"><text:span text:style-name="Emphasis"><text:span text:style-name="Strong_20_Emphasis">Wall of Thorns</text:span></text:span> - see the 6<text:span text:style-name="sup">th</text:span> level Druidic spell of the same name above </text:p>
      <text:p text:style-name="Text_20_body"><text:span text:style-name="Strong_20_Emphasis">Level 7</text:span></text:p>
      <text:p text:style-name="Text_20_body"><text:span text:style-name="Emphasis"><text:span text:style-name="Strong_20_Emphasis">Control Weather - </text:span></text:span>not useable underwater</text:p>
      <text:p text:style-name="Text_20_body"><text:span text:style-name="Emphasis"><text:span text:style-name="Strong_20_Emphasis">Dreadful Sleep </text:span></text:span>- Unless the target has some means of breathing underwater they will immediately begin to drown (see Drowning above).</text:p>
      <text:p text:style-name="Text_20_body"><text:span text:style-name="Emphasis"><text:span text:style-name="Strong_20_Emphasis">Fuse Hybrid </text:span></text:span>- When cast underwater, at least one of the creatures being fused must have a means of breathing underwater or the resulting hybrid will immediately begin to drown (see Drowning above).</text:p>
      <text:p text:style-name="Text_20_body"><text:span text:style-name="Emphasis"><text:span text:style-name="Strong_20_Emphasis">Taming Nature/Unleashing Nature </text:span></text:span>- Only underwater weather may be tamed or unleashed. (See Underwater Weather &amp; Special Features above)</text:p>
      <text:p text:style-name="Text_20_body"><text:span text:style-name="Strong_20_Emphasis">NEW UNDERWATER SPELLS</text:span></text:p>
      <text:p text:style-name="Text_20_body">Polymorph Legs (lets Tritons &amp; Mermen morph their fish legs/bodies into legs, letting them move about on the surface)
Repel Fish (anti-shark spell, probably critical)</text:p>
      <text:p text:style-name="Text_20_body"><text:span text:style-name="Strong_20_Emphasis">SEAGOING AND OCEANGOING VESSELS</text:span></text:p>
      <text:p text:style-name="Horizontal_20_Line"/>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STRATEGIC MOVEMENT</text:span><text:line-break/>(Miles/Day)  </text:p>
          </table:table-cell>
          <table:table-cell office:value-type="string" table:style-name="tablecell">
            <text:p text:style-name="tablealigncenter">  LIGHT <text:line-break/>BREEZE  </text:p>
          </table:table-cell>
          <table:table-cell office:value-type="string" table:style-name="tablecell">
            <text:p text:style-name="tablealigncenter">  MODERATE <text:line-break/>BREEZE  </text:p>
          </table:table-cell>
          <table:table-cell office:value-type="string" table:style-name="tablecell">
            <text:p text:style-name="tablealigncenter">  STRONG <text:line-break/>BREEZE+  </text:p>
          </table:table-cell>
          <table:table-cell office:value-type="string" table:style-name="tablecell">
            <text:p text:style-name="tablealigncenter">  <text:span text:style-name="Strong_20_Emphasis">CREW</text:span><text:line-break/><text:span text:style-name="Strong_20_Emphasis">(MIN/MAX)</text:span>  </text:p>
          </table:table-cell>
          <table:table-cell office:value-type="string" table:style-name="tablecell">
            <text:p text:style-name="tablealigncenter">  <text:span text:style-name="Strong_20_Emphasis">HULL </text:span><text:line-break/><text:span text:style-name="Strong_20_Emphasis">POINTS</text:span>  </text:p>
          </table:table-cell>
          <table:table-cell office:value-type="string" table:style-name="tablecell" table:number-columns-spanned="2">
            <text:p text:style-name="tablealigncenter">  <text:span text:style-name="Strong_20_Emphasis">COST </text:span><text:line-break/><text:span text:style-name="Strong_20_Emphasis">(GP)</text:span>  </text:p>
          </table:table-cell>
          <table:covered-table-cell/>
        </table:table-row>
        <table:table-row>
          <table:table-cell office:value-type="string" table:style-name="tablecell">
            <text:p text:style-name="tablealigncenter">  Raft  </text:p>
          </table:table-cell>
          <table:table-cell office:value-type="string" table:style-name="tablecell">
            <text:p text:style-name="tablealigncenter">  40  </text:p>
          </table:table-cell>
          <table:table-cell office:value-type="string" table:style-name="tablecell">
            <text:p text:style-name="tablealigncenter">  20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Barge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Dinghy or Lifeboat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Galley, Ligh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Galley, Heav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Commercial Vessel, Light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Commercial Vessel, Heavy  </text:p>
          </table:table-cell>
          <table:table-cell office:value-type="string" table:style-name="tablecell">
            <text:p text:style-name="tablealigncenter">  40  </text:p>
          </table:table-cell>
          <table:table-cell office:value-type="string" table:style-name="tablecell">
            <text:p text:style-name="tablealigncenter">  20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Warship  </text:p>
          </table:table-cell>
          <table:table-cell office:value-type="string" table:style-name="tablecell">
            <text:p text:style-name="tablealigncenter">  60  </text:p>
          </table:table-cell>
          <table:table-cell office:value-type="string" table:style-name="tablecell">
            <text:p text:style-name="tablealigncenter">  40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Corsair  </text:p>
          </table:table-cell>
          <table:table-cell office:value-type="string" table:style-name="tablecell">
            <text:p text:style-name="tablealigncenter">  90  </text:p>
          </table:table-cell>
          <table:table-cell office:value-type="string" table:style-name="tablecell">
            <text:p text:style-name="tablealigncenter">  50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
      <text:p text:style-name="Text_20_body"><text:span text:style-name="Strong_20_Emphasis">SHIP/BOAT DESCRIPTIONS</text:span></text:p>
      <text:p text:style-name="Text_20_body">Raft:  </text:p>
      <text:p text:style-name="Text_20_body">Barge:</text:p>
      <text:p text:style-name="Text_20_body">Dinghy/Lifeboat:</text:p>
      <text:p text:style-name="Text_20_body">Galley, Light: </text:p>
      <text:p text:style-name="Text_20_body">Galley, Heavy:</text:p>
      <text:p text:style-name="Text_20_body">Commercial Vessel, Light:</text:p>
      <text:p text:style-name="Text_20_body">Commercial Vessel, Heavy:</text:p>
      <text:p text:style-name="Text_20_body">Warship:</text:p>
      <text:p text:style-name="Text_20_body">Corsair:</text:p>
      <text:p text:style-name="Text_20_body"><text:span text:style-name="Strong_20_Emphasis">WATERBORNE MOVEMENT</text:span></text:p>
      <text:p text:style-name="Horizontal_20_Line"/>
      <text:p text:style-name="Text_20_body"><text:span text:style-name="Strong_20_Emphasis">	Tactical Movement Rates: </text:span>In order to determine the tactical movement rate for a sailing ship, it is first necessary to determine the wind direction and speed. Use the following tables for this purpose: </text:p>
      <table:table table:style-name="Table">
        <table:table-column/>
        <table:table-column/>
        <table:table-column/>
        <table:table-column/>
        <table:table-column/>
        <table:table-row>
          <table:table-cell office:value-type="string" table:style-name="tablecell">
            <text:p text:style-name="tablealigncenter">  <text:span text:style-name="Strong_20_Emphasis">Wind Direction</text:span>  </text:p>
          </table:table-cell>
          <table:table-cell office:value-type="string" table:style-name="tablecell"/>
          <table:table-cell office:value-type="string" table:style-name="tablecell" table:number-columns-spanned="3">
            <text:p text:style-name="tablealigncenter">  <text:span text:style-name="Strong_20_Emphasis">Wind Force</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DIRECTION</text:span>  </text:p>
          </table:table-cell>
          <table:table-cell office:value-type="string" table:style-nam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FORCE</text:span>  </text:p>
          </table:table-cell>
        </table:table-row>
        <table:table-row>
          <table:table-cell office:value-type="string" table:style-name="tablecell">
            <text:p text:style-name="tablealigncenter">  1  </text:p>
          </table:table-cell>
          <table:table-cell office:value-type="string" table:style-name="tablecell">
            <text:p text:style-name="tablealigncenter">  Northerly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Dead Calm  </text:p>
          </table:table-cell>
        </table:table-row>
        <table:table-row>
          <table:table-cell office:value-type="string" table:style-name="tablecell">
            <text:p text:style-name="tablealigncenter">  2  </text:p>
          </table:table-cell>
          <table:table-cell office:value-type="string" table:style-name="tablecell">
            <text:p text:style-name="tablealigncenter">  North-Easterly  </text:p>
          </table:table-cell>
          <table:table-cell office:value-type="string" table:style-name="tablecell"/>
          <table:table-cell office:value-type="string" table:style-name="tablecell">
            <text:p text:style-name="tablealigncenter">  4-8  </text:p>
          </table:table-cell>
          <table:table-cell office:value-type="string" table:style-name="tablecell">
            <text:p text:style-name="tablealigncenter">  Light Breeze  </text:p>
          </table:table-cell>
        </table:table-row>
        <table:table-row>
          <table:table-cell office:value-type="string" table:style-name="tablecell">
            <text:p text:style-name="tablealigncenter">  3  </text:p>
          </table:table-cell>
          <table:table-cell office:value-type="string" table:style-name="tablecell">
            <text:p text:style-name="tablealigncenter">  Easterly  </text:p>
          </table:table-cell>
          <table:table-cell office:value-type="string" table:style-name="tablecell"/>
          <table:table-cell office:value-type="string" table:style-name="tablecell">
            <text:p text:style-name="tablealigncenter">  9-12  </text:p>
          </table:table-cell>
          <table:table-cell office:value-type="string" table:style-name="tablecell">
            <text:p text:style-name="tablealigncenter">  Moderate Breeze  </text:p>
          </table:table-cell>
        </table:table-row>
        <table:table-row>
          <table:table-cell office:value-type="string" table:style-name="tablecell">
            <text:p text:style-name="tablealigncenter">  4  </text:p>
          </table:table-cell>
          <table:table-cell office:value-type="string" table:style-name="tablecell">
            <text:p text:style-name="tablealigncenter">  South-Easterly  </text:p>
          </table:table-cell>
          <table:table-cell office:value-type="string" table:style-name="tablecell"/>
          <table:table-cell office:value-type="string" table:style-name="tablecell">
            <text:p text:style-name="tablealigncenter">  13-16  </text:p>
          </table:table-cell>
          <table:table-cell office:value-type="string" table:style-name="tablecell">
            <text:p text:style-name="tablealigncenter">  Strong Breeze  </text:p>
          </table:table-cell>
        </table:table-row>
        <table:table-row>
          <table:table-cell office:value-type="string" table:style-name="tablecell">
            <text:p text:style-name="tablealigncenter">  5  </text:p>
          </table:table-cell>
          <table:table-cell office:value-type="string" table:style-name="tablecell">
            <text:p text:style-name="tablealigncenter">  Southerly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Strong Gale  </text:p>
          </table:table-cell>
        </table:table-row>
        <table:table-row>
          <table:table-cell office:value-type="string" table:style-name="tablecell">
            <text:p text:style-name="tablealigncenter">  6  </text:p>
          </table:table-cell>
          <table:table-cell office:value-type="string" table:style-name="tablecell">
            <text:p text:style-name="tablealigncenter">  South-Westerly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Storm  </text:p>
          </table:table-cell>
        </table:table-row>
        <table:table-row>
          <table:table-cell office:value-type="string" table:style-name="tablecell">
            <text:p text:style-name="tablealigncenter">  7  </text:p>
          </table:table-cell>
          <table:table-cell office:value-type="string" table:style-name="tablecell">
            <text:p text:style-name="tablealigncenter">  Westerly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Hurricane  </text:p>
          </table:table-cell>
        </table:table-row>
        <table:table-row>
          <table:table-cell office:value-type="string" table:style-name="tablecell">
            <text:p text:style-name="tablealigncenter">  8  </text:p>
          </table:table-cell>
          <table:table-cell office:value-type="string" table:style-name="tablecell">
            <text:p text:style-name="tablealigncenter">  North-Westerl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12  </text:p>
          </table:table-cell>
          <table:table-cell office:value-type="string" table:style-name="tablecell">
            <text:p text:style-name="tablealigncenter">  Prevailing Wind direction  </text:p>
          </table:table-cell>
          <table:table-cell office:value-type="string" table:style-name="tablecell"/>
          <table:table-cell office:value-type="string" table:style-name="tablecell" table:number-columns-spanned="2">
            <text:p text:style-name="tablealigncenter">  +1 modifier in hurricane areas/season  </text:p>
          </table:table-cell>
          <table:covered-table-cell/>
        </table:table-row>
      </table:table>
      <text:p text:style-name="Text_20_body">If the ship is running before the wind or quartering the wind (for game purposes this latter term means that the wind is 90° or less from the direction of the ship's travel) then skilled sailors will be able to adjust the sails to take full advantage of the wind's force.</text:p>
      <text:p text:style-name="Text_20_body">If the wind is between 90° and 135° of the vessel's direction of movement (e.g. a ship travelling south against a wind from the southeast) then the vessel can still make some progress by tacking (i.e. moving in zig-zags). Tacking movement rates are approximately 0.1 miles per hour in the direction of travel. </text:p>
      <text:p text:style-name="Text_20_body">If the wind is diametrically opposite the intended direction of travel, the vessel cannot sail and will usually anchor. However, oars can be used instead if the captain prefers. </text:p>
      <text:p text:style-name="Text_20_body">Tactical movement speed using oars is equal to the tactical movement speed for a light breeze. Note that the rowers will become exhausted within 1d3 hours, following which movement rate will be halved unless a fresh rowing crew can take their place. </text:p>
      <text:p text:style-name="Text_20_body"><text:span text:style-name="Strong_20_Emphasis">Setting Sail/Unshipping Oars:  </text:span>A stationary vessel can get under way when her oars are out or her rigging is set appropriately. If two ships are racing to get under way, a small boat or dinghy will always get under way before a larger vessel; if two larger vessels are racing one another, the ship with the more experienced crew will always get under way first. </text:p>
      <text:p text:style-name="Text_20_body"><text:span text:style-name="Strong_20_Emphasis">Acceleration and Deceleration: </text:span>All vessels can accelerate or decelerate a movement category in two rounds. Thus, for example, a vessel could go from stationary to moving at 10' per round in 2 rounds; in a further two rounds, it could reach 20' per round. </text:p>
      <text:p text:style-name="Text_20_body"><text:span text:style-name="Strong_20_Emphasis">Turning: </text:span>For game purposes, any vessel larger than a small boat or dinghy turns in a radius of its speed times the length of its beam divided by five. (Thus, for example, a vessel 40' long and moving at 20' per round would be able to move in a circle of 80' radius, or 160' diameter. This is the tightest circle in which she can turn). </text:p>
      <text:p text:style-name="Text_20_body">To do: Minimum crew levels for the various ship types and sizes; I would just have a table of movement mods for certain ships in certain seas. I'd also differentiate between a merchant/pirate ship loaded with cargo and one without. </text:p>
      <text:p text:style-name="Text_20_body"><text:span text:style-name="Strong_20_Emphasis">THE WILDERNESS LANDSCAPE</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LANDFORMS</text:span>  </text:p>
          </table:table-cell>
          <table:covered-table-cell/>
        </table:table-row>
        <table:table-row>
          <table:table-cell office:value-type="string" table:style-name="tablecell">
            <text:p text:style-name="tablealigncenter">  <text:span text:style-name="Strong_20_Emphasis">BASE TYPE</text:span>  </text:p>
          </table:table-cell>
          <table:table-cell office:value-type="string" table:style-name="tablecell">
            <text:p text:style-name="tablealigncenter">  <text:span text:style-name="Strong_20_Emphasis">VARIETIES</text:span>  </text:p>
          </table:table-cell>
        </table:table-row>
        <table:table-row>
          <table:table-cell office:value-type="string" table:style-name="tablecell">
            <text:p text:style-name="tablealigncenter">  <text:span text:style-name="Strong_20_Emphasis">Plain</text:span>  </text:p>
          </table:table-cell>
          <table:table-cell office:value-type="string" table:style-name="tablecell">
            <text:p text:style-name="tablealignleft">Tundra, Steppe, Savannah, Prairie, Heath, Downs, Meadow</text:p>
          </table:table-cell>
        </table:table-row>
        <table:table-row>
          <table:table-cell office:value-type="string" table:style-name="tablecell">
            <text:p text:style-name="tablealigncenter">  <text:span text:style-name="Strong_20_Emphasis">Scrub</text:span>  </text:p>
          </table:table-cell>
          <table:table-cell office:value-type="string" table:style-name="tablecell">
            <text:p text:style-name="tablealignleft">Brush, Veldt, Bush, Thickets, Brackens</text:p>
          </table:table-cell>
        </table:table-row>
        <table:table-row>
          <table:table-cell office:value-type="string" table:style-name="tablecell">
            <text:p text:style-name="tablealigncenter">  <text:span text:style-name="Strong_20_Emphasis">Forest</text:span>  </text:p>
          </table:table-cell>
          <table:table-cell office:value-type="string" table:style-name="tablecell">
            <text:p text:style-name="tablealignleft">Woods, Jungle, Grove, Copse</text:p>
          </table:table-cell>
        </table:table-row>
        <table:table-row>
          <table:table-cell office:value-type="string" table:style-name="tablecell">
            <text:p text:style-name="tablealigncenter">  <text:span text:style-name="Strong_20_Emphasis">Desert</text:span>  </text:p>
          </table:table-cell>
          <table:table-cell office:value-type="string" table:style-name="tablecell">
            <text:p text:style-name="tablealignleft">Barrens, Wastes, Flats, Snowfield, Glacier</text:p>
          </table:table-cell>
        </table:table-row>
        <table:table-row>
          <table:table-cell office:value-type="string" table:style-name="tablecell">
            <text:p text:style-name="tablealigncenter">  <text:span text:style-name="Strong_20_Emphasis">Marsh</text:span>  </text:p>
          </table:table-cell>
          <table:table-cell office:value-type="string" table:style-name="tablecell">
            <text:p text:style-name="tablealignleft">Fen, Slough, Swamp, Bog, Mire, Moor, Quagmire, Morasses</text:p>
          </table:table-cell>
        </table:table-row>
        <table:table-row>
          <table:table-cell office:value-type="string" table:style-name="tablecell">
            <text:p text:style-name="tablealigncenter">  <text:span text:style-name="Strong_20_Emphasis">Hills</text:span>  </text:p>
          </table:table-cell>
          <table:table-cell office:value-type="string" table:style-name="tablecell">
            <text:p text:style-name="tablealignleft">Ridge, Bluffs, Dunes</text:p>
          </table:table-cell>
        </table:table-row>
        <table:table-row>
          <table:table-cell office:value-type="string" table:style-name="tablecell">
            <text:p text:style-name="tablealigncenter">  <text:span text:style-name="Strong_20_Emphasis">Mountains</text:span>  </text:p>
          </table:table-cell>
          <table:table-cell office:value-type="string" table:style-name="tablecell">
            <text:p text:style-name="tablealignleft">Mesa, Tor, Peak, Crag</text:p>
          </table:table-cell>
        </table:table-row>
        <table:table-row>
          <table:table-cell office:value-type="string" table:style-name="tablecell">
            <text:p text:style-name="tablealigncenter">  <text:span text:style-name="Strong_20_Emphasis">Rough</text:span>  </text:p>
          </table:table-cell>
          <table:table-cell office:value-type="string" table:style-name="tablecell">
            <text:p text:style-name="tablealignleft">Badlands, Crevasse</text:p>
          </table:table-cell>
        </table:table-row>
        <table:table-row>
          <table:table-cell office:value-type="string" table:style-name="tablecell">
            <text:p text:style-name="tablealigncenter">  <text:span text:style-name="Strong_20_Emphasis">Pond</text:span>  </text:p>
          </table:table-cell>
          <table:table-cell office:value-type="string" table:style-name="tablecell">
            <text:p text:style-name="tablealignleft">Pool, Tarn, Lake</text:p>
          </table:table-cell>
        </table:table-row>
        <table:table-row>
          <table:table-cell office:value-type="string" table:style-name="tablecell">
            <text:p text:style-name="tablealigncenter">  <text:span text:style-name="Strong_20_Emphasis">Ocean</text:span>  </text:p>
          </table:table-cell>
          <table:table-cell office:value-type="string" table:style-name="tablecell">
            <text:p text:style-name="tablealignleft">Sea, Strait</text:p>
          </table:table-cell>
        </table:table-row>
        <table:table-row>
          <table:table-cell office:value-type="string" table:style-name="tablecell">
            <text:p text:style-name="tablealigncenter">  <text:span text:style-name="Strong_20_Emphasis">Depression</text:span>  </text:p>
          </table:table-cell>
          <table:table-cell office:value-type="string" table:style-name="tablecell">
            <text:p text:style-name="tablealignleft">Gorge, Rift, Valley, Canyon, Crater</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number-columns-spanned="9">
            <text:p text:style-name="tablealigncenter">  <text:span text:style-name="Strong_20_Emphasis">Random Terrain Features</text:span> (roll 1d20 once per hex)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TERRAIN</text:span>  </text:p>
          </table:table-cell>
          <table:table-cell office:value-type="string" table:style-name="tablecell">
            <text:p text:style-name="tablealigncenter">  <text:span text:style-name="Strong_20_Emphasis">PLAIN</text:span>  </text:p>
          </table:table-cell>
          <table:table-cell office:value-type="string" table:style-name="tablecell">
            <text:p text:style-name="tablealigncenter">  <text:span text:style-name="Strong_20_Emphasis">SCRUB</text:span>  </text:p>
          </table:table-cell>
          <table:table-cell office:value-type="string" table:style-name="tablecell">
            <text:p text:style-name="tablealigncenter">  <text:span text:style-name="Strong_20_Emphasis">FOREST</text:span>  </text:p>
          </table:table-cell>
          <table:table-cell office:value-type="string" table:style-name="tablecell">
            <text:p text:style-name="tablealigncenter">  <text:span text:style-name="Strong_20_Emphasis">ROUGH</text:span>  </text:p>
          </table:table-cell>
          <table:table-cell office:value-type="string" table:style-name="tablecell">
            <text:p text:style-name="tablealigncenter">  <text:span text:style-name="Strong_20_Emphasis">DESERT</text:span>  </text:p>
          </table:table-cell>
          <table:table-cell office:value-type="string" table:style-name="tablecell">
            <text:p text:style-name="tablealigncenter">  <text:span text:style-name="Strong_20_Emphasis">HILLS</text:span>  </text:p>
          </table:table-cell>
          <table:table-cell office:value-type="string" table:style-name="tablecell">
            <text:p text:style-name="tablealigncenter">  <text:span text:style-name="Strong_20_Emphasis">MOUNTAINS</text:span>  </text:p>
          </table:table-cell>
          <table:table-cell office:value-type="string" table:style-name="tablecell">
            <text:p text:style-name="tablealigncenter">  <text:span text:style-name="Strong_20_Emphasis">MARSH</text:span>  </text:p>
          </table:table-cell>
        </table:table-row>
        <table:table-row>
          <table:table-cell office:value-type="string" table:style-name="tablecell">
            <text:p text:style-name="tablealigncenter">  Plain  </text:p>
          </table:table-cell>
          <table:table-cell office:value-type="string" table:style-name="tablecell">
            <text:p text:style-name="tablealigncenter">  1-11  </text:p>
          </table:table-cell>
          <table:table-cell office:value-type="string" table:style-name="tablecell">
            <text:p text:style-name="tablealigncenter">  1-3  </text:p>
          </table:table-cell>
          <table:table-cell office:value-type="string" table:style-name="tablecell">
            <text:p text:style-name="tablealigncenter">  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2  </text:p>
          </table:table-cell>
        </table:table-row>
        <table:table-row>
          <table:table-cell office:value-type="string" table:style-name="tablecell">
            <text:p text:style-name="tablealigncenter">  Scrub  </text:p>
          </table:table-cell>
          <table:table-cell office:value-type="string" table:style-name="tablecell">
            <text:p text:style-name="tablealigncenter">  12  </text:p>
          </table:table-cell>
          <table:table-cell office:value-type="string" table:style-name="tablecell">
            <text:p text:style-name="tablealigncenter">  4-11  </text:p>
          </table:table-cell>
          <table:table-cell office:value-type="string" table:style-name="tablecell">
            <text:p text:style-name="tablealigncenter">  2-4  </text:p>
          </table:table-cell>
          <table:table-cell office:value-type="string" table:style-name="tablecell">
            <text:p text:style-name="tablealigncenter">  3-4  </text:p>
          </table:table-cell>
          <table:table-cell office:value-type="string" table:style-name="tablecell">
            <text:p text:style-name="tablealigncenter">  4-5  </text:p>
          </table:table-cell>
          <table:table-cell office:value-type="string" table:style-name="tablecell">
            <text:p text:style-name="tablealigncenter">  2-3  </text:p>
          </table:table-cell>
          <table:table-cell office:value-type="string" table:style-name="tablecell">
            <text:p text:style-name="tablealigncenter">  2  </text:p>
          </table:table-cell>
          <table:table-cell office:value-type="string" table:style-name="tablecell">
            <text:p text:style-name="tablealigncenter">  3-4  </text:p>
          </table:table-cell>
        </table:table-row>
        <table:table-row>
          <table:table-cell office:value-type="string" table:style-name="tablecell">
            <text:p text:style-name="tablealigncenter">  Forest *  </text:p>
          </table:table-cell>
          <table:table-cell office:value-type="string" table:style-name="tablecell">
            <text:p text:style-name="tablealigncenter">  13  </text:p>
          </table:table-cell>
          <table:table-cell office:value-type="string" table:style-name="tablecell">
            <text:p text:style-name="tablealigncenter">  12-13  </text:p>
          </table:table-cell>
          <table:table-cell office:value-type="string" table:style-name="tablecell">
            <text:p text:style-name="tablealigncenter">  5-14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4-5  </text:p>
          </table:table-cell>
          <table:table-cell office:value-type="string" table:style-name="tablecell">
            <text:p text:style-name="tablealigncenter">  3  </text:p>
          </table:table-cell>
          <table:table-cell office:value-type="string" table:style-name="tablecell">
            <text:p text:style-name="tablealigncenter">  5-6  </text:p>
          </table:table-cell>
        </table:table-row>
        <table:table-row>
          <table:table-cell office:value-type="string" table:style-name="tablecell">
            <text:p text:style-name="tablealigncenter">  Rough  </text:p>
          </table:table-cell>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6-8  </text:p>
          </table:table-cell>
          <table:table-cell office:value-type="string" table:style-name="tablecell">
            <text:p text:style-name="tablealigncenter">  6-8  </text:p>
          </table:table-cell>
          <table:table-cell office:value-type="string" table:style-name="tablecell">
            <text:p text:style-name="tablealigncenter">  6-7  </text:p>
          </table:table-cell>
          <table:table-cell office:value-type="string" table:style-name="tablecell">
            <text:p text:style-name="tablealigncenter">  4-5  </text:p>
          </table:table-cell>
          <table:table-cell office:value-type="string" table:style-name="tablecell">
            <text:p text:style-name="tablealigncenter">  7  </text:p>
          </table:table-cell>
        </table:table-row>
        <table:table-row>
          <table:table-cell office:value-type="string" table:style-name="tablecell">
            <text:p text:style-name="tablealigncenter">  Desert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9-10  </text:p>
          </table:table-cell>
          <table:table-cell office:value-type="string" table:style-name="tablecell">
            <text:p text:style-name="tablealigncenter">  9-14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  </text:p>
          </table:table-cell>
        </table:table-row>
        <table:table-row>
          <table:table-cell office:value-type="string" table:style-name="tablecell">
            <text:p text:style-name="tablealigncenter">  Hills §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1-15  </text:p>
          </table:table-cell>
          <table:table-cell office:value-type="string" table:style-name="tablecell">
            <text:p text:style-name="tablealigncenter">  15  </text:p>
          </table:table-cell>
          <table:table-cell office:value-type="string" table:style-name="tablecell">
            <text:p text:style-name="tablealigncenter">  9-14  </text:p>
          </table:table-cell>
          <table:table-cell office:value-type="string" table:style-name="tablecell">
            <text:p text:style-name="tablealigncenter">  7-10  </text:p>
          </table:table-cell>
          <table:table-cell office:value-type="string" table:style-name="tablecell">
            <text:p text:style-name="tablealigncenter">  8  </text:p>
          </table:table-cell>
        </table:table-row>
        <table:table-row>
          <table:table-cell office:value-type="string" table:style-name="tablecell">
            <text:p text:style-name="tablealigncenter">  Mountains ■  </text:p>
          </table:table-cell>
          <table:table-cell office:value-type="string" table:style-name="tablecell">
            <text:p text:style-name="tablealigncenter">  17  </text:p>
          </table:table-cell>
          <table:table-cell office:value-type="string" table:style-name="tablecell">
            <text:p text:style-name="tablealigncenter">  17  </text:p>
          </table:table-cell>
          <table:table-cell office:value-type="string" table:style-name="tablecell">
            <text:p text:style-name="tablealigncenter">  17  </text:p>
          </table:table-cell>
          <table:table-cell office:value-type="string" table:style-name="tablecell">
            <text:p text:style-name="tablealigncenter">  16-17  </text:p>
          </table:table-cell>
          <table:table-cell office:value-type="string" table:style-name="tablecell">
            <text:p text:style-name="tablealigncenter">  16-17  </text:p>
          </table:table-cell>
          <table:table-cell office:value-type="string" table:style-name="tablecell">
            <text:p text:style-name="tablealigncenter">  15-16  </text:p>
          </table:table-cell>
          <table:table-cell office:value-type="string" table:style-name="tablecell">
            <text:p text:style-name="tablealigncenter">  11-18  </text:p>
          </table:table-cell>
          <table:table-cell office:value-type="string" table:style-name="tablecell">
            <text:p text:style-name="tablealigncenter">  -  </text:p>
          </table:table-cell>
        </table:table-row>
        <table:table-row>
          <table:table-cell office:value-type="string" table:style-name="tablecell">
            <text:p text:style-name="tablealigncenter">  Marsh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  </text:p>
          </table:table-cell>
          <table:table-cell office:value-type="string" table:style-name="tablecell">
            <text:p text:style-name="tablealigncenter">  9-15  </text:p>
          </table:table-cell>
        </table:table-row>
        <table:table-row>
          <table:table-cell office:value-type="string" table:style-name="tablecell">
            <text:p text:style-name="tablealigncenter">  Pond  </text:p>
          </tabl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8-19  </text:p>
          </table:table-cell>
          <table:table-cell office:value-type="string" table:style-name="tablecell">
            <text:p text:style-name="tablealigncenter">  19  </text:p>
          </table:table-cell>
          <table:table-cell office:value-type="string" table:style-name="tablecell">
            <text:p text:style-name="tablealigncenter">  16-19  </text:p>
          </table:table-cell>
        </table:table-row>
        <table:table-row>
          <table:table-cell office:value-type="string" table:style-name="tablecell">
            <text:p text:style-name="tablealigncenter">  Depression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cell" table:number-columns-spanned="9">
            <text:p text:style-name="tablealignleft">* 5 in 10 also includes hills<text:line-break/>§ 5 in 10 also includes forest<text:line-break/>■ 1 in 20 also has a pass which leads through the range</text:p>
          </table:table-cell>
          <table:covered-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number-columns-spanned="9">
            <text:p text:style-name="tablealigncenter">  <text:span text:style-name="Strong_20_Emphasis">Average Sentient Population Per Hex </text:span>(8 mile hex = 55 square miles/ x10 for 25 mile hex)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AREA TYPE</text:span>  </text:p>
          </table:table-cell>
          <table:table-cell office:value-type="string" table:style-name="tablecell">
            <text:p text:style-name="tablealigncenter">  <text:span text:style-name="Strong_20_Emphasis">PLAIN</text:span>  </text:p>
          </table:table-cell>
          <table:table-cell office:value-type="string" table:style-name="tablecell">
            <text:p text:style-name="tablealigncenter">  <text:span text:style-name="Strong_20_Emphasis">SCRUB</text:span>  </text:p>
          </table:table-cell>
          <table:table-cell office:value-type="string" table:style-name="tablecell">
            <text:p text:style-name="tablealigncenter">  <text:span text:style-name="Strong_20_Emphasis">FOREST</text:span>  </text:p>
          </table:table-cell>
          <table:table-cell office:value-type="string" table:style-name="tablecell">
            <text:p text:style-name="tablealigncenter">  <text:span text:style-name="Strong_20_Emphasis">ROUGH</text:span>  </text:p>
          </table:table-cell>
          <table:table-cell office:value-type="string" table:style-name="tablecell">
            <text:p text:style-name="tablealigncenter">  <text:span text:style-name="Strong_20_Emphasis">DESERT</text:span>  </text:p>
          </table:table-cell>
          <table:table-cell office:value-type="string" table:style-name="tablecell">
            <text:p text:style-name="tablealigncenter">  <text:span text:style-name="Strong_20_Emphasis">HILLS</text:span>  </text:p>
          </table:table-cell>
          <table:table-cell office:value-type="string" table:style-name="tablecell">
            <text:p text:style-name="tablealigncenter">  <text:span text:style-name="Strong_20_Emphasis">MOUNTAINS</text:span>  </text:p>
          </table:table-cell>
          <table:table-cell office:value-type="string" table:style-name="tablecell">
            <text:p text:style-name="tablealigncenter">  <text:span text:style-name="Strong_20_Emphasis">MARSH</text:span>  </text:p>
          </table:table-cell>
        </table:table-row>
        <table:table-row>
          <table:table-cell office:value-type="string" table:style-name="tablecell">
            <text:p text:style-name="tablealigncenter">  Suburban  </text:p>
          </table:table-cell>
          <table:table-cell office:value-type="string" table:style-name="tablecell">
            <text:p text:style-name="tablealigncenter">  1500  </text:p>
          </table:table-cell>
          <table:table-cell office:value-type="string" table:style-name="tablecell">
            <text:p text:style-name="tablealigncenter">  300  </text:p>
          </table:table-cell>
          <table:table-cell office:value-type="string" table:style-name="tablecell">
            <text:p text:style-name="tablealigncenter">  1200  </text:p>
          </table:table-cell>
          <table:table-cell office:value-type="string" table:style-name="tablecell">
            <text:p text:style-name="tablealigncenter">  600  </text:p>
          </table:table-cell>
          <table:table-cell office:value-type="string" table:style-name="tablecell">
            <text:p text:style-name="tablealigncenter">  300  </text:p>
          </table:table-cell>
          <table:table-cell office:value-type="string" table:style-name="tablecell">
            <text:p text:style-name="tablealigncenter">  1200  </text:p>
          </table:table-cell>
          <table:table-cell office:value-type="string" table:style-name="tablecell">
            <text:p text:style-name="tablealigncenter">  900  </text:p>
          </table:table-cell>
          <table:table-cell office:value-type="string" table:style-name="tablecell">
            <text:p text:style-name="tablealigncenter">  600  </text:p>
          </table:table-cell>
        </table:table-row>
        <table:table-row>
          <table:table-cell office:value-type="string" table:style-name="tablecell">
            <text:p text:style-name="tablealigncenter">  Rural  </text:p>
          </table:table-cell>
          <table:table-cell office:value-type="string" table:style-name="tablecell">
            <text:p text:style-name="tablealigncenter">  500  </text:p>
          </table:table-cell>
          <table:table-cell office:value-type="string" table:style-name="tablecell">
            <text:p text:style-name="tablealigncenter">  100  </text:p>
          </table:table-cell>
          <table:table-cell office:value-type="string" table:style-name="tablecell">
            <text:p text:style-name="tablealigncenter">  400  </text:p>
          </table:table-cell>
          <table:table-cell office:value-type="string" table:style-name="tablecell">
            <text:p text:style-name="tablealigncenter">  200  </text:p>
          </table:table-cell>
          <table:table-cell office:value-type="string" table:style-name="tablecell">
            <text:p text:style-name="tablealigncenter">  100  </text:p>
          </table:table-cell>
          <table:table-cell office:value-type="string" table:style-name="tablecell">
            <text:p text:style-name="tablealigncenter">  400  </text:p>
          </table:table-cell>
          <table:table-cell office:value-type="string" table:style-name="tablecell">
            <text:p text:style-name="tablealigncenter">  300  </text:p>
          </table:table-cell>
          <table:table-cell office:value-type="string" table:style-name="tablecell">
            <text:p text:style-name="tablealigncenter">  200  </text:p>
          </table:table-cell>
        </table:table-row>
        <table:table-row>
          <table:table-cell office:value-type="string" table:style-name="tablecell">
            <text:p text:style-name="tablealigncenter">  Borderland  </text:p>
          </table:table-cell>
          <table:table-cell office:value-type="string" table:style-name="tablecell">
            <text:p text:style-name="tablealigncenter">  250  </text:p>
          </table:table-cell>
          <table:table-cell office:value-type="string" table:style-name="tablecell">
            <text:p text:style-name="tablealigncenter">  50  </text:p>
          </table:table-cell>
          <table:table-cell office:value-type="string" table:style-name="tablecell">
            <text:p text:style-name="tablealigncenter">  200  </text:p>
          </table:table-cell>
          <table:table-cell office:value-type="string" table:style-name="tablecell">
            <text:p text:style-name="tablealigncenter">  100  </text:p>
          </table:table-cell>
          <table:table-cell office:value-type="string" table:style-name="tablecell">
            <text:p text:style-name="tablealigncenter">  50  </text:p>
          </table:table-cell>
          <table:table-cell office:value-type="string" table:style-name="tablecell">
            <text:p text:style-name="tablealigncenter">  200  </text:p>
          </table:table-cell>
          <table:table-cell office:value-type="string" table:style-name="tablecell">
            <text:p text:style-name="tablealigncenter">  150  </text:p>
          </table:table-cell>
          <table:table-cell office:value-type="string" table:style-name="tablecell">
            <text:p text:style-name="tablealigncenter">  100  </text:p>
          </table:table-cell>
        </table:table-row>
        <table:table-row>
          <table:table-cell office:value-type="string" table:style-name="tablecell">
            <text:p text:style-name="tablealigncenter">  Wilderness  </text:p>
          </table:table-cell>
          <table:table-cell office:value-type="string" table:style-name="tablecell">
            <text:p text:style-name="tablealigncenter">  25  </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10  </text:p>
          </table:table-cell>
        </table:table-row>
      </table:table>
      <text:p text:style-name="Text_20_body"><text:span text:style-name="Strong_20_Emphasis">WEATHER</text:span></text:p>
      <text:p text:style-name="Horizontal_20_Line"/>
      <text:p text:style-name="Text_20_body"><text:span text:style-name="Strong_20_Emphasis">Directions</text:span></text:p>
      <text:p text:style-name="Text_20_body"><text:span text:style-name="Strong_20_Emphasis">Wind Force: </text:span>Roll on the Wind Force table to determine local wind conditions</text:p>
      <text:p text:style-name="Text_20_body"><text:span text:style-name="Strong_20_Emphasis">Weather Conditions</text:span>: Consult the appropriate sub-table according to the current in-game season to determine local weather conditions and temperature</text:p>
      <text:p text:style-name="Text_20_body"><text:span text:style-name="Strong_20_Emphasis">Weather Duration</text:span>: Roll on the sub-table to determine how long current conditions last until a new weather check must be rolled.</text:p>
      <table:table table:style-name="Table">
        <table:table-column/>
        <table:table-column/>
        <table:table-row>
          <table:table-cell office:value-type="string" table:style-name="tablecell" table:number-columns-spanned="2">
            <text:p text:style-name="tablealigncenter">  <text:span text:style-name="Strong_20_Emphasis">Wind Force </text:span><text:line-break/>(+1 modifier in hurricane areas/season, +1 modifier on hills/mountains)  </text:p>
          </table: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FORCE</text:span>  </text:p>
          </table:table-cell>
        </table:table-row>
        <table:table-row>
          <table:table-cell office:value-type="string" table:style-name="tablecell">
            <text:p text:style-name="tablealigncenter">  3  </text:p>
          </table:table-cell>
          <table:table-cell office:value-type="string" table:style-name="tablecell">
            <text:p text:style-name="tablealigncenter">  Dead calm  </text:p>
          </table:table-cell>
        </table:table-row>
        <table:table-row>
          <table:table-cell office:value-type="string" table:style-name="tablecell">
            <text:p text:style-name="tablealigncenter">  4-8  </text:p>
          </table:table-cell>
          <table:table-cell office:value-type="string" table:style-name="tablecell">
            <text:p text:style-name="tablealigncenter">  Light breeze  </text:p>
          </table:table-cell>
        </table:table-row>
        <table:table-row>
          <table:table-cell office:value-type="string" table:style-name="tablecell">
            <text:p text:style-name="tablealigncenter">  9-12  </text:p>
          </table:table-cell>
          <table:table-cell office:value-type="string" table:style-name="tablecell">
            <text:p text:style-name="tablealigncenter">  Moderate breeze  </text:p>
          </table:table-cell>
        </table:table-row>
        <table:table-row>
          <table:table-cell office:value-type="string" table:style-name="tablecell">
            <text:p text:style-name="tablealigncenter">  13-16  </text:p>
          </table:table-cell>
          <table:table-cell office:value-type="string" table:style-name="tablecell">
            <text:p text:style-name="tablealigncenter">  Strong breeze  </text:p>
          </table:table-cell>
        </table:table-row>
        <table:table-row>
          <table:table-cell office:value-type="string" table:style-name="tablecell">
            <text:p text:style-name="tablealigncenter">  17  </text:p>
          </table:table-cell>
          <table:table-cell office:value-type="string" table:style-name="tablecell">
            <text:p text:style-name="tablealigncenter">  Strong gale  </text:p>
          </table:table-cell>
        </table:table-row>
        <table:table-row>
          <table:table-cell office:value-type="string" table:style-name="tablecell">
            <text:p text:style-name="tablealigncenter">  18  </text:p>
          </table:table-cell>
          <table:table-cell office:value-type="string" table:style-name="tablecell">
            <text:p text:style-name="tablealigncenter">  Storm  </text:p>
          </table:table-cell>
        </table:table-row>
        <table:table-row>
          <table:table-cell office:value-type="string" table:style-name="tablecell">
            <text:p text:style-name="tablealigncenter">  19+  </text:p>
          </table:table-cell>
          <table:table-cell office:value-type="string" table:style-name="tablecell">
            <text:p text:style-name="tablealigncenter">  Hurricane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Spring</text:span>  </text:p>
          </table:table-cell>
          <table:table-cell office:value-type="string" table:style-name="tablecell" table:number-columns-spanned="7">
            <text:p text:style-name="tablealigncenter">  <text:span text:style-name="Strong_20_Emphasis">Summer</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MPERATUR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MPERATURE</text:span>  </text:p>
          </table:table-cell>
        </table:table-row>
        <table:table-row>
          <table:table-cell office:value-type="string" table:style-name="tablecell">
            <text:p text:style-name="tablealigncenter">  01-10  </text:p>
          </table:table-cell>
          <table:table-cell office:value-type="string" table:style-name="tablecell">
            <text:p text:style-name="tablealigncenter">  Clear  </text:p>
          </table:table-cell>
          <table:table-cell office:value-type="string" table:style-name="tablecell">
            <text:p text:style-name="tablealigncenter">  01-10  </text:p>
          </table:table-cell>
          <table:table-cell office:value-type="string" table:style-name="tablecell">
            <text:p text:style-name="tablealigncenter">  Warm  </text:p>
          </table:table-cell>
          <table:table-cell office:value-type="string" table:style-name="tablecell">
            <text:p text:style-name="tablealigncenter">  01-20  </text:p>
          </table:table-cell>
          <table:table-cell office:value-type="string" table:style-name="tablecell">
            <text:p text:style-name="tablealigncenter">  Clear  </text:p>
          </table:table-cell>
          <table:table-cell office:value-type="string" table:style-name="tablecell">
            <text:p text:style-name="tablealigncenter">  01-05  </text:p>
          </table:table-cell>
          <table:table-cell office:value-type="string" table:style-name="tablecell">
            <text:p text:style-name="tablealigncenter">  Sweltering  </text:p>
          </table:table-cell>
        </table:table-row>
        <table:table-row>
          <table:table-cell office:value-type="string" table:style-name="tablecell">
            <text:p text:style-name="tablealigncenter">  11-32  </text:p>
          </table:table-cell>
          <table:table-cell office:value-type="string" table:style-name="tablecell">
            <text:p text:style-name="tablealigncenter">  Partly Cloudy  </text:p>
          </table:table-cell>
          <table:table-cell office:value-type="string" table:style-name="tablecell">
            <text:p text:style-name="tablealigncenter">  11-40  </text:p>
          </table:table-cell>
          <table:table-cell office:value-type="string" table:style-name="tablecell">
            <text:p text:style-name="tablealigncenter">  Mild  </text:p>
          </table:table-cell>
          <table:table-cell office:value-type="string" table:style-name="tablecell">
            <text:p text:style-name="tablealigncenter">  21-38  </text:p>
          </table:table-cell>
          <table:table-cell office:value-type="string" table:style-name="tablecell">
            <text:p text:style-name="tablealigncenter">  Partly Cloudy  </text:p>
          </table:table-cell>
          <table:table-cell office:value-type="string" table:style-name="tablecell">
            <text:p text:style-name="tablealigncenter">  06-35  </text:p>
          </table:table-cell>
          <table:table-cell office:value-type="string" table:style-name="tablecell">
            <text:p text:style-name="tablealigncenter">  Hot  </text:p>
          </table:table-cell>
        </table:table-row>
        <table:table-row>
          <table:table-cell office:value-type="string" table:style-name="tablecell">
            <text:p text:style-name="tablealigncenter">  33-64  </text:p>
          </table:table-cell>
          <table:table-cell office:value-type="string" table:style-name="tablecell">
            <text:p text:style-name="tablealigncenter">  Cloudy  </text:p>
          </table:table-cell>
          <table:table-cell office:value-type="string" table:style-name="tablecell">
            <text:p text:style-name="tablealigncenter">  41-80  </text:p>
          </table:table-cell>
          <table:table-cell office:value-type="string" table:style-name="tablecell">
            <text:p text:style-name="tablealigncenter">  Cool  </text:p>
          </table:table-cell>
          <table:table-cell office:value-type="string" table:style-name="tablecell">
            <text:p text:style-name="tablealigncenter">  39-69  </text:p>
          </table:table-cell>
          <table:table-cell office:value-type="string" table:style-name="tablecell">
            <text:p text:style-name="tablealigncenter">  Cloudy  </text:p>
          </table:table-cell>
          <table:table-cell office:value-type="string" table:style-name="tablecell">
            <text:p text:style-name="tablealigncenter">  36-70  </text:p>
          </table:table-cell>
          <table:table-cell office:value-type="string" table:style-name="tablecell">
            <text:p text:style-name="tablealigncenter">  Warm  </text:p>
          </table:table-cell>
        </table:table-row>
        <table:table-row>
          <table:table-cell office:value-type="string" table:style-name="tablecell">
            <text:p text:style-name="tablealigncenter">  65-67  </text:p>
          </table:table-cell>
          <table:table-cell office:value-type="string" table:style-name="tablecell">
            <text:p text:style-name="tablealigncenter">  Mist  </text:p>
          </table:table-cell>
          <table:table-cell office:value-type="string" table:style-name="tablecell">
            <text:p text:style-name="tablealigncenter">  81-95  </text:p>
          </table:table-cell>
          <table:table-cell office:value-type="string" table:style-name="tablecell">
            <text:p text:style-name="tablealigncenter">  Chill  </text:p>
          </table:table-cell>
          <table:table-cell office:value-type="string" table:style-name="tablecell">
            <text:p text:style-name="tablealigncenter">  70-83  </text:p>
          </table:table-cell>
          <table:table-cell office:value-type="string" table:style-name="tablecell">
            <text:p text:style-name="tablealigncenter">  Showers  </text:p>
          </table:table-cell>
          <table:table-cell office:value-type="string" table:style-name="tablecell">
            <text:p text:style-name="tablealigncenter">  71-88  </text:p>
          </table:table-cell>
          <table:table-cell office:value-type="string" table:style-name="tablecell">
            <text:p text:style-name="tablealigncenter">  Mild  </text:p>
          </table:table-cell>
        </table:table-row>
        <table:table-row>
          <table:table-cell office:value-type="string" table:style-name="tablecell">
            <text:p text:style-name="tablealigncenter">  68  </text:p>
          </table:table-cell>
          <table:table-cell office:value-type="string" table:style-name="tablecell">
            <text:p text:style-name="tablealigncenter">  Fog  </text:p>
          </table:table-cell>
          <table:table-cell office:value-type="string" table:style-name="tablecell">
            <text:p text:style-name="tablealigncenter">  96-00  </text:p>
          </table:table-cell>
          <table:table-cell office:value-type="string" table:style-name="tablecell">
            <text:p text:style-name="tablealigncenter">  Freezing  </text:p>
          </table:table-cell>
          <table:table-cell office:value-type="string" table:style-name="tablecell">
            <text:p text:style-name="tablealigncenter">  84-96  </text:p>
          </table:table-cell>
          <table:table-cell office:value-type="string" table:style-name="tablecell">
            <text:p text:style-name="tablealigncenter">  Rain  </text:p>
          </table:table-cell>
          <table:table-cell office:value-type="string" table:style-name="tablecell">
            <text:p text:style-name="tablealigncenter">  89-00  </text:p>
          </table:table-cell>
          <table:table-cell office:value-type="string" table:style-name="tablecell">
            <text:p text:style-name="tablealigncenter">  Cool  </text:p>
          </table:table-cell>
        </table:table-row>
        <table:table-row>
          <table:table-cell office:value-type="string" table:style-name="tablecell">
            <text:p text:style-name="tablealigncenter">  69-86  </text:p>
          </table:table-cell>
          <table:table-cell office:value-type="string" table:style-name="tablecell">
            <text:p text:style-name="tablealigncenter">  Showers  </text:p>
          </table:table-cell>
          <table:table-cell office:value-type="string" table:style-name="tablecell"/>
          <table:table-cell office:value-type="string" table:style-name="tablecell"/>
          <table:table-cell office:value-type="string" table:style-name="tablecell">
            <text:p text:style-name="tablealigncenter">  97-99  </text:p>
          </table:table-cell>
          <table:table-cell office:value-type="string" table:style-name="tablecell">
            <text:p text:style-name="tablealigncenter">  Heavy Rain  </text:p>
          </table:table-cell>
          <table:table-cell office:value-type="string" table:style-name="tablecell"/>
          <table:table-cell office:value-type="string" table:style-name="tablecell"/>
        </table:table-row>
        <table:table-row>
          <table:table-cell office:value-type="string" table:style-name="tablecell">
            <text:p text:style-name="tablealigncenter">  87-96  </text:p>
          </table:table-cell>
          <table:table-cell office:value-type="string" table:style-name="tablecell">
            <text:p text:style-name="tablealigncenter">  Rain  </text:p>
          </table:table-cell>
          <table:table-cell office:value-type="string" table:style-name="tablecell"/>
          <table:table-cell office:value-type="string" table:style-name="tablecell"/>
          <table:table-cell office:value-type="string" table:style-name="tablecell">
            <text:p text:style-name="tablealigncenter">  00  </text:p>
          </table:table-cell>
          <table:table-cell office:value-type="string" table:style-name="tablecell">
            <text:p text:style-name="tablealigncenter">  Thunderstorm  </text:p>
          </table:table-cell>
          <table:table-cell office:value-type="string" table:style-name="tablecell"/>
          <table:table-cell office:value-type="string" table:style-name="tablecell"/>
        </table:table-row>
        <table:table-row>
          <table:table-cell office:value-type="string" table:style-name="tablecell">
            <text:p text:style-name="tablealigncenter">  97-99  </text:p>
          </table:table-cell>
          <table:table-cell office:value-type="string" table:style-name="tablecell">
            <text:p text:style-name="tablealigncenter">  Heavy Rai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0  </text:p>
          </table:table-cell>
          <table:table-cell office:value-type="string" table:style-name="tablecell">
            <text:p text:style-name="tablealigncenter">  Thunderstorm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Winter</text:span>  </text:p>
          </table:table-cell>
          <table:table-cell office:value-type="string" table:style-name="tablecell" table:number-columns-spanned="7">
            <text:p text:style-name="tablealigncenter">  <text:span text:style-name="Strong_20_Emphasis">Winter</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MPERATUR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MERATURE</text:span>  </text:p>
          </table:table-cell>
        </table:table-row>
        <table:table-row>
          <table:table-cell office:value-type="string" table:style-name="tablecell">
            <text:p text:style-name="tablealigncenter">  01-10  </text:p>
          </table:table-cell>
          <table:table-cell office:value-type="string" table:style-name="tablecell">
            <text:p text:style-name="tablealigncenter">  Clear  </text:p>
          </table:table-cell>
          <table:table-cell office:value-type="string" table:style-name="tablecell">
            <text:p text:style-name="tablealigncenter">  01-10  </text:p>
          </table:table-cell>
          <table:table-cell office:value-type="string" table:style-name="tablecell">
            <text:p text:style-name="tablealigncenter">  Warm  </text:p>
          </table:table-cell>
          <table:table-cell office:value-type="string" table:style-name="tablecell">
            <text:p text:style-name="tablealigncenter">  01-05  </text:p>
          </table:table-cell>
          <table:table-cell office:value-type="string" table:style-name="tablecell">
            <text:p text:style-name="tablealigncenter">  Clear  </text:p>
          </table:table-cell>
          <table:table-cell office:value-type="string" table:style-name="tablecell">
            <text:p text:style-name="tablealigncenter">  01-10  </text:p>
          </table:table-cell>
          <table:table-cell office:value-type="string" table:style-name="tablecell">
            <text:p text:style-name="tablealigncenter">  Mild  </text:p>
          </table:table-cell>
        </table:table-row>
        <table:table-row>
          <table:table-cell office:value-type="string" table:style-name="tablecell">
            <text:p text:style-name="tablealigncenter">  11-34  </text:p>
          </table:table-cell>
          <table:table-cell office:value-type="string" table:style-name="tablecell">
            <text:p text:style-name="tablealigncenter">  Partly Cloudy  </text:p>
          </table:table-cell>
          <table:table-cell office:value-type="string" table:style-name="tablecell">
            <text:p text:style-name="tablealigncenter">  11-35  </text:p>
          </table:table-cell>
          <table:table-cell office:value-type="string" table:style-name="tablecell">
            <text:p text:style-name="tablealigncenter">  Mild  </text:p>
          </table:table-cell>
          <table:table-cell office:value-type="string" table:style-name="tablecell">
            <text:p text:style-name="tablealigncenter">  06-31  </text:p>
          </table:table-cell>
          <table:table-cell office:value-type="string" table:style-name="tablecell">
            <text:p text:style-name="tablealigncenter">  Partly Cloudy  </text:p>
          </table:table-cell>
          <table:table-cell office:value-type="string" table:style-name="tablecell">
            <text:p text:style-name="tablealigncenter">  11-30  </text:p>
          </table:table-cell>
          <table:table-cell office:value-type="string" table:style-name="tablecell">
            <text:p text:style-name="tablealigncenter">  Cool  </text:p>
          </table:table-cell>
        </table:table-row>
        <table:table-row>
          <table:table-cell office:value-type="string" table:style-name="tablecell">
            <text:p text:style-name="tablealigncenter">  35-66  </text:p>
          </table:table-cell>
          <table:table-cell office:value-type="string" table:style-name="tablecell">
            <text:p text:style-name="tablealigncenter">  Cloudy  </text:p>
          </table:table-cell>
          <table:table-cell office:value-type="string" table:style-name="tablecell">
            <text:p text:style-name="tablealigncenter">  36-75  </text:p>
          </table:table-cell>
          <table:table-cell office:value-type="string" table:style-name="tablecell">
            <text:p text:style-name="tablealigncenter">  Cool  </text:p>
          </table:table-cell>
          <table:table-cell office:value-type="string" table:style-name="tablecell">
            <text:p text:style-name="tablealigncenter">  32-58  </text:p>
          </table:table-cell>
          <table:table-cell office:value-type="string" table:style-name="tablecell">
            <text:p text:style-name="tablealigncenter">  Cloudy  </text:p>
          </table:table-cell>
          <table:table-cell office:value-type="string" table:style-name="tablecell">
            <text:p text:style-name="tablealigncenter">  31-65  </text:p>
          </table:table-cell>
          <table:table-cell office:value-type="string" table:style-name="tablecell">
            <text:p text:style-name="tablealigncenter">  Chill  </text:p>
          </table:table-cell>
        </table:table-row>
        <table:table-row>
          <table:table-cell office:value-type="string" table:style-name="tablecell">
            <text:p text:style-name="tablealigncenter">  67-68  </text:p>
          </table:table-cell>
          <table:table-cell office:value-type="string" table:style-name="tablecell">
            <text:p text:style-name="tablealigncenter">  Mist  </text:p>
          </table:table-cell>
          <table:table-cell office:value-type="string" table:style-name="tablecell">
            <text:p text:style-name="tablealigncenter">  76-95  </text:p>
          </table:table-cell>
          <table:table-cell office:value-type="string" table:style-name="tablecell">
            <text:p text:style-name="tablealigncenter">  Chill  </text:p>
          </table:table-cell>
          <table:table-cell office:value-type="string" table:style-name="tablecell">
            <text:p text:style-name="tablealigncenter">  59-60  </text:p>
          </table:table-cell>
          <table:table-cell office:value-type="string" table:style-name="tablecell">
            <text:p text:style-name="tablealigncenter">  Mist  </text:p>
          </table:table-cell>
          <table:table-cell office:value-type="string" table:style-name="tablecell">
            <text:p text:style-name="tablealigncenter">  66-90  </text:p>
          </table:table-cell>
          <table:table-cell office:value-type="string" table:style-name="tablecell">
            <text:p text:style-name="tablealigncenter">  Freezing  </text:p>
          </table:table-cell>
        </table:table-row>
        <table:table-row>
          <table:table-cell office:value-type="string" table:style-name="tablecell">
            <text:p text:style-name="tablealigncenter">  69  </text:p>
          </table:table-cell>
          <table:table-cell office:value-type="string" table:style-name="tablecell">
            <text:p text:style-name="tablealigncenter">  Fog  </text:p>
          </table:table-cell>
          <table:table-cell office:value-type="string" table:style-name="tablecell">
            <text:p text:style-name="tablealigncenter">  96-00  </text:p>
          </table:table-cell>
          <table:table-cell office:value-type="string" table:style-name="tablecell">
            <text:p text:style-name="tablealigncenter">  Freezing  </text:p>
          </table:table-cell>
          <table:table-cell office:value-type="string" table:style-name="tablecell">
            <text:p text:style-name="tablealigncenter">  61-62  </text:p>
          </table:table-cell>
          <table:table-cell office:value-type="string" table:style-name="tablecell">
            <text:p text:style-name="tablealigncenter">  Fog  </text:p>
          </table:table-cell>
          <table:table-cell office:value-type="string" table:style-name="tablecell">
            <text:p text:style-name="tablealigncenter">  91-00  </text:p>
          </table:table-cell>
          <table:table-cell office:value-type="string" table:style-name="tablecell">
            <text:p text:style-name="tablealigncenter">  Bitter  </text:p>
          </table:table-cell>
        </table:table-row>
        <table:table-row>
          <table:table-cell office:value-type="string" table:style-name="tablecell">
            <text:p text:style-name="tablealigncenter">  70-86  </text:p>
          </table:table-cell>
          <table:table-cell office:value-type="string" table:style-name="tablecell">
            <text:p text:style-name="tablealigncenter">  Showers  </text:p>
          </table:table-cell>
          <table:table-cell office:value-type="string" table:style-name="tablecell"/>
          <table:table-cell office:value-type="string" table:style-name="tablecell"/>
          <table:table-cell office:value-type="string" table:style-name="tablecell">
            <text:p text:style-name="tablealigncenter">  63-72  </text:p>
          </table:table-cell>
          <table:table-cell office:value-type="string" table:style-name="tablecell">
            <text:p text:style-name="tablealigncenter">  Showers  </text:p>
          </table:table-cell>
          <table:table-cell office:value-type="string" table:style-name="tablecell"/>
          <table:table-cell office:value-type="string" table:style-name="tablecell"/>
        </table:table-row>
        <table:table-row>
          <table:table-cell office:value-type="string" table:style-name="tablecell">
            <text:p text:style-name="tablealigncenter">  87-96  </text:p>
          </table:table-cell>
          <table:table-cell office:value-type="string" table:style-name="tablecell">
            <text:p text:style-name="tablealigncenter">  Rain  </text:p>
          </table:table-cell>
          <table:table-cell office:value-type="string" table:style-name="tablecell"/>
          <table:table-cell office:value-type="string" table:style-name="tablecell"/>
          <table:table-cell office:value-type="string" table:style-name="tablecell">
            <text:p text:style-name="tablealigncenter">  73-81  </text:p>
          </table:table-cell>
          <table:table-cell office:value-type="string" table:style-name="tablecell">
            <text:p text:style-name="tablealigncenter">  Rain  </text:p>
          </table:table-cell>
          <table:table-cell office:value-type="string" table:style-name="tablecell"/>
          <table:table-cell office:value-type="string" table:style-name="tablecell"/>
        </table:table-row>
        <table:table-row>
          <table:table-cell office:value-type="string" table:style-name="tablecell">
            <text:p text:style-name="tablealigncenter">  97-99  </text:p>
          </table:table-cell>
          <table:table-cell office:value-type="string" table:style-name="tablecell">
            <text:p text:style-name="tablealigncenter">  Heavy Rain  </text:p>
          </table:table-cell>
          <table:table-cell office:value-type="string" table:style-name="tablecell"/>
          <table:table-cell office:value-type="string" table:style-name="tablecell"/>
          <table:table-cell office:value-type="string" table:style-name="tablecell">
            <text:p text:style-name="tablealigncenter">  82-90  </text:p>
          </table:table-cell>
          <table:table-cell office:value-type="string" table:style-name="tablecell">
            <text:p text:style-name="tablealigncenter">  Heavy Rain  </text:p>
          </table:table-cell>
          <table:table-cell office:value-type="string" table:style-name="tablecell"/>
          <table:table-cell office:value-type="string" table:style-name="tablecell"/>
        </table:table-row>
        <table:table-row>
          <table:table-cell office:value-type="string" table:style-name="tablecell">
            <text:p text:style-name="tablealigncenter">  00  </text:p>
          </table:table-cell>
          <table:table-cell office:value-type="string" table:style-name="tablecell">
            <text:p text:style-name="tablealigncenter">  Thunderstorm  </text:p>
          </table:table-cell>
          <table:table-cell office:value-type="string" table:style-name="tablecell"/>
          <table:table-cell office:value-type="string" table:style-name="tablecell"/>
          <table:table-cell office:value-type="string" table:style-name="tablecell">
            <text:p text:style-name="tablealigncenter">  91  </text:p>
          </table:table-cell>
          <table:table-cell office:value-type="string" table:style-name="tablecell">
            <text:p text:style-name="tablealigncenter">  Thunderstorm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92-93  </text:p>
          </table:table-cell>
          <table:table-cell office:value-type="string" table:style-name="tablecell">
            <text:p text:style-name="tablealigncenter">  Sleet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94-00  </text:p>
          </table:table-cell>
          <table:table-cell office:value-type="string" table:style-name="tablecell">
            <text:p text:style-name="tablealigncenter">  Snow  </text:p>
          </table:table-cell>
          <table:table-cell office:value-type="string" table:style-name="tablecell"/>
          <table:table-cell office:value-type="string" table:style-name="tablecell"/>
        </table:table-row>
        <table:table-row>
          <table:table-cell office:value-type="string" table:style-name="tablecell" table:number-columns-spanned="8">
            <text:p text:style-name="tablealignleft"><text:span text:style-name="Strong_20_Emphasis">Climate Modifiers:</text:span><text:line-break/>Desert  -20% on “Conditions” table<text:line-break/>Parched -10% on “Conditions” table<text:line-break/>Dry     -5% on “Conditions” table<text:line-break/>Moist   +5% on “Conditions” table<text:line-break/>Monsoon +10% on “Conditions” table<text:line-break/>Sleet, snow, mist and fog should be treated as rain if the climate is inappropriate for them to form.</text:p>
          </table:table-cell>
          <table:covered-table-cell/>
          <table:covered-table-cell/>
          <table:covered-table-cell/>
          <table:covered-table-cell/>
          <table:covered-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Weather Duration</text:span>  </text:p>
          </table: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IME UNTIL NEXT CHECK</text:span>  </text:p>
          </table:table-cell>
        </table:table-row>
        <table:table-row>
          <table:table-cell office:value-type="string" table:style-name="tablecell">
            <text:p text:style-name="tablealigncenter">  1-2  </text:p>
          </table:table-cell>
          <table:table-cell office:value-type="string" table:style-name="tablecell">
            <text:p text:style-name="tablealigncenter">  1d12 hours  </text:p>
          </table:table-cell>
        </table:table-row>
        <table:table-row>
          <table:table-cell office:value-type="string" table:style-name="tablecell">
            <text:p text:style-name="tablealigncenter">  3-4  </text:p>
          </table:table-cell>
          <table:table-cell office:value-type="string" table:style-name="tablecell">
            <text:p text:style-name="tablealigncenter">  One full day  </text:p>
          </table:table-cell>
        </table:table-row>
        <table:table-row>
          <table:table-cell office:value-type="string" table:style-name="tablecell">
            <text:p text:style-name="tablealigncenter">  5-6  </text:p>
          </table:table-cell>
          <table:table-cell office:value-type="string" table:style-name="tablecell">
            <text:p text:style-name="tablealigncenter">  One full day + 1d12 hours  </text:p>
          </table:table-cell>
        </table:table-row>
        <table:table-row>
          <table:table-cell office:value-type="string" table:style-name="tablecell">
            <text:p text:style-name="tablealigncenter">  7-8  </text:p>
          </table:table-cell>
          <table:table-cell office:value-type="string" table:style-name="tablecell">
            <text:p text:style-name="tablealigncenter">  Two full days  </text:p>
          </table:table-cell>
        </table:table-row>
        <table:table-row>
          <table:table-cell office:value-type="string" table:style-name="tablecell">
            <text:p text:style-name="tablealigncenter">  9  </text:p>
          </table:table-cell>
          <table:table-cell office:value-type="string" table:style-name="tablecell">
            <text:p text:style-name="tablealigncenter">  Three full days  </text:p>
          </table:table-cell>
        </table:table-row>
        <table:table-row>
          <table:table-cell office:value-type="string" table:style-name="tablecell">
            <text:p text:style-name="tablealigncenter">  10  </text:p>
          </table:table-cell>
          <table:table-cell office:value-type="string" table:style-name="tablecell">
            <text:p text:style-name="tablealigncenter">  Four full days  </text:p>
          </table:table-cell>
        </table:table-row>
        <table:table-row>
          <table:table-cell office:value-type="string" table:style-name="tablecell">
            <text:p text:style-name="tablealigncenter">  11  </text:p>
          </table:table-cell>
          <table:table-cell office:value-type="string" table:style-name="tablecell">
            <text:p text:style-name="tablealigncenter">  Five full days  </text:p>
          </table:table-cell>
        </table:table-row>
        <table:table-row>
          <table:table-cell office:value-type="string" table:style-name="tablecell">
            <text:p text:style-name="tablealigncenter">  12  </text:p>
          </table:table-cell>
          <table:table-cell office:value-type="string" table:style-name="tablecell">
            <text:p text:style-name="tablealigncenter">  Six full day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Weird Weather Event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FFECT/EVENT</text:span>  </text:p>
          </table:table-cell>
        </table:table-row>
        <table:table-row>
          <table:table-cell office:value-type="string" table:style-name="tablecell">
            <text:p text:style-name="tablealigncenter">  1  </text:p>
          </table:table-cell>
          <table:table-cell office:value-type="string" table:style-name="tablecell">
            <text:p text:style-name="tablealigncenter">  Animated clouds/moon  </text:p>
          </table:table-cell>
        </table:table-row>
        <table:table-row>
          <table:table-cell office:value-type="string" table:style-name="tablecell">
            <text:p text:style-name="tablealigncenter">  2  </text:p>
          </table:table-cell>
          <table:table-cell office:value-type="string" table:style-name="tablecell">
            <text:p text:style-name="tablealigncenter">  Aurora Borealis  </text:p>
          </table:table-cell>
        </table:table-row>
        <table:table-row>
          <table:table-cell office:value-type="string" table:style-name="tablecell">
            <text:p text:style-name="tablealigncenter">  3  </text:p>
          </table:table-cell>
          <table:table-cell office:value-type="string" table:style-name="tablecell">
            <text:p text:style-name="tablealigncenter">  Avalanche/Landslide  </text:p>
          </table:table-cell>
        </table:table-row>
        <table:table-row>
          <table:table-cell office:value-type="string" table:style-name="tablecell">
            <text:p text:style-name="tablealigncenter">  4  </text:p>
          </table:table-cell>
          <table:table-cell office:value-type="string" table:style-name="tablecell">
            <text:p text:style-name="tablealigncenter">  Ball Lightning  </text:p>
          </table:table-cell>
        </table:table-row>
        <table:table-row>
          <table:table-cell office:value-type="string" table:style-name="tablecell">
            <text:p text:style-name="tablealigncenter">  5  </text:p>
          </table:table-cell>
          <table:table-cell office:value-type="string" table:style-name="tablecell">
            <text:p text:style-name="tablealigncenter">  Crop Circle  </text:p>
          </table:table-cell>
        </table:table-row>
        <table:table-row>
          <table:table-cell office:value-type="string" table:style-name="tablecell">
            <text:p text:style-name="tablealigncenter">  6  </text:p>
          </table:table-cell>
          <table:table-cell office:value-type="string" table:style-name="tablecell">
            <text:p text:style-name="tablealigncenter">  Dust Devil, Water Devil  </text:p>
          </table:table-cell>
        </table:table-row>
        <table:table-row>
          <table:table-cell office:value-type="string" table:style-name="tablecell">
            <text:p text:style-name="tablealigncenter">  7  </text:p>
          </table:table-cell>
          <table:table-cell office:value-type="string" table:style-name="tablecell">
            <text:p text:style-name="tablealigncenter">  Earthquake  </text:p>
          </table:table-cell>
        </table:table-row>
        <table:table-row>
          <table:table-cell office:value-type="string" table:style-name="tablecell">
            <text:p text:style-name="tablealigncenter">  8  </text:p>
          </table:table-cell>
          <table:table-cell office:value-type="string" table:style-name="tablecell">
            <text:p text:style-name="tablealigncenter">  Extreme Temperature Shift  </text:p>
          </table:table-cell>
        </table:table-row>
        <table:table-row>
          <table:table-cell office:value-type="string" table:style-name="tablecell">
            <text:p text:style-name="tablealigncenter">  9  </text:p>
          </table:table-cell>
          <table:table-cell office:value-type="string" table:style-name="tablecell">
            <text:p text:style-name="tablealigncenter">  Flash Flood  </text:p>
          </table:table-cell>
        </table:table-row>
        <table:table-row>
          <table:table-cell office:value-type="string" table:style-name="tablecell">
            <text:p text:style-name="tablealigncenter">  10  </text:p>
          </table:table-cell>
          <table:table-cell office:value-type="string" table:style-name="tablecell">
            <text:p text:style-name="tablealigncenter">  Hailstorm  </text:p>
          </table:table-cell>
        </table:table-row>
        <table:table-row>
          <table:table-cell office:value-type="string" table:style-name="tablecell">
            <text:p text:style-name="tablealigncenter">  11  </text:p>
          </table:table-cell>
          <table:table-cell office:value-type="string" table:style-name="tablecell">
            <text:p text:style-name="tablealigncenter">  Hoar Frost, Icicles  </text:p>
          </table:table-cell>
        </table:table-row>
        <table:table-row>
          <table:table-cell office:value-type="string" table:style-name="tablecell">
            <text:p text:style-name="tablealigncenter">  12  </text:p>
          </table:table-cell>
          <table:table-cell office:value-type="string" table:style-name="tablecell">
            <text:p text:style-name="tablealigncenter">  Lightning Storm  </text:p>
          </table:table-cell>
        </table:table-row>
        <table:table-row>
          <table:table-cell office:value-type="string" table:style-name="tablecell">
            <text:p text:style-name="tablealigncenter">  13  </text:p>
          </table:table-cell>
          <table:table-cell office:value-type="string" table:style-name="tablecell">
            <text:p text:style-name="tablealigncenter">  Meteor Shower, Comet  </text:p>
          </table:table-cell>
        </table:table-row>
        <table:table-row>
          <table:table-cell office:value-type="string" table:style-name="tablecell">
            <text:p text:style-name="tablealigncenter">  14  </text:p>
          </table:table-cell>
          <table:table-cell office:value-type="string" table:style-name="tablecell">
            <text:p text:style-name="tablealigncenter">  Whirlwind  </text:p>
          </table:table-cell>
        </table:table-row>
        <table:table-row>
          <table:table-cell office:value-type="string" table:style-name="tablecell">
            <text:p text:style-name="tablealigncenter">  15  </text:p>
          </table:table-cell>
          <table:table-cell office:value-type="string" table:style-name="tablecell">
            <text:p text:style-name="tablealigncenter">  Mirage, Sundog  </text:p>
          </table:table-cell>
        </table:table-row>
        <table:table-row>
          <table:table-cell office:value-type="string" table:style-name="tablecell">
            <text:p text:style-name="tablealigncenter">  16  </text:p>
          </table:table-cell>
          <table:table-cell office:value-type="string" table:style-name="tablecell">
            <text:p text:style-name="tablealigncenter">  Radiation  </text:p>
          </table:table-cell>
        </table:table-row>
        <table:table-row>
          <table:table-cell office:value-type="string" table:style-name="tablecell">
            <text:p text:style-name="tablealigncenter">  17  </text:p>
          </table:table-cell>
          <table:table-cell office:value-type="string" table:style-name="tablecell">
            <text:p text:style-name="tablealigncenter">  Raining Frogs/Fish  </text:p>
          </table:table-cell>
        </table:table-row>
        <table:table-row>
          <table:table-cell office:value-type="string" table:style-name="tablecell">
            <text:p text:style-name="tablealigncenter">  18  </text:p>
          </table:table-cell>
          <table:table-cell office:value-type="string" table:style-name="tablecell">
            <text:p text:style-name="tablealigncenter">  Reverse Magnetism  </text:p>
          </table:table-cell>
        </table:table-row>
        <table:table-row>
          <table:table-cell office:value-type="string" table:style-name="tablecell">
            <text:p text:style-name="tablealigncenter">  19  </text:p>
          </table:table-cell>
          <table:table-cell office:value-type="string" table:style-name="tablecell">
            <text:p text:style-name="tablealigncenter">  Lunar/Solar Eclipse  </text:p>
          </table:table-cell>
        </table:table-row>
        <table:table-row>
          <table:table-cell office:value-type="string" table:style-name="tablecell">
            <text:p text:style-name="tablealigncenter">  20  </text:p>
          </table:table-cell>
          <table:table-cell office:value-type="string" table:style-name="tablecell">
            <text:p text:style-name="tablealigncenter">  Tsunami, Hurricane, Typhoon, Torrential Downpour  </text:p>
          </table:table-cell>
        </table:table-row>
      </table:table>
      <text:p text:style-name="Text_20_body"><text:span text:style-name="Strong_20_Emphasis">RANDOM WILDERNESS OCCURRENCES</text:span></text:p>
      <text:p text:style-name="Horizontal_20_Line"/>
      <text:p text:style-name="Text_20_body"><text:span text:style-name="Strong_20_Emphasis">Directions: </text:span>This section is called “Occurrences” to distinguish it from the random wilderness encounters section in the <text:span text:style-name="underline">OSRIC</text:span> core rules. The tables presented here encompass weather, natural disasters, settlements, events, and random encounters. The GM should consult the appropriate sub-table after generating the general type of occurrance according to the terrain type the party is currently occupying.</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Random Occurrences by Terrain Type</text:span><text:span text:style-name="Strong_20_Emphasis"> (roll once per hex)</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OUNTAINS</text:span>  </text:p>
          </table:table-cell>
          <table:table-cell office:value-type="string" table:style-name="tablecell">
            <text:p text:style-name="tablealigncenter">  <text:span text:style-name="Strong_20_Emphasis">HILLS/</text:span><text:line-break/><text:span text:style-name="Strong_20_Emphasis">ROUGH</text:span>  </text:p>
          </table:table-cell>
          <table:table-cell office:value-type="string" table:style-name="tablecell">
            <text:p text:style-name="tablealigncenter">  <text:span text:style-name="Strong_20_Emphasis">FOREST</text:span>  </text:p>
          </table:table-cell>
          <table:table-cell office:value-type="string" table:style-name="tablecell">
            <text:p text:style-name="tablealigncenter">  <text:span text:style-name="Strong_20_Emphasis">MARSH</text:span>  </text:p>
          </table:table-cell>
          <table:table-cell office:value-type="string" table:style-name="tablecell">
            <text:p text:style-name="tablealigncenter">  <text:span text:style-name="Strong_20_Emphasis">PLAIN/</text:span><text:line-break/><text:span text:style-name="Strong_20_Emphasis">SCRUB</text:span>  </text:p>
          </table:table-cell>
          <table:table-cell office:value-type="string" table:style-name="tablecell">
            <text:p text:style-name="tablealigncenter">  <text:span text:style-name="Strong_20_Emphasis">DESERT</text:span>  </text:p>
          </table:table-cell>
        </table:table-row>
        <table:table-row>
          <table:table-cell office:value-type="string" table:style-name="tablecell">
            <text:p text:style-name="tablealigncenter">  1  </text:p>
          </table:table-cell>
          <table:table-cell office:value-type="string" table:style-name="tablecell">
            <text:p text:style-name="tablealigncenter">  Storm  </text:p>
          </table:table-cell>
          <table:table-cell office:value-type="string" table:style-name="tablecell">
            <text:p text:style-name="tablealigncenter">  Rain/Snow  </text:p>
          </table:table-cell>
          <table:table-cell office:value-type="string" table:style-name="tablecell">
            <text:p text:style-name="tablealigncenter">  Storm  </text:p>
          </table:table-cell>
          <table:table-cell office:value-type="string" table:style-name="tablecell">
            <text:p text:style-name="tablealigncenter">  Storm  </text:p>
          </table:table-cell>
          <table:table-cell office:value-type="string" table:style-name="tablecell">
            <text:p text:style-name="tablealigncenter">  Storm  </text:p>
          </table:table-cell>
          <table:table-cell office:value-type="string" table:style-name="tablecell">
            <text:p text:style-name="tablealigncenter">  Sandstorm  </text:p>
          </table:table-cell>
        </table:table-row>
        <table:table-row>
          <table:table-cell office:value-type="string" table:style-name="tablecell">
            <text:p text:style-name="tablealigncenter">  2  </text:p>
          </table:table-cell>
          <table:table-cell office:value-type="string" table:style-name="tablecell">
            <text:p text:style-name="tablealigncenter">  Rain/Snow  </text:p>
          </table:table-cell>
          <table:table-cell office:value-type="string" table:style-name="tablecell">
            <text:p text:style-name="tablealigncenter">  Village<text:span text:style-name="sup">2</text:span>  </text:p>
          </table:table-cell>
          <table:table-cell office:value-type="string" table:style-name="tablecell">
            <text:p text:style-name="tablealigncenter">  Thorpe<text:span text:style-name="sup">2</text:span>  </text:p>
          </table:table-cell>
          <table:table-cell office:value-type="string" table:style-name="tablecell">
            <text:p text:style-name="tablealigncenter">  Ruins<text:span text:style-name="sup">4</text:span>  </text:p>
          </table:table-cell>
          <table:table-cell office:value-type="string" table:style-name="tablecell">
            <text:p text:style-name="tablealigncenter">  Fortress *  </text:p>
          </table:table-cell>
          <table:table-cell office:value-type="string" table:style-name="tablecell">
            <text:p text:style-name="tablealigncenter">  Ruins<text:span text:style-name="sup">4</text:span>  </text:p>
          </table:table-cell>
        </table:table-row>
        <table:table-row>
          <table:table-cell office:value-type="string" table:style-name="tablecell">
            <text:p text:style-name="tablealigncenter">  3  </text:p>
          </table:table-cell>
          <table:table-cell office:value-type="string" table:style-name="tablecell">
            <text:p text:style-name="tablealigncenter">  Village<text:span text:style-name="sup">2</text:span>  </text:p>
          </table:table-cell>
          <table:table-cell office:value-type="string" table:style-name="tablecell">
            <text:p text:style-name="tablealigncenter">  Town<text:span text:style-name="sup">2</text:span>  </text:p>
          </table:table-cell>
          <table:table-cell office:value-type="string" table:style-name="tablecell">
            <text:p text:style-name="tablealigncenter">  Village<text:span text:style-name="sup">2</text:span>  </text:p>
          </table:table-cell>
          <table:table-cell office:value-type="string" table:style-name="tablecell">
            <text:p text:style-name="tablealigncenter">  Sickness/Disease  </text:p>
          </table:table-cell>
          <table:table-cell office:value-type="string" table:style-name="tablecell">
            <text:p text:style-name="tablealigncenter">  Town<text:span text:style-name="sup">2</text:span>  </text:p>
          </table:table-cell>
          <table:table-cell office:value-type="string" table:style-name="tablecell">
            <text:p text:style-name="tablealigncenter">  Sickness/Disease  </text:p>
          </table:table-cell>
        </table:table-row>
        <table:table-row>
          <table:table-cell office:value-type="string" table:style-name="tablecell">
            <text:p text:style-name="tablealigncenter">  4  </text:p>
          </table:table-cell>
          <table:table-cell office:value-type="string" table:style-name="tablecell">
            <text:p text:style-name="tablealigncenter">  Ruins<text:span text:style-name="sup">4</text:span>  </text:p>
          </table:table-cell>
          <table:table-cell office:value-type="string" table:style-name="tablecell">
            <text:p text:style-name="tablealigncenter">  Fortress *  </text:p>
          </table:table-cell>
          <table:table-cell office:value-type="string" table:style-name="tablecell">
            <text:p text:style-name="tablealigncenter">  Ruins<text:span text:style-name="sup">4</text:span>  </text:p>
          </table:table-cell>
          <table:table-cell office:value-type="string" table:style-name="tablecell">
            <text:p text:style-name="tablealigncenter">  Village<text:span text:style-name="sup">2</text:span>  </text:p>
          </table:table-cell>
          <table:table-cell office:value-type="string" table:style-name="tablecell">
            <text:p text:style-name="tablealigncenter">  Camp<text:span text:style-name="sup">2</text:span>  </text:p>
          </table:table-cell>
          <table:table-cell office:value-type="string" table:style-name="tablecell">
            <text:p text:style-name="tablealigncenter">  Town<text:span text:style-name="sup">2</text:span>  </text:p>
          </table:table-cell>
        </table:table-row>
        <table:table-row>
          <table:table-cell office:value-type="string" table:style-name="tablecell">
            <text:p text:style-name="tablealigncenter">  5  </text:p>
          </table:table-cell>
          <table:table-cell office:value-type="string" table:style-name="tablecell">
            <text:p text:style-name="tablealigncenter">  Rock/Mudlside  </text:p>
          </table:table-cell>
          <table:table-cell office:value-type="string" table:style-name="tablecell">
            <text:p text:style-name="tablealigncenter">  Thorpe<text:span text:style-name="sup">2</text:span>  </text:p>
          </table:table-cell>
          <table:table-cell office:value-type="string" table:style-name="tablecell">
            <text:p text:style-name="tablealigncenter">  Sickness/Disease  </text:p>
          </table:table-cell>
          <table:table-cell office:value-type="string" table:style-name="tablecell">
            <text:p text:style-name="tablealigncenter">  Menhir<text:span text:style-name="sup">6</text:span>  </text:p>
          </table:table-cell>
          <table:table-cell office:value-type="string" table:style-name="tablecell">
            <text:p text:style-name="tablealigncenter">  Village<text:span text:style-name="sup">2</text:span>  </text:p>
          </table:table-cell>
          <table:table-cell office:value-type="string" table:style-name="tablecell">
            <text:p text:style-name="tablealigncenter">  Fortress<text:span text:style-name="sup">1</text:span>  </text:p>
          </table:table-cell>
        </table:table-row>
        <table:table-row>
          <table:table-cell office:value-type="string" table:style-name="tablecell">
            <text:p text:style-name="tablealigncenter">  6  </text:p>
          </table:table-cell>
          <table:table-cell office:value-type="string" table:style-name="tablecell">
            <text:p text:style-name="tablealigncenter">  Sickness/Disease  </text:p>
          </table:table-cell>
          <table:table-cell office:value-type="string" table:style-name="tablecell">
            <text:p text:style-name="tablealigncenter">  Ruins<text:span text:style-name="sup">4</text:span>  </text:p>
          </table:table-cell>
          <table:table-cell office:value-type="string" table:style-name="tablecell">
            <text:p text:style-name="tablealigncenter">  Forest Fire  </text:p>
          </table:table-cell>
          <table:table-cell office:value-type="string" table:style-name="tablecell">
            <text:p text:style-name="tablealigncenter">  Quicksand  </text:p>
          </table:table-cell>
          <table:table-cell office:value-type="string" table:style-name="tablecell">
            <text:p text:style-name="tablealigncenter">  Thorpe<text:span text:style-name="sup">2</text:span>  </text:p>
          </table:table-cell>
          <table:table-cell office:value-type="string" table:style-name="tablecell">
            <text:p text:style-name="tablealigncenter">  Camp<text:span text:style-name="sup">2</text:span>  </text:p>
          </table:table-cell>
        </table:table-row>
        <table:table-row>
          <table:table-cell office:value-type="string" table:style-name="tablecell">
            <text:p text:style-name="tablealigncenter">  7  </text:p>
          </table:table-cell>
          <table:table-cell office:value-type="string" table:style-name="tablecell">
            <text:p text:style-name="tablealigncenter">  Fortress<text:span text:style-name="sup">1</text:span>  </text:p>
          </table:table-cell>
          <table:table-cell office:value-type="string" table:style-name="tablecell">
            <text:p text:style-name="tablealigncenter">  Sickness/Disease  </text:p>
          </table:table-cell>
          <table:table-cell office:value-type="string" table:style-name="tablecell">
            <text:p text:style-name="tablealigncenter">  Fortress<text:span text:style-name="sup">1</text:span>  </text:p>
          </table:table-cell>
          <table:table-cell office:value-type="string" table:style-name="tablecell">
            <text:p text:style-name="tablealigncenter">  Lost  </text:p>
          </table:table-cell>
          <table:table-cell office:value-type="string" table:style-name="tablecell">
            <text:p text:style-name="tablealigncenter">  Sickness/Disease  </text:p>
          </table:table-cell>
          <table:table-cell office:value-type="string" table:style-name="tablecell">
            <text:p text:style-name="tablealigncenter">  Thorpe<text:span text:style-name="sup">2</text:span>  </text:p>
          </table:table-cell>
        </table:table-row>
        <table:table-row>
          <table:table-cell office:value-type="string" table:style-name="tablecell">
            <text:p text:style-name="tablealigncenter">  8  </text:p>
          </table:table-cell>
          <table:table-cell office:value-type="string" table:style-name="tablecell">
            <text:p text:style-name="tablealigncenter">  Earthquake  </text:p>
          </table:table-cell>
          <table:table-cell office:value-type="string" table:style-name="tablecell">
            <text:p text:style-name="tablealigncenter">  Rock/Mudlside  </text:p>
          </table:table-cell>
          <table:table-cell office:value-type="string" table:style-name="tablecell">
            <text:p text:style-name="tablealigncenter">  Town<text:span text:style-name="sup">2</text:span>  </text:p>
          </table:table-cell>
          <table:table-cell office:value-type="string" table:style-name="tablecell">
            <text:p text:style-name="tablealigncenter">  Flood  </text:p>
          </table:table-cell>
          <table:table-cell office:value-type="string" table:style-name="tablecell">
            <text:p text:style-name="tablealigncenter">  Wildfire  </text:p>
          </table:table-cell>
          <table:table-cell office:value-type="string" table:style-name="tablecell">
            <text:p text:style-name="tablealigncenter">  Quicksand  </text:p>
          </table:table-cell>
        </table:table-row>
        <table:table-row>
          <table:table-cell office:value-type="string" table:style-name="tablecell">
            <text:p text:style-name="tablealigncenter">  9  </text:p>
          </table:table-cell>
          <table:table-cell office:value-type="string" table:style-name="tablecell">
            <text:p text:style-name="tablealigncenter">  Camp<text:span text:style-name="sup">2</text:span>  </text:p>
          </table:table-cell>
          <table:table-cell office:value-type="string" table:style-name="tablecell">
            <text:p text:style-name="tablealigncenter">  Mine/Cavern<text:span text:style-name="sup">3</text:span>  </text:p>
          </table:table-cell>
          <table:table-cell office:value-type="string" table:style-name="tablecell">
            <text:p text:style-name="tablealigncenter">  Rain/Snow  </text:p>
          </table:table-cell>
          <table:table-cell office:value-type="string" table:style-name="tablecell">
            <text:p text:style-name="tablealigncenter">  Swamp Lights  </text:p>
          </table:table-cell>
          <table:table-cell office:value-type="string" table:style-name="tablecell">
            <text:p text:style-name="tablealigncenter">  Ruins<text:span text:style-name="sup">4</text:span>  </text:p>
          </table:table-cell>
          <table:table-cell office:value-type="string" table:style-name="tablecell">
            <text:p text:style-name="tablealigncenter">  Village<text:span text:style-name="sup">2</text:span>  </text:p>
          </table:table-cell>
        </table:table-row>
        <table:table-row>
          <table:table-cell office:value-type="string" table:style-name="tablecell">
            <text:p text:style-name="tablealigncenter">  10  </text:p>
          </table:table-cell>
          <table:table-cell office:value-type="string" table:style-name="tablecell">
            <text:p text:style-name="tablealigncenter">  Mine/Cavern<text:span text:style-name="sup">3</text:span>  </text:p>
          </table:table-cell>
          <table:table-cell office:value-type="string" table:style-name="tablecell">
            <text:p text:style-name="tablealigncenter">  Earthquake  </text:p>
          </table:table-cell>
          <table:table-cell office:value-type="string" table:style-name="tablecell">
            <text:p text:style-name="tablealigncenter">  Sacred Grove<text:span text:style-name="sup">6</text:span>  </text:p>
          </table:table-cell>
          <table:table-cell office:value-type="string" table:style-name="tablecell">
            <text:p text:style-name="tablealigncenter">  Thorpe<text:span text:style-name="sup">2</text:span>  </text:p>
          </table:table-cell>
          <table:table-cell office:value-type="string" table:style-name="tablecell">
            <text:p text:style-name="tablealigncenter">  Henge<text:span text:style-name="sup">6</text:span>  </text:p>
          </table:table-cell>
          <table:table-cell office:value-type="string" table:style-name="tablecell">
            <text:p text:style-name="tablealigncenter">  Oasis  </text:p>
          </table:table-cell>
        </table:table-row>
        <table:table-row>
          <table:table-cell office:value-type="string" table:style-name="tablecell">
            <text:p text:style-name="tablealigncenter">  11  </text:p>
          </table:table-cell>
          <table:table-cell office:value-type="string" table:style-name="tablecell">
            <text:p text:style-name="tablealigncenter">  Lair<text:span text:style-name="sup">5</text:span>  </text:p>
          </table:table-cell>
          <table:table-cell office:value-type="string" table:style-name="tablecell">
            <text:p text:style-name="tablealigncenter">  Lair<text:span text:style-name="sup">5</text:span>  </text:p>
          </table:table-cell>
          <table:table-cell office:value-type="string" table:style-name="tablecell">
            <text:p text:style-name="tablealigncenter">  Lair <text:span text:style-name="sup">5</text:span>  </text:p>
          </table:table-cell>
          <table:table-cell office:value-type="string" table:style-name="tablecell">
            <text:p text:style-name="tablealigncenter">  Lair <text:span text:style-name="sup">5</text:span>  </text:p>
          </table:table-cell>
          <table:table-cell office:value-type="string" table:style-name="tablecell">
            <text:p text:style-name="tablealigncenter">  Lair <text:span text:style-name="sup">5</text:span>  </text:p>
          </table:table-cell>
          <table:table-cell office:value-type="string" table:style-name="tablecell">
            <text:p text:style-name="tablealigncenter">  Lair <text:span text:style-name="sup">5</text:span>  </text:p>
          </table:table-cell>
        </table:table-row>
        <table:table-row>
          <table:table-cell office:value-type="string" table:style-name="tablecell">
            <text:p text:style-name="tablealigncenter">  12  </text:p>
          </table:table-cell>
          <table:table-cell office:value-type="string" table:style-name="tablecell">
            <text:p text:style-name="tablealigncenter">  Thorpe<text:span text:style-name="sup">2</text:span>  </text:p>
          </table:table-cell>
          <table:table-cell office:value-type="string" table:style-name="tablecell">
            <text:p text:style-name="tablealigncenter">  Hamlet<text:span text:style-name="sup">2</text:span>  </text:p>
          </table:table-cell>
          <table:table-cell office:value-type="string" table:style-name="tablecell">
            <text:p text:style-name="tablealigncenter">  Accident  </text:p>
          </table:table-cell>
          <table:table-cell office:value-type="string" table:style-name="tablecell">
            <text:p text:style-name="tablealigncenter">  Sickness/Disease  </text:p>
          </table:table-cell>
          <table:table-cell office:value-type="string" table:style-name="tablecell">
            <text:p text:style-name="tablealigncenter">  Accident  </text:p>
          </table:table-cell>
          <table:table-cell office:value-type="string" table:style-name="tablecell">
            <text:p text:style-name="tablealigncenter">  Accident  </text:p>
          </table:table-cell>
        </table:table-row>
        <table:table-row>
          <table:table-cell office:value-type="string" table:style-name="tablecell">
            <text:p text:style-name="tablealigncenter">  13  </text:p>
          </table:table-cell>
          <table:table-cell office:value-type="string" table:style-name="tablecell">
            <text:p text:style-name="tablealigncenter">  Hamlet<text:span text:style-name="sup">2</text:span>  </text:p>
          </table:table-cell>
          <table:table-cell office:value-type="string" table:style-name="tablecell">
            <text:p text:style-name="tablealigncenter">  Accident  </text:p>
          </table:table-cell>
          <table:table-cell office:value-type="string" table:style-name="tablecell">
            <text:p text:style-name="tablealigncenter">  Hamlet<text:span text:style-name="sup">2</text:span>  </text:p>
          </table:table-cell>
          <table:table-cell office:value-type="string" table:style-name="tablecell">
            <text:p text:style-name="tablealigncenter">  Camp<text:span text:style-name="sup">2</text:span>  </text:p>
          </table:table-cell>
          <table:table-cell office:value-type="string" table:style-name="tablecell">
            <text:p text:style-name="tablealigncenter">  Hamlet<text:span text:style-name="sup">2</text:span>  </text:p>
          </table:table-cell>
          <table:table-cell office:value-type="string" table:style-name="tablecell">
            <text:p text:style-name="tablealigncenter">  Lost  </text:p>
          </table:table-cell>
        </table:table-row>
        <table:table-row>
          <table:table-cell office:value-type="string" table:style-name="tablecell">
            <text:p text:style-name="tablealigncenter">  14  </text:p>
          </table:table-cell>
          <table:table-cell office:value-type="string" table:style-name="tablecell">
            <text:p text:style-name="tablealigncenter">  Accident  </text:p>
          </table:table-cell>
          <table:table-cell office:value-type="string" table:style-name="tablecell">
            <text:p text:style-name="tablealigncenter">  Lost  </text:p>
          </table:table-cell>
          <table:table-cell office:value-type="string" table:style-name="tablecell">
            <text:p text:style-name="tablealigncenter">  Camp<text:span text:style-name="sup">2</text:span>  </text:p>
          </table:table-cell>
          <table:table-cell office:value-type="string" table:style-name="tablecell">
            <text:p text:style-name="tablealigncenter">  Quicksand  </text:p>
          </table:table-cell>
          <table:table-cell office:value-type="string" table:style-name="tablecell">
            <text:p text:style-name="tablealigncenter">  Lost  </text:p>
          </table:table-cell>
          <table:table-cell office:value-type="string" table:style-name="tablecell">
            <text:p text:style-name="tablealigncenter">  Hamlet<text:span text:style-name="sup">2</text:span>  </text:p>
          </table:table-cell>
        </table:table-row>
        <table:table-row>
          <table:table-cell office:value-type="string" table:style-name="tablecell">
            <text:p text:style-name="tablealigncenter">  15  </text:p>
          </table:table-cell>
          <table:table-cell office:value-type="string" table:style-name="tablecell">
            <text:p text:style-name="tablealigncenter">  Standing Stone<text:span text:style-name="sup">6</text:span>  </text:p>
          </table:table-cell>
          <table:table-cell office:value-type="string" table:style-name="tablecell">
            <text:p text:style-name="tablealigncenter">  Camp<text:span text:style-name="sup">2</text:span>  </text:p>
          </table:table-cell>
          <table:table-cell office:value-type="string" table:style-name="tablecell">
            <text:p text:style-name="tablealigncenter">  Lost  </text:p>
          </table:table-cell>
          <table:table-cell office:value-type="string" table:style-name="tablecell">
            <text:p text:style-name="tablealigncenter">  Accident  </text:p>
          </table:table-cell>
          <table:table-cell office:value-type="string" table:style-name="tablecell">
            <text:p text:style-name="tablealigncenter">  Lost  </text:p>
          </table:table-cell>
          <table:table-cell office:value-type="string" table:style-name="tablecell">
            <text:p text:style-name="tablealigncenter">  Oasis  </text:p>
          </table:table-cell>
        </table:table-row>
        <table:table-row>
          <table:table-cell office:value-type="string" table:style-name="tablecell">
            <text:p text:style-name="tablealigncenter">  16  </text:p>
          </table:table-cell>
          <table:table-cell office:value-type="string" table:style-name="tablecell">
            <text:p text:style-name="tablealigncenter">  Lost  </text:p>
          </table:table-cell>
          <table:table-cell office:value-type="string" table:style-name="tablecell">
            <text:p text:style-name="tablealigncenter">  Standing Stone<text:span text:style-name="sup">6</text:span>  </text:p>
          </table:table-cell>
          <table:table-cell office:value-type="string" table:style-name="tablecell">
            <text:p text:style-name="tablealigncenter">  Fairy Circle<text:span text:style-name="sup">7  </text:span>  </text:p>
          </table:table-cell>
          <table:table-cell office:value-type="string" table:style-name="tablecell">
            <text:p text:style-name="tablealigncenter">  Hamlet<text:span text:style-name="sup">2</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Lost  </text:p>
          </table:table-cell>
        </table:table-row>
        <table:table-row>
          <table:table-cell office:value-type="string" table:style-name="tablecell">
            <text:p text:style-name="tablealigncenter">  17  </text:p>
          </table:table-cell>
          <table:table-cell office:value-type="string" table:style-name="tablecell">
            <text:p text:style-name="tablealigncenter">  Lost  </text:p>
          </table:table-cell>
          <table:table-cell office:value-type="string" table:style-name="tablecell">
            <text:p text:style-name="tablealigncenter">  Fairy Mound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Sickness/Disease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20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row>
        <table:table-row>
          <table:table-cell office:value-type="string" table:style-name="tablecell">
            <text:p text:style-name="tablealignleft"><text:span text:style-name="sup">1</text:span> See Castles &amp; Fortresses (p.XXX)</text:p>
          </table:table-cell>
          <table:table-cell office:value-type="string" table:style-name="tablecell" table:number-columns-spanned="6">
            <text:p text:style-name="tablealignleft"><text:span text:style-name="sup">4</text:span> See Ruins (p.XXX)</text:p>
          </table:table-cell>
          <table:covered-table-cell/>
          <table:covered-table-cell/>
          <table:covered-table-cell/>
          <table:covered-table-cell/>
          <table:covered-table-cell/>
        </table:table-row>
        <table:table-row>
          <table:table-cell office:value-type="string" table:style-name="tablecell">
            <text:p text:style-name="tablealignleft"><text:span text:style-name="sup">2</text:span> See Settlements (p. XXX)</text:p>
          </table:table-cell>
          <table:table-cell office:value-type="string" table:style-name="tablecell" table:number-columns-spanned="6">
            <text:p text:style-name="tablealignleft"><text:span text:style-name="sup">5</text:span> Generate as per encounter, consider as a lair</text:p>
          </table:table-cell>
          <table:covered-table-cell/>
          <table:covered-table-cell/>
          <table:covered-table-cell/>
          <table:covered-table-cell/>
          <table:covered-table-cell/>
        </table:table-row>
        <table:table-row>
          <table:table-cell office:value-type="string" table:style-name="tablecell">
            <text:p text:style-name="tablealignleft"><text:span text:style-name="sup">3</text:span>  See Mines &amp; Caverns (p. XXX)</text:p>
          </table:table-cell>
          <table:table-cell office:value-type="string" table:style-name="tablecell" table:number-columns-spanned="6">
            <text:p text:style-name="tablealignleft"><text:span text:style-name="sup">6 </text:span>See Druidic Sites (p. XXX)</text:p>
          </table:table-cell>
          <table:covered-table-cell/>
          <table:covered-table-cell/>
          <table:covered-table-cell/>
          <table:covered-table-cell/>
          <table:covered-table-cell/>
        </table:table-row>
        <table:table-row>
          <table:table-cell office:value-type="string" table:style-name="tablecell" table:number-columns-spanned="7">
            <text:p text:style-name="tablealignleft"><text:span text:style-name="sup">7   </text:span>See Fairy Circles &amp; Mounds (p. XXX)</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left"><text:span text:style-name="Strong_20_Emphasis">ENCOUNTER</text:span>: Roll on appropriate column on the Creature Encounters by Terrain Type sub-table (p. XXX)</text:p>
          </table: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Creature Encounters by Terrain Type</text:span> (see appropriate sub-table for actual encounter type)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MOUNTAINS</text:span>  </text:p>
          </table:table-cell>
          <table:table-cell office:value-type="string" table:style-name="tablecell">
            <text:p text:style-name="tablealigncenter">  <text:span text:style-name="Strong_20_Emphasis">HILLS/</text:span><text:line-break/><text:span text:style-name="Strong_20_Emphasis">ROUGH</text:span>  </text:p>
          </table:table-cell>
          <table:table-cell office:value-type="string" table:style-name="tablecell">
            <text:p text:style-name="tablealigncenter">  <text:span text:style-name="Strong_20_Emphasis">FOREST</text:span>  </text:p>
          </table:table-cell>
          <table:table-cell office:value-type="string" table:style-name="tablecell">
            <text:p text:style-name="tablealigncenter">  <text:span text:style-name="Strong_20_Emphasis">MARSH</text:span>  </text:p>
          </table:table-cell>
          <table:table-cell office:value-type="string" table:style-name="tablecell">
            <text:p text:style-name="tablealigncenter">  <text:span text:style-name="Strong_20_Emphasis">PLAIN/</text:span><text:line-break/><text:span text:style-name="Strong_20_Emphasis">SCRUB</text:span>  </text:p>
          </table:table-cell>
          <table:table-cell office:value-type="string" table:style-name="tablecell">
            <text:p text:style-name="tablealigncenter">  <text:span text:style-name="Strong_20_Emphasis">DESERT</text:span>  </text:p>
          </table:table-cell>
        </table:table-row>
        <table:table-row>
          <table:table-cell office:value-type="string" table:style-name="tablecell">
            <text:p text:style-name="tablealigncenter">  1  </text:p>
          </table:table-cell>
          <table:table-cell office:value-type="string" table:style-name="tablecell">
            <text:p text:style-name="tablealigncenter">  Men  </text:p>
          </table:table-cell>
          <table:table-cell office:value-type="string" table:style-name="tablecell">
            <text:p text:style-name="tablealigncenter">  Men  </text:p>
          </table:table-cell>
          <table:table-cell office:value-type="string" table:style-name="tablecell">
            <text:p text:style-name="tablealigncenter">  Men  </text:p>
          </table:table-cell>
          <table:table-cell office:value-type="string" table:style-name="tablecell">
            <text:p text:style-name="tablealigncenter">  Men  </text:p>
          </table:table-cell>
          <table:table-cell office:value-type="string" table:style-name="tablecell">
            <text:p text:style-name="tablealigncenter">  Men  </text:p>
          </table:table-cell>
          <table:table-cell office:value-type="string" table:style-name="tablecell">
            <text:p text:style-name="tablealigncenter">  Vermin  </text:p>
          </table:table-cell>
        </table:table-row>
        <table:table-row>
          <table:table-cell office:value-type="string" table:style-name="tablecell">
            <text:p text:style-name="tablealigncenter">  2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row>
        <table:table-row>
          <table:table-cell office:value-type="string" table:style-name="tablecell">
            <text:p text:style-name="tablealigncenter">  3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row>
        <table:table-row>
          <table:table-cell office:value-type="string" table:style-name="tablecell">
            <text:p text:style-name="tablealigncenter">  4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row>
        <table:table-row>
          <table:table-cell office:value-type="string" table:style-name="tablecell">
            <text:p text:style-name="tablealigncenter">  5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row>
        <table:table-row>
          <table:table-cell office:value-type="string" table:style-name="tablecell">
            <text:p text:style-name="tablealigncenter">  6  </text:p>
          </table:table-cell>
          <table:table-cell office:value-type="string" table:style-name="tablecell">
            <text:p text:style-name="tablealigncenter">  Demi-human  </text:p>
          </table:table-cell>
          <table:table-cell office:value-type="string" table:style-name="tablecell">
            <text:p text:style-name="tablealigncenter">  Demi-human  </text:p>
          </table:table-cell>
          <table:table-cell office:value-type="string" table:style-name="tablecell">
            <text:p text:style-name="tablealigncenter">  Men  </text:p>
          </table:table-cell>
          <table:table-cell office:value-type="string" table:style-name="tablecell">
            <text:p text:style-name="tablealigncenter">  Swimmer  </text:p>
          </table:table-cell>
          <table:table-cell office:value-type="string" table:style-name="tablecell">
            <text:p text:style-name="tablealigncenter">  Demi-human  </text:p>
          </table:table-cell>
          <table:table-cell office:value-type="string" table:style-name="tablecell">
            <text:p text:style-name="tablealigncenter">  Men  </text:p>
          </table:table-cell>
        </table:table-row>
        <table:table-row>
          <table:table-cell office:value-type="string" table:style-name="tablecell">
            <text:p text:style-name="tablealigncenter">  7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Swimmer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row>
        <table:table-row>
          <table:table-cell office:value-type="string" table:style-name="tablecell">
            <text:p text:style-name="tablealigncenter">  8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row>
        <table:table-row>
          <table:table-cell office:value-type="string" table:style-name="tablecell">
            <text:p text:style-name="tablealigncenter">  9  </text:p>
          </table:table-cell>
          <table:table-cell office:value-type="string" table:style-name="tablecell">
            <text:p text:style-name="tablealigncenter">  Vermin  </text:p>
          </table:table-cell>
          <table:table-cell office:value-type="string" table:style-name="tablecell">
            <text:p text:style-name="tablealigncenter">  Vermin  </text:p>
          </table:table-cell>
          <table:table-cell office:value-type="string" table:style-name="tablecell">
            <text:p text:style-name="tablealigncenter">  Vermin  </text:p>
          </table:table-cell>
          <table:table-cell office:value-type="string" table:style-name="tablecell">
            <text:p text:style-name="tablealigncenter">  Undead  </text:p>
          </table:table-cell>
          <table:table-cell office:value-type="string" table:style-name="tablecell">
            <text:p text:style-name="tablealigncenter">  Vermin  </text:p>
          </table:table-cell>
          <table:table-cell office:value-type="string" table:style-name="tablecell">
            <text:p text:style-name="tablealigncenter">  Humanoid  </text:p>
          </table:table-cell>
        </table:table-row>
        <table:table-row>
          <table:table-cell office:value-type="string" table:style-name="tablecell">
            <text:p text:style-name="tablealigncenter">  10  </text:p>
          </table:table-cell>
          <table:table-cell office:value-type="string" table:style-name="tablecell">
            <text:p text:style-name="tablealigncenter">  Giant  </text:p>
          </table:table-cell>
          <table:table-cell office:value-type="string" table:style-name="tablecell">
            <text:p text:style-name="tablealigncenter">  Enchanted  </text:p>
          </table:table-cell>
          <table:table-cell office:value-type="string" table:style-name="tablecell">
            <text:p text:style-name="tablealigncenter">  Fey  </text:p>
          </table:table-cell>
          <table:table-cell office:value-type="string" table:style-name="tablecell">
            <text:p text:style-name="tablealigncenter">  Vermin  </text:p>
          </table:table-cell>
          <table:table-cell office:value-type="string" table:style-name="tablecell">
            <text:p text:style-name="tablealigncenter">  Giant  </text:p>
          </table:table-cell>
          <table:table-cell office:value-type="string" table:style-name="tablecell">
            <text:p text:style-name="tablealigncenter">  Dragon  </text:p>
          </table:table-cell>
        </table:table-row>
        <table:table-row>
          <table:table-cell office:value-type="string" table:style-name="tablecell">
            <text:p text:style-name="tablealigncenter">  11  </text:p>
          </table:table-cell>
          <table:table-cell office:value-type="string" table:style-name="tablecell">
            <text:p text:style-name="tablealigncenter">  Humanoid  </text:p>
          </table:table-cell>
          <table:table-cell office:value-type="string" table:style-name="tablecell">
            <text:p text:style-name="tablealigncenter">  Giant  </text:p>
          </table:table-cell>
          <table:table-cell office:value-type="string" table:style-name="tablecell">
            <text:p text:style-name="tablealigncenter">  Humanoid  </text:p>
          </table:table-cell>
          <table:table-cell office:value-type="string" table:style-name="tablecell">
            <text:p text:style-name="tablealigncenter">  Humanoid  </text:p>
          </table:table-cell>
          <table:table-cell office:value-type="string" table:style-name="tablecell">
            <text:p text:style-name="tablealigncenter">  Humanoid  </text:p>
          </table:table-cell>
          <table:table-cell office:value-type="string" table:style-name="tablecell">
            <text:p text:style-name="tablealigncenter">  Humanoid  </text:p>
          </table:table-cell>
        </table:table-row>
        <table:table-row>
          <table:table-cell office:value-type="string" table:style-name="tablecell">
            <text:p text:style-name="tablealigncenter">  12  </text:p>
          </table:table-cell>
          <table:table-cell office:value-type="string" table:style-name="tablecell">
            <text:p text:style-name="tablealigncenter">  Flyer  </text:p>
          </table:table-cell>
          <table:table-cell office:value-type="string" table:style-name="tablecell">
            <text:p text:style-name="tablealigncenter">  Undead  </text:p>
          </table:table-cell>
          <table:table-cell office:value-type="string" table:style-name="tablecell">
            <text:p text:style-name="tablealigncenter">  Demi-human  </text:p>
          </table:table-cell>
          <table:table-cell office:value-type="string" table:style-name="tablecell">
            <text:p text:style-name="tablealigncenter">  Swimmer  </text:p>
          </table:table-cell>
          <table:table-cell office:value-type="string" table:style-name="tablecell">
            <text:p text:style-name="tablealigncenter">  Men  </text:p>
          </table:table-cell>
          <table:table-cell office:value-type="string" table:style-name="tablecell">
            <text:p text:style-name="tablealigncenter">  Enchanted  </text:p>
          </table:table-cell>
        </table:table-row>
        <table:table-row>
          <table:table-cell office:value-type="string" table:style-name="tablecell" table:number-columns-spanned="7">
            <text:p text:style-name="tablealignleft"><text:span text:style-name="Strong_20_Emphasis">Note: </text:span>The encounter tables presented here differ from those presented in the OSRIC core rulebook. These should be taken as generic examples for a standard European fantasy campaign setting. Individual Gamemasters are encouraged to alter the tables to suit, eliminating ot changing results that are inappropriate for his or her campaign.</text:p>
          </table:table-cell>
          <table:covered-table-cell/>
          <table:covered-table-cell/>
          <table:covered-table-cell/>
          <table:covered-table-cell/>
          <table:covered-table-cell/>
          <table:covered-table-cell/>
        </table:table-row>
      </table:table>
      <text:p text:style-name="Text_20_body"><text:span text:style-name="Strong_20_Emphasis">ENCOUNTERS AT SEA</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Marine Encounter Types </text:span>(roll once per hex)  </text:p>
          </table:table-cell>
          <table:covered-table-cell/>
          <table:covered-table-cell/>
          <table:covered-table-cell/>
          <table:covered-table-cell/>
        </table:table-row>
        <table:table-row>
          <table:table-cell office:value-type="string" table:style-name="tablecell">
            <text:p text:style-name="tablealigncenter">  <text:span text:style-name="Strong_20_Emphasis">TYPE OF SEA</text:span>  </text:p>
          </table:table-cell>
          <table:table-cell office:value-type="string" table:style-name="tablecell">
            <text:p text:style-name="tablealigncenter">  <text:span text:style-name="Strong_20_Emphasis">NONE</text:span>  </text:p>
          </table:table-cell>
          <table:table-cell office:value-type="string" table:style-name="tablecell">
            <text:p text:style-name="tablealigncenter">  <text:span text:style-name="Strong_20_Emphasis">LAND AHOY!</text:span>  </text:p>
          </table:table-cell>
          <table:table-cell office:value-type="string" table:style-name="tablecell">
            <text:p text:style-name="tablealigncenter">  <text:span text:style-name="Strong_20_Emphasis">SPECIAL ENCOUNTER</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Uncharted  </text:p>
          </table:table-cell>
          <table:table-cell office:value-type="string" table:style-name="tablecell">
            <text:p text:style-name="tablealigncenter">  01-79  </text:p>
          </table:table-cell>
          <table:table-cell office:value-type="string" table:style-name="tablecell">
            <text:p text:style-name="tablealigncenter">  80-81  </text:p>
          </table:table-cell>
          <table:table-cell office:value-type="string" table:style-name="tablecell">
            <text:p text:style-name="tablealigncenter">  82-95  </text:p>
          </table:table-cell>
          <table:table-cell office:value-type="string" table:style-name="tablecell">
            <text:p text:style-name="tablealigncenter">  96-00  </text:p>
          </table:table-cell>
        </table:table-row>
        <table:table-row>
          <table:table-cell office:value-type="string" table:style-name="tablecell">
            <text:p text:style-name="tablealigncenter">  High Seas  </text:p>
          </table:table-cell>
          <table:table-cell office:value-type="string" table:style-name="tablecell">
            <text:p text:style-name="tablealigncenter">  01-85  </text:p>
          </table:table-cell>
          <table:table-cell office:value-type="string" table:style-name="tablecell">
            <text:p text:style-name="tablealigncenter">  86  </text:p>
          </table:table-cell>
          <table:table-cell office:value-type="string" table:style-name="tablecell">
            <text:p text:style-name="tablealigncenter">  87-95  </text:p>
          </table:table-cell>
          <table:table-cell office:value-type="string" table:style-name="tablecell">
            <text:p text:style-name="tablealigncenter">  96-00  </text:p>
          </table:table-cell>
        </table:table-row>
        <table:table-row>
          <table:table-cell office:value-type="string" table:style-name="tablecell">
            <text:p text:style-name="tablealigncenter">  Trade Lane  </text:p>
          </table:table-cell>
          <table:table-cell office:value-type="string" table:style-name="tablecell">
            <text:p text:style-name="tablealigncenter">  01-88  </text:p>
          </table:table-cell>
          <table:table-cell office:value-type="string" table:style-name="tablecell">
            <text:p text:style-name="tablealigncenter">  89  </text:p>
          </table:table-cell>
          <table:table-cell office:value-type="string" table:style-name="tablecell">
            <text:p text:style-name="tablealigncenter">  90-95  </text:p>
          </table:table-cell>
          <table:table-cell office:value-type="string" table:style-name="tablecell">
            <text:p text:style-name="tablealigncenter">  96-00  </text:p>
          </table:table-cell>
        </table:table-row>
        <table:table-row>
          <table:table-cell office:value-type="string" table:style-name="tablecell">
            <text:p text:style-name="tablealigncenter">  Coastal  </text:p>
          </table:table-cell>
          <table:table-cell office:value-type="string" table:style-name="tablecell">
            <text:p text:style-name="tablealigncenter">  01-40  </text:p>
          </table:table-cell>
          <table:table-cell office:value-type="string" table:style-name="tablecell">
            <text:p text:style-name="tablealigncenter">  40-80  </text:p>
          </table:table-cell>
          <table:table-cell office:value-type="string" table:style-name="tablecell">
            <text:p text:style-name="tablealigncenter">  81-90  </text:p>
          </table:table-cell>
          <table:table-cell office:value-type="string" table:style-name="tablecell">
            <text:p text:style-name="tablealigncenter">  91-00  </text:p>
          </table:table-cell>
        </table:table-row>
        <table:table-row>
          <table:table-cell office:value-type="string" table:style-name="tablecell" table:number-columns-spanned="5">
            <text:p text:style-name="tablealignleft">* Roll for a marine encounter normally</text:p>
          </table:table-cell>
          <table:covered-table-cell/>
          <table:covered-table-cell/>
          <table:covered-table-cell/>
          <table:covered-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Land Ahoy!</text:span>  </text:p>
          </table:table-cell>
          <table:table-cell office:value-type="string" table:style-name="tablecell"/>
          <table:table-cell office:value-type="string" table:style-name="tablecell" table:number-columns-spanned="3">
            <text:p text:style-name="tablealigncenter">  <text:span text:style-name="Strong_20_Emphasis">Special Encounter</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RRAIN</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01-04  </text:p>
          </table:table-cell>
          <table:table-cell office:value-type="string" table:style-name="tablecell">
            <text:p text:style-name="tablealigncenter">  Archipelago  </text:p>
          </table:table-cell>
          <table:table-cell office:value-type="string" table:style-name="tablecell"/>
          <table:table-cell office:value-type="string" table:style-name="tablecell">
            <text:p text:style-name="tablealigncenter">  01-04  </text:p>
          </table:table-cell>
          <table:table-cell office:value-type="string" table:style-name="tablecell">
            <text:p text:style-name="tablealigncenter">  Becalmed Seas  </text:p>
          </table:table-cell>
        </table:table-row>
        <table:table-row>
          <table:table-cell office:value-type="string" table:style-name="tablecell">
            <text:p text:style-name="tablealigncenter">  05-11  </text:p>
          </table:table-cell>
          <table:table-cell office:value-type="string" table:style-name="tablecell">
            <text:p text:style-name="tablealigncenter">  Atoll  </text:p>
          </table:table-cell>
          <table:table-cell office:value-type="string" table:style-name="tablecell"/>
          <table:table-cell office:value-type="string" table:style-name="tablecell">
            <text:p text:style-name="tablealigncenter">  05-09  </text:p>
          </table:table-cell>
          <table:table-cell office:value-type="string" table:style-name="tablecell">
            <text:p text:style-name="tablealigncenter">  Dolphins  </text:p>
          </table:table-cell>
        </table:table-row>
        <table:table-row>
          <table:table-cell office:value-type="string" table:style-name="tablecell">
            <text:p text:style-name="tablealigncenter">  12-14  </text:p>
          </table:table-cell>
          <table:table-cell office:value-type="string" table:style-name="tablecell">
            <text:p text:style-name="tablealigncenter">  Continental Coastline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Dragon Turtle/Morlock  </text:p>
          </table:table-cell>
        </table:table-row>
        <table:table-row>
          <table:table-cell office:value-type="string" table:style-name="tablecell">
            <text:p text:style-name="tablealigncenter">  15-20  </text:p>
          </table:table-cell>
          <table:table-cell office:value-type="string" table:style-name="tablecell">
            <text:p text:style-name="tablealigncenter">  Cove/Inlet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Iceberg(s)  </text:p>
          </table:table-cell>
        </table:table-row>
        <table:table-row>
          <table:table-cell office:value-type="string" table:style-name="tablecell">
            <text:p text:style-name="tablealigncenter">  21-30  </text:p>
          </table:table-cell>
          <table:table-cell office:value-type="string" table:style-name="tablecell">
            <text:p text:style-name="tablealigncenter">  Gentle Sandy Beach  </text:p>
          </table:table-cell>
          <table:table-cell office:value-type="string" table:style-name="tablecell"/>
          <table:table-cell office:value-type="string" table:style-name="tablecell">
            <text:p text:style-name="tablealigncenter">  12-13  </text:p>
          </table:table-cell>
          <table:table-cell office:value-type="string" table:style-name="tablecell">
            <text:p text:style-name="tablealigncenter">  Lightning Storm  </text:p>
          </table:table-cell>
        </table:table-row>
        <table:table-row>
          <table:table-cell office:value-type="string" table:style-name="tablecell">
            <text:p text:style-name="tablealigncenter">  31-34  </text:p>
          </table:table-cell>
          <table:table-cell office:value-type="string" table:style-name="tablecell">
            <text:p text:style-name="tablealigncenter">  Harbor/Fjord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Maelstrom/Hurricane  </text:p>
          </table:table-cell>
        </table:table-row>
        <table:table-row>
          <table:table-cell office:value-type="string" table:style-name="tablecell">
            <text:p text:style-name="tablealigncenter">  35-39  </text:p>
          </table:table-cell>
          <table:table-cell office:value-type="string" table:style-name="tablecell">
            <text:p text:style-name="tablealigncenter">  Forested Shore  </text:p>
          </table:table-cell>
          <table:table-cell office:value-type="string" table:style-name="tablecell"/>
          <table:table-cell office:value-type="string" table:style-name="tablecell">
            <text:p text:style-name="tablealigncenter">  15-16  </text:p>
          </table:table-cell>
          <table:table-cell office:value-type="string" table:style-name="tablecell">
            <text:p text:style-name="tablealigncenter">  Mermen/Tritons  </text:p>
          </table:table-cell>
        </table:table-row>
        <table:table-row>
          <table:table-cell office:value-type="string" table:style-name="tablecell">
            <text:p text:style-name="tablealigncenter">  40-44  </text:p>
          </table:table-cell>
          <table:table-cell office:value-type="string" table:style-name="tablecell">
            <text:p text:style-name="tablealigncenter">  Hidden Reef/Shoal  </text:p>
          </table:table-cell>
          <table:table-cell office:value-type="string" table:style-name="tablecell"/>
          <table:table-cell office:value-type="string" table:style-name="tablecell">
            <text:p text:style-name="tablealigncenter">  17-18  </text:p>
          </table:table-cell>
          <table:table-cell office:value-type="string" table:style-name="tablecell">
            <text:p text:style-name="tablealigncenter">  Phosphorescence  </text:p>
          </table:table-cell>
        </table:table-row>
        <table:table-row>
          <table:table-cell office:value-type="string" table:style-name="tablecell">
            <text:p text:style-name="tablealigncenter">  45-49  </text:p>
          </table:table-cell>
          <table:table-cell office:value-type="string" table:style-name="tablecell">
            <text:p text:style-name="tablealigncenter">  Islet *  </text:p>
          </table:table-cell>
          <table:table-cell office:value-type="string" table:style-name="tablecell"/>
          <table:table-cell office:value-type="string" table:style-name="tablecell">
            <text:p text:style-name="tablealigncenter">  19-33  </text:p>
          </table:table-cell>
          <table:table-cell office:value-type="string" table:style-name="tablecell">
            <text:p text:style-name="tablealigncenter">  School of Large Fish  </text:p>
          </table:table-cell>
        </table:table-row>
        <table:table-row>
          <table:table-cell office:value-type="string" table:style-name="tablecell">
            <text:p text:style-name="tablealigncenter">  50-55  </text:p>
          </table:table-cell>
          <table:table-cell office:value-type="string" table:style-name="tablecell">
            <text:p text:style-name="tablealigncenter">  Large Island *  </text:p>
          </table:table-cell>
          <table:table-cell office:value-type="string" table:style-name="tablecell"/>
          <table:table-cell office:value-type="string" table:style-name="tablecell">
            <text:p text:style-name="tablealigncenter">  34-57  </text:p>
          </table:table-cell>
          <table:table-cell office:value-type="string" table:style-name="tablecell">
            <text:p text:style-name="tablealigncenter">  School of Small Fish  </text:p>
          </table:table-cell>
        </table:table-row>
        <table:table-row>
          <table:table-cell office:value-type="string" table:style-name="tablecell">
            <text:p text:style-name="tablealigncenter">  56-64  </text:p>
          </table:table-cell>
          <table:table-cell office:value-type="string" table:style-name="tablecell">
            <text:p text:style-name="tablealigncenter">  Sloped Shore  </text:p>
          </table:table-cell>
          <table:table-cell office:value-type="string" table:style-name="tablecell"/>
          <table:table-cell office:value-type="string" table:style-name="tablecell">
            <text:p text:style-name="tablealigncenter">  58  </text:p>
          </table:table-cell>
          <table:table-cell office:value-type="string" table:style-name="tablecell">
            <text:p text:style-name="tablealigncenter">  Sea Serpent  </text:p>
          </table:table-cell>
        </table:table-row>
        <table:table-row>
          <table:table-cell office:value-type="string" table:style-name="tablecell">
            <text:p text:style-name="tablealigncenter">  65-73  </text:p>
          </table:table-cell>
          <table:table-cell office:value-type="string" table:style-name="tablecell">
            <text:p text:style-name="tablealigncenter">  Medium Island *  </text:p>
          </table:table-cell>
          <table:table-cell office:value-type="string" table:style-name="tablecell"/>
          <table:table-cell office:value-type="string" table:style-name="tablecell">
            <text:p text:style-name="tablealigncenter">  59-62  </text:p>
          </table:table-cell>
          <table:table-cell office:value-type="string" table:style-name="tablecell">
            <text:p text:style-name="tablealigncenter">  Seabirds  </text:p>
          </table:table-cell>
        </table:table-row>
        <table:table-row>
          <table:table-cell office:value-type="string" table:style-name="tablecell">
            <text:p text:style-name="tablealigncenter">  74-83  </text:p>
          </table:table-cell>
          <table:table-cell office:value-type="string" table:style-name="tablecell">
            <text:p text:style-name="tablealigncenter">  River Mouth  </text:p>
          </table:table-cell>
          <table:table-cell office:value-type="string" table:style-name="tablecell"/>
          <table:table-cell office:value-type="string" table:style-name="tablecell">
            <text:p text:style-name="tablealigncenter">  63-73  </text:p>
          </table:table-cell>
          <table:table-cell office:value-type="string" table:style-name="tablecell">
            <text:p text:style-name="tablealigncenter">  Sargasso Sea  </text:p>
          </table:table-cell>
        </table:table-row>
        <table:table-row>
          <table:table-cell office:value-type="string" table:style-name="tablecell">
            <text:p text:style-name="tablealigncenter">  84-87  </text:p>
          </table:table-cell>
          <table:table-cell office:value-type="string" table:style-name="tablecell">
            <text:p text:style-name="tablealigncenter">  Rocky Shore  </text:p>
          </table:table-cell>
          <table:table-cell office:value-type="string" table:style-name="tablecell"/>
          <table:table-cell office:value-type="string" table:style-name="tablecell">
            <text:p text:style-name="tablealigncenter">  74-84  </text:p>
          </table:table-cell>
          <table:table-cell office:value-type="string" table:style-name="tablecell">
            <text:p text:style-name="tablealigncenter">  Sharks  </text:p>
          </table:table-cell>
        </table:table-row>
        <table:table-row>
          <table:table-cell office:value-type="string" table:style-name="tablecell">
            <text:p text:style-name="tablealigncenter">  88-91  </text:p>
          </table:table-cell>
          <table:table-cell office:value-type="string" table:style-name="tablecell">
            <text:p text:style-name="tablealigncenter">  Seaside Cliff  </text:p>
          </table:table-cell>
          <table:table-cell office:value-type="string" table:style-name="tablecell"/>
          <table:table-cell office:value-type="string" table:style-name="tablecell">
            <text:p text:style-name="tablealigncenter">  85-86  </text:p>
          </table:table-cell>
          <table:table-cell office:value-type="string" table:style-name="tablecell">
            <text:p text:style-name="tablealigncenter">  Waterspout  </text:p>
          </table:table-cell>
        </table:table-row>
        <table:table-row>
          <table:table-cell office:value-type="string" table:style-name="tablecell">
            <text:p text:style-name="tablealigncenter">  92-96  </text:p>
          </table:table-cell>
          <table:table-cell office:value-type="string" table:style-name="tablecell">
            <text:p text:style-name="tablealigncenter">  Small Island *  </text:p>
          </table:table-cell>
          <table:table-cell office:value-type="string" table:style-name="tablecell"/>
          <table:table-cell office:value-type="string" table:style-name="tablecell">
            <text:p text:style-name="tablealigncenter">  87-89  </text:p>
          </table:table-cell>
          <table:table-cell office:value-type="string" table:style-name="tablecell">
            <text:p text:style-name="tablealigncenter">  Whales  </text:p>
          </table:table-cell>
        </table:table-row>
        <table:table-row>
          <table:table-cell office:value-type="string" table:style-name="tablecell">
            <text:p text:style-name="tablealigncenter">  97-99  </text:p>
          </table:table-cell>
          <table:table-cell office:value-type="string" table:style-name="tablecell">
            <text:p text:style-name="tablealigncenter">  Visible Reef/Shoal  </text:p>
          </table:table-cell>
          <table:table-cell office:value-type="string" table:style-name="tablecell"/>
          <table:table-cell office:value-type="string" table:style-name="tablecell">
            <text:p text:style-name="tablealigncenter">  90-92  </text:p>
          </table:table-cell>
          <table:table-cell office:value-type="string" table:style-name="tablecell">
            <text:p text:style-name="tablealigncenter">  Will-o-Wisps/Ghost Ship*  </text:p>
          </table:table-cell>
        </table:table-row>
        <table:table-row>
          <table:table-cell office:value-type="string" table:style-name="tablecell">
            <text:p text:style-name="tablealigncenter">  00  </text:p>
          </table:table-cell>
          <table:table-cell office:value-type="string" table:style-name="tablecell">
            <text:p text:style-name="tablealigncenter">  Shipwreck *  </text:p>
          </table:table-cell>
          <table:table-cell office:value-type="string" table:style-name="tablecell"/>
          <table:table-cell office:value-type="string" table:style-name="tablecell">
            <text:p text:style-name="tablealigncenter">  93-00  </text:p>
          </table:table-cell>
          <table:table-cell office:value-type="string" table:style-name="tablecell">
            <text:p text:style-name="tablealigncenter">  Ship Encounter*  </text:p>
          </table:table-cell>
        </table:table-row>
        <table:table-row>
          <table:table-cell office:value-type="string" table:style-name="tablecell" table:number-columns-spanned="5">
            <text:p text:style-name="tablealignleft">* See appropriate sub-table</text:p>
          </table: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Ghost Ships</text:span> (roll once per colum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CREW</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OFFICERS</text:span>  </text:p>
          </table:table-cell>
          <table:table-cell office:value-type="string" table:style-name="tablecell">
            <text:p text:style-name="tablealigncenter">  <text:span text:style-name="Strong_20_Emphasis">TREASURE</text:span>  </text:p>
          </table:table-cell>
        </table:table-row>
        <table:table-row>
          <table:table-cell office:value-type="string" table:style-name="tablecell">
            <text:p text:style-name="tablealigncenter">  01-40  </text:p>
          </table:table-cell>
          <table:table-cell office:value-type="string" table:style-name="tablecell">
            <text:p text:style-name="tablealigncenter">  Longship  </text:p>
          </table:table-cell>
          <table:table-cell office:value-type="string" table:style-name="tablecell">
            <text:p text:style-name="tablealigncenter">  10d4 Skeletons  </text:p>
          </table:table-cell>
          <table:table-cell office:value-type="string" table:style-name="tablecell"/>
          <table:table-cell office:value-type="string" table:style-name="tablecell">
            <text:p text:style-name="tablealigncenter">  01-30  </text:p>
          </table:table-cell>
          <table:table-cell office:value-type="string" table:style-name="tablecell">
            <text:p text:style-name="tablealigncenter">  1d4 Wights  </text:p>
          </table:table-cell>
          <table:table-cell office:value-type="string" table:style-name="tablecell">
            <text:p text:style-name="tablealigncenter">  None  </text:p>
          </table:table-cell>
        </table:table-row>
        <table:table-row>
          <table:table-cell office:value-type="string" table:style-name="tablecell">
            <text:p text:style-name="tablealigncenter">  41-80  </text:p>
          </table:table-cell>
          <table:table-cell office:value-type="string" table:style-name="tablecell">
            <text:p text:style-name="tablealigncenter">  Galley  </text:p>
          </table:table-cell>
          <table:table-cell office:value-type="string" table:style-name="tablecell">
            <text:p text:style-name="tablealigncenter">  10d4 Zombies  </text:p>
          </table:table-cell>
          <table:table-cell office:value-type="string" table:style-name="tablecell"/>
          <table:table-cell office:value-type="string" table:style-name="tablecell">
            <text:p text:style-name="tablealigncenter">  31-40  </text:p>
          </table:table-cell>
          <table:table-cell office:value-type="string" table:style-name="tablecell">
            <text:p text:style-name="tablealigncenter">  1d3 Wraiths  </text:p>
          </table:table-cell>
          <table:table-cell office:value-type="string" table:style-name="tablecell">
            <text:p text:style-name="tablealigncenter">  Class VII  </text:p>
          </table:table-cell>
        </table:table-row>
        <table:table-row>
          <table:table-cell office:value-type="string" table:style-name="tablecell">
            <text:p text:style-name="tablealigncenter">  81-90  </text:p>
          </table:table-cell>
          <table:table-cell office:value-type="string" table:style-name="tablecell">
            <text:p text:style-name="tablealigncenter">  Funeral Barge  </text:p>
          </table:table-cell>
          <table:table-cell office:value-type="string" table:style-name="tablecell">
            <text:p text:style-name="tablealigncenter">  5d4 Lacedon Ghouls  </text:p>
          </table:table-cell>
          <table:table-cell office:value-type="string" table:style-name="tablecell"/>
          <table:table-cell office:value-type="string" table:style-name="tablecell">
            <text:p text:style-name="tablealigncenter">  41-80  </text:p>
          </table:table-cell>
          <table:table-cell office:value-type="string" table:style-name="tablecell">
            <text:p text:style-name="tablealigncenter">  1d2 Spectres  </text:p>
          </table:table-cell>
          <table:table-cell office:value-type="string" table:style-name="tablecell">
            <text:p text:style-name="tablealigncenter">  Class VIII  </text:p>
          </table:table-cell>
        </table:table-row>
        <table:table-row>
          <table:table-cell office:value-type="string" table:style-name="tablecell">
            <text:p text:style-name="tablealigncenter">  91-100  </text:p>
          </table:table-cell>
          <table:table-cell office:value-type="string" table:style-name="tablecell">
            <text:p text:style-name="tablealigncenter">  Warship  </text:p>
          </table:table-cell>
          <table:table-cell office:value-type="string" table:style-name="tablecell">
            <text:p text:style-name="tablealigncenter">  5d4 Juju Zombies  </text:p>
          </table:table-cell>
          <table:table-cell office:value-type="string" table:style-name="tablecell"/>
          <table:table-cell office:value-type="string" table:style-name="tablecell">
            <text:p text:style-name="tablealigncenter">  81-95  </text:p>
          </table:table-cell>
          <table:table-cell office:value-type="string" table:style-name="tablecell">
            <text:p text:style-name="tablealigncenter">  1d2 Ghosts  </text:p>
          </table:table-cell>
          <table:table-cell office:value-type="string" table:style-name="tablecell">
            <text:p text:style-name="tablealigncenter">  Class IX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96-00  </text:p>
          </table:table-cell>
          <table:table-cell office:value-type="string" table:style-name="tablecell">
            <text:p text:style-name="tablealigncenter">  A lich  </text:p>
          </table:table-cell>
          <table:table-cell office:value-type="string" table:style-name="tablecell">
            <text:p text:style-name="tablealigncenter">  Class XIII  </text:p>
          </table: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Shipwrecks</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TYPE </text:span>(roll once per column)  </text:p>
          </table:table-cell>
          <table:table-cell office:value-type="string" table:style-name="tablecell" table:number-columns-spanned="6">
            <text:p text:style-name="tablealigncenter">  <text:span text:style-name="Strong_20_Emphasis">CARGO &amp; TREASURE</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AGE</text:span>  </text:p>
          </table:table-cell>
          <table:table-cell office:value-type="string" table:style-name="tablecell">
            <text:p text:style-name="tablealigncenter">  <text:span text:style-name="Strong_20_Emphasis">LAIR</text:span>  </text:p>
          </table:table-cell>
          <table:table-cell office:value-type="string" table:style-name="tablecell">
            <text:p text:style-name="tablealigncenter">  <text:span text:style-name="Strong_20_Emphasis">COMMON</text:span>*  </text:p>
          </table:table-cell>
          <table:table-cell office:value-type="string" table:style-name="tablecell">
            <text:p text:style-name="tablealigncenter">  <text:span text:style-name="Strong_20_Emphasis">RARE</text:span>*  </text:p>
          </table:table-cell>
          <table:table-cell office:value-type="string" table:style-name="tablecell">
            <text:p text:style-name="tablealigncenter">  <text:span text:style-name="Strong_20_Emphasis">TREASURE</text:span>  </text:p>
          </table:table-cell>
        </table:table-row>
        <table:table-row>
          <table:table-cell office:value-type="string" table:style-name="tablecell">
            <text:p text:style-name="tablealigncenter">  01-10  </text:p>
          </table:table-cell>
          <table:table-cell office:value-type="string" table:style-name="tablecell">
            <text:p text:style-name="tablealigncenter">  Rowboat  </text:p>
          </table:table-cell>
          <table:table-cell office:value-type="string" table:style-name="tablecell">
            <text:p text:style-name="tablealigncenter">  Ancient  </text:p>
          </table:table-cell>
          <table:table-cell office:value-type="string" table:style-name="tablecell">
            <text:p text:style-name="tablealigncenter">  No  </text:p>
          </table:table-cell>
          <table:table-cell office:value-type="string" table:style-name="tablecell">
            <text:p text:style-name="tablealigncenter">  1d2 cargoes  </text:p>
          </table:table-cell>
          <table:table-cell office:value-type="string" table:style-name="tablecell">
            <text:p text:style-name="tablealigncenter">  1 cargo  </text:p>
          </table:table-cell>
          <table:table-cell office:value-type="string" table:style-name="tablecell">
            <text:p text:style-name="tablealigncenter">  None  </text:p>
          </table:table-cell>
        </table:table-row>
        <table:table-row>
          <table:table-cell office:value-type="string" table:style-name="tablecell">
            <text:p text:style-name="tablealigncenter">  11-20  </text:p>
          </table:table-cell>
          <table:table-cell office:value-type="string" table:style-name="tablecell">
            <text:p text:style-name="tablealigncenter">  Barge/Raft  </text:p>
          </table:table-cell>
          <table:table-cell office:value-type="string" table:style-name="tablecell">
            <text:p text:style-name="tablealigncenter">  Very Old  </text:p>
          </table:table-cell>
          <table:table-cell office:value-type="string" table:style-name="tablecell">
            <text:p text:style-name="tablealigncenter">  No  </text:p>
          </table:table-cell>
          <table:table-cell office:value-type="string" table:style-name="tablecell">
            <text:p text:style-name="tablealigncenter">  1d3 cargoes  </text:p>
          </table:table-cell>
          <table:table-cell office:value-type="string" table:style-name="tablecell">
            <text:p text:style-name="tablealigncenter">  1d2 cargoes  </text:p>
          </table:table-cell>
          <table:table-cell office:value-type="string" table:style-name="tablecell">
            <text:p text:style-name="tablealigncenter">  Class VII  </text:p>
          </table:table-cell>
        </table:table-row>
        <table:table-row>
          <table:table-cell office:value-type="string" table:style-name="tablecell">
            <text:p text:style-name="tablealigncenter">  21-40  </text:p>
          </table:table-cell>
          <table:table-cell office:value-type="string" table:style-name="tablecell">
            <text:p text:style-name="tablealigncenter">  Galley  </text:p>
          </table:table-cell>
          <table:table-cell office:value-type="string" table:style-name="tablecell">
            <text:p text:style-name="tablealigncenter">  Old  </text:p>
          </table:table-cell>
          <table:table-cell office:value-type="string" table:style-name="tablecell">
            <text:p text:style-name="tablealigncenter">  No  </text:p>
          </table:table-cell>
          <table:table-cell office:value-type="string" table:style-name="tablecell">
            <text:p text:style-name="tablealigncenter">  1d4 cargoes  </text:p>
          </table:table-cell>
          <table:table-cell office:value-type="string" table:style-name="tablecell">
            <text:p text:style-name="tablealigncenter">  1d3 cargoes  </text:p>
          </table:table-cell>
          <table:table-cell office:value-type="string" table:style-name="tablecell">
            <text:p text:style-name="tablealigncenter">  Class VIII  </text:p>
          </table:table-cell>
        </table:table-row>
        <table:table-row>
          <table:table-cell office:value-type="string" table:style-name="tablecell">
            <text:p text:style-name="tablealigncenter">  41-80  </text:p>
          </table:table-cell>
          <table:table-cell office:value-type="string" table:style-name="tablecell">
            <text:p text:style-name="tablealigncenter">  Merchant  </text:p>
          </table:table-cell>
          <table:table-cell office:value-type="string" table:style-name="tablecell">
            <text:p text:style-name="tablealigncenter">  Recent  </text:p>
          </table:table-cell>
          <table:table-cell office:value-type="string" table:style-name="tablecell">
            <text:p text:style-name="tablealigncenter">  No  </text:p>
          </table:table-cell>
          <table:table-cell office:value-type="string" table:style-name="tablecell">
            <text:p text:style-name="tablealigncenter">  1d6 cargoes  </text:p>
          </table:table-cell>
          <table:table-cell office:value-type="string" table:style-name="tablecell">
            <text:p text:style-name="tablealigncenter">  1d4 cargoes  </text:p>
          </table:table-cell>
          <table:table-cell office:value-type="string" table:style-name="tablecell">
            <text:p text:style-name="tablealigncenter">  Class IX  </text:p>
          </table:table-cell>
        </table:table-row>
        <table:table-row>
          <table:table-cell office:value-type="string" table:style-name="tablecell">
            <text:p text:style-name="tablealigncenter">  81-00  </text:p>
          </table:table-cell>
          <table:table-cell office:value-type="string" table:style-name="tablecell">
            <text:p text:style-name="tablealigncenter">  Large Merchant/Warship  </text:p>
          </table:table-cell>
          <table:table-cell office:value-type="string" table:style-name="tablecell">
            <text:p text:style-name="tablealigncenter">  Very Recent  </text:p>
          </table:table-cell>
          <table:table-cell office:value-type="string" table:style-name="tablecell">
            <text:p text:style-name="tablealigncenter">  Yes  </text:p>
          </table:table-cell>
          <table:table-cell office:value-type="string" table:style-name="tablecell">
            <text:p text:style-name="tablealigncenter">  1d8 cargoes  </text:p>
          </table:table-cell>
          <table:table-cell office:value-type="string" table:style-name="tablecell">
            <text:p text:style-name="tablealigncenter">  1d6 cargoes  </text:p>
          </table:table-cell>
          <table:table-cell office:value-type="string" table:style-name="tablecell">
            <text:p text:style-name="tablealigncenter">  Class XIII  </text:p>
          </table:table-cell>
        </table:table-row>
        <table:table-row>
          <table:table-cell office:value-type="string" table:style-name="tablecell" table:number-columns-spanned="7">
            <text:p text:style-name="tablealignleft"><text:span text:style-name="Strong_20_Emphasis">Note: </text:span>Consult the Cargo Commodities Table on p.XXX to determine the exact cargo type and value. The GM should make a saving throw for each cargo to determine its condition, applying appropriate modifiers for both the age of the wreck and the type of cargo.</text:p>
          </table: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Island Size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SLET</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MALL ISLAND</text:span>  </text:p>
          </table:table-cell>
        </table:table-row>
        <table:table-row>
          <table:table-cell office:value-type="string" table:style-name="tablecell">
            <text:p text:style-name="tablealigncenter">  01-10  </text:p>
          </table:table-cell>
          <table:table-cell office:value-type="string" table:style-name="tablecell">
            <text:p text:style-name="tablealigncenter">  1d10 square yards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1 square mile  </text:p>
          </table:table-cell>
        </table:table-row>
        <table:table-row>
          <table:table-cell office:value-type="string" table:style-name="tablecell">
            <text:p text:style-name="tablealigncenter">  11-25  </text:p>
          </table:table-cell>
          <table:table-cell office:value-type="string" table:style-name="tablecell">
            <text:p text:style-name="tablealigncenter">  11-25 square yards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2 square miles  </text:p>
          </table:table-cell>
        </table:table-row>
        <table:table-row>
          <table:table-cell office:value-type="string" table:style-name="tablecell">
            <text:p text:style-name="tablealigncenter">  26-40  </text:p>
          </table:table-cell>
          <table:table-cell office:value-type="string" table:style-name="tablecell">
            <text:p text:style-name="tablealigncenter">  26-40 square yards  </text:p>
          </table:table-cell>
          <table:table-cell office:value-type="string" table:style-name="tablecell"/>
          <table:table-cell office:value-type="string" table:style-name="tablecell">
            <text:p text:style-name="tablealigncenter">  21-35  </text:p>
          </table:table-cell>
          <table:table-cell office:value-type="string" table:style-name="tablecell">
            <text:p text:style-name="tablealigncenter">  3 square miles  </text:p>
          </table:table-cell>
        </table:table-row>
        <table:table-row>
          <table:table-cell office:value-type="string" table:style-name="tablecell">
            <text:p text:style-name="tablealigncenter">  41-55  </text:p>
          </table:table-cell>
          <table:table-cell office:value-type="string" table:style-name="tablecell">
            <text:p text:style-name="tablealigncenter">  41-55 square yards  </text:p>
          </table:table-cell>
          <table:table-cell office:value-type="string" table:style-name="tablecell"/>
          <table:table-cell office:value-type="string" table:style-name="tablecell">
            <text:p text:style-name="tablealigncenter">  36-50  </text:p>
          </table:table-cell>
          <table:table-cell office:value-type="string" table:style-name="tablecell">
            <text:p text:style-name="tablealigncenter">  4 square miles  </text:p>
          </table:table-cell>
        </table:table-row>
        <table:table-row>
          <table:table-cell office:value-type="string" table:style-name="tablecell">
            <text:p text:style-name="tablealigncenter">  56-65  </text:p>
          </table:table-cell>
          <table:table-cell office:value-type="string" table:style-name="tablecell">
            <text:p text:style-name="tablealigncenter">  56-65 square yards  </text:p>
          </table:table-cell>
          <table:table-cell office:value-type="string" table:style-name="tablecell"/>
          <table:table-cell office:value-type="string" table:style-name="tablecell">
            <text:p text:style-name="tablealigncenter">  51-65  </text:p>
          </table:table-cell>
          <table:table-cell office:value-type="string" table:style-name="tablecell">
            <text:p text:style-name="tablealigncenter">  5 square miles  </text:p>
          </table:table-cell>
        </table:table-row>
        <table:table-row>
          <table:table-cell office:value-type="string" table:style-name="tablecell">
            <text:p text:style-name="tablealigncenter">  66-75  </text:p>
          </table:table-cell>
          <table:table-cell office:value-type="string" table:style-name="tablecell">
            <text:p text:style-name="tablealigncenter">  66-75 square yards  </text:p>
          </table:table-cell>
          <table:table-cell office:value-type="string" table:style-name="tablecell"/>
          <table:table-cell office:value-type="string" table:style-name="tablecell">
            <text:p text:style-name="tablealigncenter">  66-80  </text:p>
          </table:table-cell>
          <table:table-cell office:value-type="string" table:style-name="tablecell">
            <text:p text:style-name="tablealigncenter">  6 square miles  </text:p>
          </table:table-cell>
        </table:table-row>
        <table:table-row>
          <table:table-cell office:value-type="string" table:style-name="tablecell">
            <text:p text:style-name="tablealigncenter">  76-80  </text:p>
          </table:table-cell>
          <table:table-cell office:value-type="string" table:style-name="tablecell">
            <text:p text:style-name="tablealigncenter">  76-80 square yards  </text:p>
          </table:table-cell>
          <table:table-cell office:value-type="string" table:style-name="tablecell"/>
          <table:table-cell office:value-type="string" table:style-name="tablecell">
            <text:p text:style-name="tablealigncenter">  81-90  </text:p>
          </table:table-cell>
          <table:table-cell office:value-type="string" table:style-name="tablecell">
            <text:p text:style-name="tablealigncenter">  7 square miles  </text:p>
          </table:table-cell>
        </table:table-row>
        <table:table-row>
          <table:table-cell office:value-type="string" table:style-name="tablecell">
            <text:p text:style-name="tablealigncenter">  81-85  </text:p>
          </table:table-cell>
          <table:table-cell office:value-type="string" table:style-name="tablecell">
            <text:p text:style-name="tablealigncenter">  ¼ square mile  </text:p>
          </table:table-cell>
          <table:table-cell office:value-type="string" table:style-name="tablecell"/>
          <table:table-cell office:value-type="string" table:style-name="tablecell">
            <text:p text:style-name="tablealigncenter">  91-00  </text:p>
          </table:table-cell>
          <table:table-cell office:value-type="string" table:style-name="tablecell">
            <text:p text:style-name="tablealigncenter">  8 square miles  </text:p>
          </table:table-cell>
        </table:table-row>
        <table:table-row>
          <table:table-cell office:value-type="string" table:style-name="tablecell">
            <text:p text:style-name="tablealigncenter">  86-90  </text:p>
          </table:table-cell>
          <table:table-cell office:value-type="string" table:style-name="tablecell">
            <text:p text:style-name="tablealigncenter">  ½ square mil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1-00  </text:p>
          </table:table-cell>
          <table:table-cell office:value-type="string" table:style-name="tablecell">
            <text:p text:style-name="tablealigncenter">  1 square mile  </text:p>
          </table:table-cell>
          <table:table-cell office:value-type="string" table:style-name="tablecell"/>
          <table:table-cell office:value-type="string" table:style-name="tablecell"/>
          <table:table-cell office:value-type="string" table:style-name="tablecell"/>
        </table:table-row>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EDIUM ISLAND</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LARGE ISLAND</text:span>  </text:p>
          </table:table-cell>
        </table:table-row>
        <table:table-row>
          <table:table-cell office:value-type="string" table:style-name="tablecell">
            <text:p text:style-name="tablealigncenter">  01-30  </text:p>
          </table:table-cell>
          <table:table-cell office:value-type="string" table:style-name="tablecell">
            <text:p text:style-name="tablealigncenter">  9-10 square miles  </text:p>
          </table:table-cell>
          <table:table-cell office:value-type="string" table:style-name="tablecell"/>
          <table:table-cell office:value-type="string" table:style-name="tablecell">
            <text:p text:style-name="tablealigncenter">  01-05  </text:p>
          </table:table-cell>
          <table:table-cell office:value-type="string" table:style-name="tablecell">
            <text:p text:style-name="tablealigncenter">  50-60 square miles  </text:p>
          </table:table-cell>
        </table:table-row>
        <table:table-row>
          <table:table-cell office:value-type="string" table:style-name="tablecell">
            <text:p text:style-name="tablealigncenter">  31-55  </text:p>
          </table:table-cell>
          <table:table-cell office:value-type="string" table:style-name="tablecell">
            <text:p text:style-name="tablealigncenter">  11-15 square miles  </text:p>
          </table:table-cell>
          <table:table-cell office:value-type="string" table:style-name="tablecell"/>
          <table:table-cell office:value-type="string" table:style-name="tablecell">
            <text:p text:style-name="tablealigncenter">  05-15  </text:p>
          </table:table-cell>
          <table:table-cell office:value-type="string" table:style-name="tablecell">
            <text:p text:style-name="tablealigncenter">  60-70 square miles  </text:p>
          </table:table-cell>
        </table:table-row>
        <table:table-row>
          <table:table-cell office:value-type="string" table:style-name="tablecell">
            <text:p text:style-name="tablealigncenter">  56-65  </text:p>
          </table:table-cell>
          <table:table-cell office:value-type="string" table:style-name="tablecell">
            <text:p text:style-name="tablealigncenter">  16-20 square miles  </text:p>
          </table:table-cell>
          <table:table-cell office:value-type="string" table:style-name="tablecell"/>
          <table:table-cell office:value-type="string" table:style-name="tablecell">
            <text:p text:style-name="tablealigncenter">  16-30  </text:p>
          </table:table-cell>
          <table:table-cell office:value-type="string" table:style-name="tablecell">
            <text:p text:style-name="tablealigncenter">  70-80 square miles  </text:p>
          </table:table-cell>
        </table:table-row>
        <table:table-row>
          <table:table-cell office:value-type="string" table:style-name="tablecell">
            <text:p text:style-name="tablealigncenter">  66-75  </text:p>
          </table:table-cell>
          <table:table-cell office:value-type="string" table:style-name="tablecell">
            <text:p text:style-name="tablealigncenter">  21-25 square miles  </text:p>
          </table:table-cell>
          <table:table-cell office:value-type="string" table:style-name="tablecell"/>
          <table:table-cell office:value-type="string" table:style-name="tablecell">
            <text:p text:style-name="tablealigncenter">  31-50  </text:p>
          </table:table-cell>
          <table:table-cell office:value-type="string" table:style-name="tablecell">
            <text:p text:style-name="tablealigncenter">  80-90 square miles  </text:p>
          </table:table-cell>
        </table:table-row>
        <table:table-row>
          <table:table-cell office:value-type="string" table:style-name="tablecell">
            <text:p text:style-name="tablealigncenter">  76-85  </text:p>
          </table:table-cell>
          <table:table-cell office:value-type="string" table:style-name="tablecell">
            <text:p text:style-name="tablealigncenter">  26-30 square miles  </text:p>
          </table:table-cell>
          <table:table-cell office:value-type="string" table:style-name="tablecell"/>
          <table:table-cell office:value-type="string" table:style-name="tablecell">
            <text:p text:style-name="tablealigncenter">  51-80  </text:p>
          </table:table-cell>
          <table:table-cell office:value-type="string" table:style-name="tablecell">
            <text:p text:style-name="tablealigncenter">  90-100 square miles  </text:p>
          </table:table-cell>
        </table:table-row>
        <table:table-row>
          <table:table-cell office:value-type="string" table:style-name="tablecell">
            <text:p text:style-name="tablealigncenter">  86-00  </text:p>
          </table:table-cell>
          <table:table-cell office:value-type="string" table:style-name="tablecell">
            <text:p text:style-name="tablealigncenter">  31-50 square miles  </text:p>
          </table:table-cell>
          <table:table-cell office:value-type="string" table:style-name="tablecell"/>
          <table:table-cell office:value-type="string" table:style-name="tablecell">
            <text:p text:style-name="tablealigncenter">  81-00  </text:p>
          </table:table-cell>
          <table:table-cell office:value-type="string" table:style-name="tablecell">
            <text:p text:style-name="tablealigncenter">  100+ square mile  </text:p>
          </table:table-cell>
        </table:table-row>
      </table:table>
      <text:p text:style-name="Text_20_body"><text:span text:style-name="Strong_20_Emphasis">ON THE ROAD</text:span></text:p>
      <text:p text:style-name="Horizontal_20_Line"/>
      <table:table table:style-name="Table">
        <table:table-column/>
        <table:table-column/>
        <table:table-column/>
        <table:table-row>
          <table:table-cell office:value-type="string" table:style-name="tablecell" table:number-columns-spanned="3">
            <text:p text:style-name="tablealigncenter">  <text:span text:style-name="Strong_20_Emphasis">Tracks, Paths &amp; Road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TRAFFIC</text:span>  </text:p>
          </table:table-cell>
        </table:table-row>
        <table:table-row>
          <table:table-cell office:value-type="string" table:style-name="tablecell">
            <text:p text:style-name="tablealigncenter">  1  </text:p>
          </table:table-cell>
          <table:table-cell office:value-type="string" table:style-name="tablecell">
            <text:p text:style-name="tablealigncenter">  Hunter's Trail  </text:p>
          </table:table-cell>
          <table:table-cell office:value-type="string" table:style-name="tablecell">
            <text:p text:style-name="tablealigncenter">  25% chance recently used  </text:p>
          </table:table-cell>
        </table:table-row>
        <table:table-row>
          <table:table-cell office:value-type="string" table:style-name="tablecell">
            <text:p text:style-name="tablealigncenter">  2  </text:p>
          </table:table-cell>
          <table:table-cell office:value-type="string" table:style-name="tablecell">
            <text:p text:style-name="tablealigncenter">  Unused Hunter's Trail  </text:p>
          </table:table-cell>
          <table:table-cell office:value-type="string" table:style-name="tablecell">
            <text:p text:style-name="tablealigncenter">  Overgrown with weeds  </text:p>
          </table:table-cell>
        </table:table-row>
        <table:table-row>
          <table:table-cell office:value-type="string" table:style-name="tablecell">
            <text:p text:style-name="tablealigncenter">  3  </text:p>
          </table:table-cell>
          <table:table-cell office:value-type="string" table:style-name="tablecell">
            <text:p text:style-name="tablealigncenter">  Simple Ritual Trackway  </text:p>
          </table:table-cell>
          <table:table-cell office:value-type="string" table:style-name="tablecell">
            <text:p text:style-name="tablealigncenter">  Boundaries marked with runes  </text:p>
          </table:table-cell>
        </table:table-row>
        <table:table-row>
          <table:table-cell office:value-type="string" table:style-name="tablecell">
            <text:p text:style-name="tablealigncenter">  4  </text:p>
          </table:table-cell>
          <table:table-cell office:value-type="string" table:style-name="tablecell">
            <text:p text:style-name="tablealigncenter">  Animal Trail  </text:p>
          </table:table-cell>
          <table:table-cell office:value-type="string" table:style-name="tablecell">
            <text:p text:style-name="tablealigncenter">  25% chance blood &amp; tracks indicate a recent hunt  </text:p>
          </table:table-cell>
        </table:table-row>
        <table:table-row>
          <table:table-cell office:value-type="string" table:style-name="tablecell">
            <text:p text:style-name="tablealigncenter">  5  </text:p>
          </table:table-cell>
          <table:table-cell office:value-type="string" table:style-name="tablecell">
            <text:p text:style-name="tablealigncenter">  Trail  </text:p>
          </table:table-cell>
          <table:table-cell office:value-type="string" table:style-name="tablecell">
            <text:p text:style-name="tablealigncenter">  Tree canopy provides shade  </text:p>
          </table:table-cell>
        </table:table-row>
        <table:table-row>
          <table:table-cell office:value-type="string" table:style-name="tablecell">
            <text:p text:style-name="tablealigncenter">  6  </text:p>
          </table:table-cell>
          <table:table-cell office:value-type="string" table:style-name="tablecell">
            <text:p text:style-name="tablealigncenter">  Overgrown Dirt Pathway  </text:p>
          </table:table-cell>
          <table:table-cell office:value-type="string" table:style-name="tablecell">
            <text:p text:style-name="tablealigncenter">  Desolate and abandoned  </text:p>
          </table:table-cell>
        </table:table-row>
        <table:table-row>
          <table:table-cell office:value-type="string" table:style-name="tablecell">
            <text:p text:style-name="tablealigncenter">  7  </text:p>
          </table:table-cell>
          <table:table-cell office:value-type="string" table:style-name="tablecell">
            <text:p text:style-name="tablealigncenter">  Riding Path  </text:p>
          </table:table-cell>
          <table:table-cell office:value-type="string" table:style-name="tablecell">
            <text:p text:style-name="tablealigncenter">  Grooves and bootprints indicate mounted traffic  </text:p>
          </table:table-cell>
        </table:table-row>
        <table:table-row>
          <table:table-cell office:value-type="string" table:style-name="tablecell">
            <text:p text:style-name="tablealigncenter">  8  </text:p>
          </table:table-cell>
          <table:table-cell office:value-type="string" table:style-name="tablecell">
            <text:p text:style-name="tablealigncenter">  Crossroads  </text:p>
          </table:table-cell>
          <table:table-cell office:value-type="string" table:style-name="tablecell">
            <text:p text:style-name="tablealigncenter">  Many old off-road campfires and wheel ruts  </text:p>
          </table:table-cell>
        </table:table-row>
        <table:table-row>
          <table:table-cell office:value-type="string" table:style-name="tablecell">
            <text:p text:style-name="tablealigncenter">  9  </text:p>
          </table:table-cell>
          <table:table-cell office:value-type="string" table:style-name="tablecell">
            <text:p text:style-name="tablealigncenter">  Droveway  </text:p>
          </table:table-cell>
          <table:table-cell office:value-type="string" table:style-name="tablecell">
            <text:p text:style-name="tablealigncenter">  High vegetation or hedgerows on either side  </text:p>
          </table:table-cell>
        </table:table-row>
        <table:table-row>
          <table:table-cell office:value-type="string" table:style-name="tablecell">
            <text:p text:style-name="tablealigncenter">  10  </text:p>
          </table:table-cell>
          <table:table-cell office:value-type="string" table:style-name="tablecell">
            <text:p text:style-name="tablealigncenter">  Patrol Road  </text:p>
          </table:table-cell>
          <table:table-cell office:value-type="string" table:style-name="tablecell">
            <text:p text:style-name="tablealigncenter">  Occasional patrol outposts and/or camps  </text:p>
          </table:table-cell>
        </table:table-row>
        <table:table-row>
          <table:table-cell office:value-type="string" table:style-name="tablecell">
            <text:p text:style-name="tablealigncenter">  11  </text:p>
          </table:table-cell>
          <table:table-cell office:value-type="string" table:style-name="tablecell">
            <text:p text:style-name="tablealigncenter">  Dirt Road  </text:p>
          </table:table-cell>
          <table:table-cell office:value-type="string" table:style-name="tablecell">
            <text:p text:style-name="tablealigncenter">  Markers and wayshrines every 1d20 miles  </text:p>
          </table:table-cell>
        </table:table-row>
        <table:table-row>
          <table:table-cell office:value-type="string" table:style-name="tablecell">
            <text:p text:style-name="tablealigncenter">  12  </text:p>
          </table:table-cell>
          <table:table-cell office:value-type="string" table:style-name="tablecell">
            <text:p text:style-name="tablealigncenter">  Busy Droveway  </text:p>
          </table:table-cell>
          <table:table-cell office:value-type="string" table:style-name="tablecell">
            <text:p text:style-name="tablealigncenter">  As above with lots of tracks and wheel ruts  </text:p>
          </table:table-cell>
        </table:table-row>
        <table:table-row>
          <table:table-cell office:value-type="string" table:style-name="tablecell">
            <text:p text:style-name="tablealigncenter">  13  </text:p>
          </table:table-cell>
          <table:table-cell office:value-type="string" table:style-name="tablecell">
            <text:p text:style-name="tablealigncenter">  Busy Dirt Road  </text:p>
          </table:table-cell>
          <table:table-cell office:value-type="string" table:style-name="tablecell">
            <text:p text:style-name="tablealigncenter">  Deep wheel ruts and roadhouses/inns every 2d10 miles  </text:p>
          </table:table-cell>
        </table:table-row>
        <table:table-row>
          <table:table-cell office:value-type="string" table:style-name="tablecell">
            <text:p text:style-name="tablealigncenter">  14  </text:p>
          </table:table-cell>
          <table:table-cell office:value-type="string" table:style-name="tablecell">
            <text:p text:style-name="tablealigncenter">  Military Road  </text:p>
          </table:table-cell>
          <table:table-cell office:value-type="string" table:style-name="tablecell">
            <text:p text:style-name="tablealigncenter">  Checkpoints and guardhouses every 2d10 miles  </text:p>
          </table:table-cell>
        </table:table-row>
        <table:table-row>
          <table:table-cell office:value-type="string" table:style-name="tablecell">
            <text:p text:style-name="tablealigncenter">  15  </text:p>
          </table:table-cell>
          <table:table-cell office:value-type="string" table:style-name="tablecell">
            <text:p text:style-name="tablealigncenter">  Cobblestone Road  </text:p>
          </table:table-cell>
          <table:table-cell office:value-type="string" table:style-name="tablecell">
            <text:p text:style-name="tablealigncenter">  Occasional town signs and crossroads  </text:p>
          </table:table-cell>
        </table:table-row>
        <table:table-row>
          <table:table-cell office:value-type="string" table:style-name="tablecell">
            <text:p text:style-name="tablealigncenter">  16  </text:p>
          </table:table-cell>
          <table:table-cell office:value-type="string" table:style-name="tablecell">
            <text:p text:style-name="tablealigncenter">  Busy Cobblestone Road  </text:p>
          </table:table-cell>
          <table:table-cell office:value-type="string" table:style-name="tablecell">
            <text:p text:style-name="tablealigncenter">  As above, crossroads with guard towers and/or inns every 1d10 miles  </text:p>
          </table:table-cell>
        </table:table-row>
        <table:table-row>
          <table:table-cell office:value-type="string" table:style-name="tablecell">
            <text:p text:style-name="tablealigncenter">  17  </text:p>
          </table:table-cell>
          <table:table-cell office:value-type="string" table:style-name="tablecell">
            <text:p text:style-name="tablealigncenter">  Crumbling Cobblestone Road  </text:p>
          </table:table-cell>
          <table:table-cell office:value-type="string" table:style-name="tablecell">
            <text:p text:style-name="tablealigncenter">  Marred and pitted by time or perhaps warfare  </text:p>
          </table:table-cell>
        </table:table-row>
        <table:table-row>
          <table:table-cell office:value-type="string" table:style-name="tablecell">
            <text:p text:style-name="tablealigncenter">  18  </text:p>
          </table:table-cell>
          <table:table-cell office:value-type="string" table:style-name="tablecell">
            <text:p text:style-name="tablealigncenter">  Paved Road  </text:p>
          </table:table-cell>
          <table:table-cell office:value-type="string" table:style-name="tablecell">
            <text:p text:style-name="tablealigncenter">  Well travelled. Mounted patrols/road wardens seen regularly  </text:p>
          </table:table-cell>
        </table:table-row>
        <table:table-row>
          <table:table-cell office:value-type="string" table:style-name="tablecell">
            <text:p text:style-name="tablealigncenter">  19  </text:p>
          </table:table-cell>
          <table:table-cell office:value-type="string" table:style-name="tablecell">
            <text:p text:style-name="tablealigncenter">  Busy Paved Road  </text:p>
          </table:table-cell>
          <table:table-cell office:value-type="string" table:style-name="tablecell">
            <text:p text:style-name="tablealigncenter">  Heavy traffic congestion at crossroads  </text:p>
          </table:table-cell>
        </table:table-row>
        <table:table-row>
          <table:table-cell office:value-type="string" table:style-name="tablecell">
            <text:p text:style-name="tablealigncenter">  20  </text:p>
          </table:table-cell>
          <table:table-cell office:value-type="string" table:style-name="tablecell">
            <text:p text:style-name="tablealigncenter">  Crumbling Paved Road  </text:p>
          </table:table-cell>
          <table:table-cell office:value-type="string" table:style-name="tablecell">
            <text:p text:style-name="tablealigncenter">  Desolate, cracked and poorly maintained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Encounters Along Tracks, Paths &amp; Roads</text:span>  </text:p>
          </table:table-cell>
          <table:covered-table-cell/>
          <table:covered-table-cell/>
          <table:covered-table-cell/>
        </table:table-row>
        <table:table-row>
          <table:table-cell office:value-type="string" table:style-name="tablecell">
            <text:p text:style-name="tablealigncenter">  <text:span text:style-name="Strong_20_Emphasis">3d10</text:span>  </text:p>
          </table:table-cell>
          <table:table-cell office:value-type="string" table:style-name="tablecell">
            <text:p text:style-name="tablealigncenter">  <text:span text:style-name="Strong_20_Emphasis">TRAILS</text:span>  </text:p>
          </table:table-cell>
          <table:table-cell office:value-type="string" table:style-name="tablecell">
            <text:p text:style-name="tablealigncenter">  <text:span text:style-name="Strong_20_Emphasis">PATHS</text:span>  </text:p>
          </table:table-cell>
          <table:table-cell office:value-type="string" table:style-name="tablecell">
            <text:p text:style-name="tablealigncenter">  <text:span text:style-name="Strong_20_Emphasis">ROADS</text:span>  </text:p>
          </table:table-cell>
        </table:table-row>
        <table:table-row>
          <table:table-cell office:value-type="string" table:style-name="tablecell">
            <text:p text:style-name="tablealigncenter">  3  </text:p>
          </table:table-cell>
          <table:table-cell office:value-type="string" table:style-name="tablecell">
            <text:p text:style-name="tablealigncenter">  Border Patrol  </text:p>
          </table:table-cell>
          <table:table-cell office:value-type="string" table:style-name="tablecell">
            <text:p text:style-name="tablealigncenter">  Road Wardens  </text:p>
          </table:table-cell>
          <table:table-cell office:value-type="string" table:style-name="tablecell">
            <text:p text:style-name="tablealigncenter">  Marching Army  </text:p>
          </table:table-cell>
        </table:table-row>
        <table:table-row>
          <table:table-cell office:value-type="string" table:style-name="tablecell">
            <text:p text:style-name="tablealigncenter">  4  </text:p>
          </table:table-cell>
          <table:table-cell office:value-type="string" table:style-name="tablecell">
            <text:p text:style-name="tablealigncenter">  Travelling Pedlar  </text:p>
          </table:table-cell>
          <table:table-cell office:value-type="string" table:style-name="tablecell">
            <text:p text:style-name="tablealigncenter">  Merchant Caravan  </text:p>
          </table:table-cell>
          <table:table-cell office:value-type="string" table:style-name="tablecell">
            <text:p text:style-name="tablealigncenter">  Merchant Caravan  </text:p>
          </table:table-cell>
        </table:table-row>
        <table:table-row>
          <table:table-cell office:value-type="string" table:style-name="tablecell">
            <text:p text:style-name="tablealigncenter">  5  </text:p>
          </table:table-cell>
          <table:table-cell office:value-type="string" table:style-name="tablecell">
            <text:p text:style-name="tablealigncenter">  Hunting Party  </text:p>
          </table:table-cell>
          <table:table-cell office:value-type="string" table:style-name="tablecell">
            <text:p text:style-name="tablealigncenter">  Work Gang  </text:p>
          </table:table-cell>
          <table:table-cell office:value-type="string" table:style-name="tablecell">
            <text:p text:style-name="tablealigncenter">  Wedding Party  </text:p>
          </table:table-cell>
        </table:table-row>
        <table:table-row>
          <table:table-cell office:value-type="string" table:style-name="tablecell">
            <text:p text:style-name="tablealigncenter">  6  </text:p>
          </table:table-cell>
          <table:table-cell office:value-type="string" table:style-name="tablecell">
            <text:p text:style-name="tablealigncenter">  NPC Adventuring Party  </text:p>
          </table:table-cell>
          <table:table-cell office:value-type="string" table:style-name="tablecell">
            <text:p text:style-name="tablealigncenter">  NPC Adventuring Party  </text:p>
          </table:table-cell>
          <table:table-cell office:value-type="string" table:style-name="tablecell">
            <text:p text:style-name="tablealigncenter">  NPC Adventuring Party  </text:p>
          </table:table-cell>
        </table:table-row>
        <table:table-row>
          <table:table-cell office:value-type="string" table:style-name="tablecell">
            <text:p text:style-name="tablealigncenter">  7  </text:p>
          </table:table-cell>
          <table:table-cell office:value-type="string" table:style-name="tablecell">
            <text:p text:style-name="tablealigncenter">  Escaped Convict  </text:p>
          </table:table-cell>
          <table:table-cell office:value-type="string" table:style-name="tablecell">
            <text:p text:style-name="tablealigncenter">  Escaped Convicts  </text:p>
          </table:table-cell>
          <table:table-cell office:value-type="string" table:style-name="tablecell">
            <text:p text:style-name="tablealigncenter">  Escaped Convicts  </text:p>
          </table:table-cell>
        </table:table-row>
        <table:table-row>
          <table:table-cell office:value-type="string" table:style-name="tablecell">
            <text:p text:style-name="tablealigncenter">  8  </text:p>
          </table:table-cell>
          <table:table-cell office:value-type="string" table:style-name="tablecell">
            <text:p text:style-name="tablealigncenter">  Bandit Roadblock  </text:p>
          </table:table-cell>
          <table:table-cell office:value-type="string" table:style-name="tablecell">
            <text:p text:style-name="tablealigncenter">  Local Militia  </text:p>
          </table:table-cell>
          <table:table-cell office:value-type="string" table:style-name="tablecell">
            <text:p text:style-name="tablealigncenter">  Road Wardens  </text:p>
          </table:table-cell>
        </table:table-row>
        <table:table-row>
          <table:table-cell office:value-type="string" table:style-name="tablecell">
            <text:p text:style-name="tablealigncenter">  9  </text:p>
          </table:table-cell>
          <table:table-cell office:value-type="string" table:style-name="tablecell">
            <text:p text:style-name="tablealigncenter">  Itinerant Priest  </text:p>
          </table:table-cell>
          <table:table-cell office:value-type="string" table:style-name="tablecell">
            <text:p text:style-name="tablealigncenter">  Nomads  </text:p>
          </table:table-cell>
          <table:table-cell office:value-type="string" table:style-name="tablecell">
            <text:p text:style-name="tablealigncenter">  Pilgrims  </text:p>
          </table:table-cell>
        </table:table-row>
        <table:table-row>
          <table:table-cell office:value-type="string" table:style-name="tablecell">
            <text:p text:style-name="tablealigncenter">  10  </text:p>
          </table:table-cell>
          <table:table-cell office:value-type="string" table:style-name="tablecell">
            <text:p text:style-name="tablealigncenter">  Dead Body  </text:p>
          </table:table-cell>
          <table:table-cell office:value-type="string" table:style-name="tablecell">
            <text:p text:style-name="tablealigncenter">  Grave-robbers  </text:p>
          </table:table-cell>
          <table:table-cell office:value-type="string" table:style-name="tablecell">
            <text:p text:style-name="tablealigncenter">  Funeral Procession  </text:p>
          </table:table-cell>
        </table:table-row>
        <table:table-row>
          <table:table-cell office:value-type="string" table:style-name="tablecell">
            <text:p text:style-name="tablealigncenter">  11  </text:p>
          </table:table-cell>
          <table:table-cell office:value-type="string" table:style-name="tablecell">
            <text:p text:style-name="tablealigncenter">  Demihuman Party  </text:p>
          </table:table-cell>
          <table:table-cell office:value-type="string" table:style-name="tablecell">
            <text:p text:style-name="tablealigncenter">  Traveling Pedlar  </text:p>
          </table:table-cell>
          <table:table-cell office:value-type="string" table:style-name="tablecell">
            <text:p text:style-name="tablealigncenter">  Traveling Pedlar  </text:p>
          </table:table-cell>
        </table:table-row>
        <table:table-row>
          <table:table-cell office:value-type="string" table:style-name="tablecell">
            <text:p text:style-name="tablealigncenter">  12  </text:p>
          </table:table-cell>
          <table:table-cell office:value-type="string" table:style-name="tablecell">
            <text:p text:style-name="tablealigncenter">  Diseased Animal Corpse  </text:p>
          </table:table-cell>
          <table:table-cell office:value-type="string" table:style-name="tablecell">
            <text:p text:style-name="tablealigncenter">  Farmers  </text:p>
          </table:table-cell>
          <table:table-cell office:value-type="string" table:style-name="tablecell">
            <text:p text:style-name="tablealigncenter">  Rangers  </text:p>
          </table:table-cell>
        </table:table-row>
        <table:table-row>
          <table:table-cell office:value-type="string" table:style-name="tablecell">
            <text:p text:style-name="tablealigncenter">  13  </text:p>
          </table:table-cell>
          <table:table-cell office:value-type="string" table:style-name="tablecell">
            <text:p text:style-name="tablealigncenter">  Solitary Hunter  </text:p>
          </table:table-cell>
          <table:table-cell office:value-type="string" table:style-name="tablecell">
            <text:p text:style-name="tablealigncenter">  Plague-infested Cabin  </text:p>
          </table:table-cell>
          <table:table-cell office:value-type="string" table:style-name="tablecell">
            <text:p text:style-name="tablealigncenter">  Plague Cart  </text:p>
          </table:table-cell>
        </table:table-row>
        <table:table-row>
          <table:table-cell office:value-type="string" table:style-name="tablecell">
            <text:p text:style-name="tablealigncenter">  14  </text:p>
          </table:table-cell>
          <table:table-cell office:value-type="string" table:style-name="tablecell">
            <text:p text:style-name="tablealigncenter">  Farmers  </text:p>
          </table:table-cell>
          <table:table-cell office:value-type="string" table:style-name="tablecell">
            <text:p text:style-name="tablealigncenter">  Hunting Party  </text:p>
          </table:table-cell>
          <table:table-cell office:value-type="string" table:style-name="tablecell">
            <text:p text:style-name="tablealigncenter">  Local Militia  </text:p>
          </table:table-cell>
        </table:table-row>
        <table:table-row>
          <table:table-cell office:value-type="string" table:style-name="tablecell">
            <text:p text:style-name="tablealigncenter">  15  </text:p>
          </table:table-cell>
          <table:table-cell office:value-type="string" table:style-name="tablecell">
            <text:p text:style-name="tablealigncenter">  Solitary Bandit  </text:p>
          </table:table-cell>
          <table:table-cell office:value-type="string" table:style-name="tablecell">
            <text:p text:style-name="tablealigncenter">  Farmers  </text:p>
          </table:table-cell>
          <table:table-cell office:value-type="string" table:style-name="tablecell">
            <text:p text:style-name="tablealigncenter">  Farmers  </text:p>
          </table:table-cell>
        </table:table-row>
        <table:table-row>
          <table:table-cell office:value-type="string" table:style-name="tablecell">
            <text:p text:style-name="tablealigncenter">  16  </text:p>
          </table:table-cell>
          <table:table-cell office:value-type="string" table:style-name="tablecell">
            <text:p text:style-name="tablealigncenter">  Injured Knight  </text:p>
          </table:table-cell>
          <table:table-cell office:value-type="string" table:style-name="tablecell">
            <text:p text:style-name="tablealigncenter">  Bandits / Brigands  </text:p>
          </table:table-cell>
          <table:table-cell office:value-type="string" table:style-name="tablecell">
            <text:p text:style-name="tablealigncenter">  Bandits / Brigands  </text:p>
          </table:table-cell>
        </table:table-row>
        <table:table-row>
          <table:table-cell office:value-type="string" table:style-name="tablecell">
            <text:p text:style-name="tablealigncenter">  17  </text:p>
          </table:table-cell>
          <table:table-cell office:value-type="string" table:style-name="tablecell">
            <text:p text:style-name="tablealigncenter">  Humanoid Raiding Party  </text:p>
          </table:table-cell>
          <table:table-cell office:value-type="string" table:style-name="tablecell">
            <text:p text:style-name="tablealigncenter">  Mounted Adventurer  </text:p>
          </table:table-cell>
          <table:table-cell office:value-type="string" table:style-name="tablecell">
            <text:p text:style-name="tablealigncenter">  Knight Errant  </text:p>
          </table:table-cell>
        </table:table-row>
        <table:table-row>
          <table:table-cell office:value-type="string" table:style-name="tablecell">
            <text:p text:style-name="tablealigncenter">  18  </text:p>
          </table:table-cell>
          <table:table-cell office:value-type="string" table:style-name="tablecell">
            <text:p text:style-name="tablealigncenter">  Small Merchant Caravan  </text:p>
          </table:table-cell>
          <table:table-cell office:value-type="string" table:style-name="tablecell">
            <text:p text:style-name="tablealigncenter">  Mercenaries  </text:p>
          </table:table-cell>
          <table:table-cell office:value-type="string" table:style-name="tablecell">
            <text:p text:style-name="tablealigncenter">  Berserkers  </text:p>
          </table:table-cell>
        </table:table-row>
        <table:table-row>
          <table:table-cell office:value-type="string" table:style-name="tablecell">
            <text:p text:style-name="tablealigncenter">  19  </text:p>
          </table:table-cell>
          <table:table-cell office:value-type="string" table:style-name="tablecell">
            <text:p text:style-name="tablealigncenter">  Wild Animal(s)  </text:p>
          </table:table-cell>
          <table:table-cell office:value-type="string" table:style-name="tablecell">
            <text:p text:style-name="tablealigncenter">  Demihuman Party  </text:p>
          </table:table-cell>
          <table:table-cell office:value-type="string" table:style-name="tablecell">
            <text:p text:style-name="tablealigncenter">  Mercenaries  </text:p>
          </table:table-cell>
        </table:table-row>
        <table:table-row>
          <table:table-cell office:value-type="string" table:style-name="tablecell">
            <text:p text:style-name="tablealigncenter">  20  </text:p>
          </table:table-cell>
          <table:table-cell office:value-type="string" table:style-name="tablecell">
            <text:p text:style-name="tablealigncenter">  Rangers  </text:p>
          </table:table-cell>
          <table:table-cell office:value-type="string" table:style-name="tablecell">
            <text:p text:style-name="tablealigncenter">  Solitary Troubadour  </text:p>
          </table:table-cell>
          <table:table-cell office:value-type="string" table:style-name="tablecell">
            <text:p text:style-name="tablealigncenter">  Traveling Theatre Troup  </text:p>
          </table:table-cell>
        </table:table-row>
        <table:table-row>
          <table:table-cell office:value-type="string" table:style-name="tablecell">
            <text:p text:style-name="tablealigncenter">  21  </text:p>
          </table:table-cell>
          <table:table-cell office:value-type="string" table:style-name="tablecell">
            <text:p text:style-name="tablealigncenter">  Random Encounter *  </text:p>
          </table:table-cell>
          <table:table-cell office:value-type="string" table:style-name="tablecell">
            <text:p text:style-name="tablealigncenter">  Mounted Messenger  </text:p>
          </table:table-cell>
          <table:table-cell office:value-type="string" table:style-name="tablecell">
            <text:p text:style-name="tablealigncenter">  Courier  </text:p>
          </table:table-cell>
        </table:table-row>
        <table:table-row>
          <table:table-cell office:value-type="string" table:style-name="tablecell">
            <text:p text:style-name="tablealigncenter">  22  </text:p>
          </table:table-cell>
          <table:table-cell office:value-type="string" table:style-name="tablecell">
            <text:p text:style-name="tablealigncenter">  Random Encounter *  </text:p>
          </table:table-cell>
          <table:table-cell office:value-type="string" table:style-name="tablecell">
            <text:p text:style-name="tablealigncenter">  Berserkers  </text:p>
          </table:table-cell>
          <table:table-cell office:value-type="string" table:style-name="tablecell">
            <text:p text:style-name="tablealigncenter">  Beggars  </text:p>
          </table:table-cell>
        </table:table-row>
        <table:table-row>
          <table:table-cell office:value-type="string" table:style-name="tablecell">
            <text:p text:style-name="tablealigncenter">  23  </text:p>
          </table:table-cell>
          <table:table-cell office:value-type="string" table:style-name="tablecell">
            <text:p text:style-name="tablealigncenter">  Herdsman  </text:p>
          </table:table-cell>
          <table:table-cell office:value-type="string" table:style-name="tablecell">
            <text:p text:style-name="tablealigncenter">  Rangers  </text:p>
          </table:table-cell>
          <table:table-cell office:value-type="string" table:style-name="tablecell">
            <text:p text:style-name="tablealigncenter">  Slavers  </text:p>
          </table:table-cell>
        </table:table-row>
        <table:table-row>
          <table:table-cell office:value-type="string" table:style-name="tablecell">
            <text:p text:style-name="tablealigncenter">  24  </text:p>
          </table:table-cell>
          <table:table-cell office:value-type="string" table:style-name="tablecell">
            <text:p text:style-name="tablealigncenter">  Bandits/Brigands  </text:p>
          </table:table-cell>
          <table:table-cell office:value-type="string" table:style-name="tablecell">
            <text:p text:style-name="tablealigncenter">  Local Goodwife  </text:p>
          </table:table-cell>
          <table:table-cell office:value-type="string" table:style-name="tablecell">
            <text:p text:style-name="tablealigncenter">  Traveling Noble Entourage  </text:p>
          </table:table-cell>
        </table:table-row>
        <table:table-row>
          <table:table-cell office:value-type="string" table:style-name="tablecell">
            <text:p text:style-name="tablealigncenter">  25  </text:p>
          </table:table-cell>
          <table:table-cell office:value-type="string" table:style-name="tablecell">
            <text:p text:style-name="tablealigncenter">  Dense Overgrowth  </text:p>
          </table:table-cell>
          <table:table-cell office:value-type="string" table:style-name="tablecell">
            <text:p text:style-name="tablealigncenter">  Highwaymen  </text:p>
          </table:table-cell>
          <table:table-cell office:value-type="string" table:style-name="tablecell">
            <text:p text:style-name="tablealigncenter">  Highwaymen  </text:p>
          </table:table-cell>
        </table:table-row>
        <table:table-row>
          <table:table-cell office:value-type="string" table:style-name="tablecell">
            <text:p text:style-name="tablealigncenter">  26  </text:p>
          </table:table-cell>
          <table:table-cell office:value-type="string" table:style-name="tablecell">
            <text:p text:style-name="tablealigncenter">  Tribesmen / Barbarians  </text:p>
          </table:table-cell>
          <table:table-cell office:value-type="string" table:style-name="tablecell">
            <text:p text:style-name="tablealigncenter">  Random Encounter *  </text:p>
          </table:table-cell>
          <table:table-cell office:value-type="string" table:style-name="tablecell">
            <text:p text:style-name="tablealigncenter">  Refugees  </text:p>
          </table:table-cell>
        </table:table-row>
        <table:table-row>
          <table:table-cell office:value-type="string" table:style-name="tablecell">
            <text:p text:style-name="tablealigncenter">  27  </text:p>
          </table:table-cell>
          <table:table-cell office:value-type="string" table:style-name="tablecell">
            <text:p text:style-name="tablealigncenter">  Hermit  </text:p>
          </table:table-cell>
          <table:table-cell office:value-type="string" table:style-name="tablecell">
            <text:p text:style-name="tablealigncenter">  Tribesmen / Barbarians  </text:p>
          </table:table-cell>
          <table:table-cell office:value-type="string" table:style-name="tablecell">
            <text:p text:style-name="tablealigncenter">  Stranded Travelers  </text:p>
          </table:table-cell>
        </table:table-row>
        <table:table-row>
          <table:table-cell office:value-type="string" table:style-name="tablecell">
            <text:p text:style-name="tablealigncenter">  28  </text:p>
          </table:table-cell>
          <table:table-cell office:value-type="string" table:style-name="tablecell">
            <text:p text:style-name="tablealigncenter">  Undead  </text:p>
          </table:table-cell>
          <table:table-cell office:value-type="string" table:style-name="tablecell">
            <text:p text:style-name="tablealigncenter">  Gypsies  </text:p>
          </table:table-cell>
          <table:table-cell office:value-type="string" table:style-name="tablecell">
            <text:p text:style-name="tablealigncenter">  Gypsies  </text:p>
          </table:table-cell>
        </table:table-row>
        <table:table-row>
          <table:table-cell office:value-type="string" table:style-name="tablecell">
            <text:p text:style-name="tablealigncenter">  29  </text:p>
          </table:table-cell>
          <table:table-cell office:value-type="string" table:style-name="tablecell">
            <text:p text:style-name="tablealigncenter">  Demon/Devil  </text:p>
          </table:table-cell>
          <table:table-cell office:value-type="string" table:style-name="tablecell">
            <text:p text:style-name="tablealigncenter">  Undead  </text:p>
          </table:table-cell>
          <table:table-cell office:value-type="string" table:style-name="tablecell">
            <text:p text:style-name="tablealigncenter">  Random Encounter *  </text:p>
          </table:table-cell>
        </table:table-row>
        <table:table-row>
          <table:table-cell office:value-type="string" table:style-name="tablecell">
            <text:p text:style-name="tablealigncenter">  30  </text:p>
          </table:table-cell>
          <table:table-cell office:value-type="string" table:style-name="tablecell">
            <text:p text:style-name="tablealigncenter">  GM's Choice  </text:p>
          </table:table-cell>
          <table:table-cell office:value-type="string" table:style-name="tablecell">
            <text:p text:style-name="tablealigncenter">  Humanoid Raiding Party  </text:p>
          </table:table-cell>
          <table:table-cell office:value-type="string" table:style-name="tablecell">
            <text:p text:style-name="tablealigncenter">  A Deity in Disguise  </text:p>
          </table:table-cell>
        </table:table-row>
        <table:table-row>
          <table:table-cell office:value-type="string" table:style-name="tablecell" table:number-columns-spanned="4">
            <text:p text:style-name="tablealignleft">* Roll random encounter normally according to surrounding terrain type</text:p>
          </table:table-cell>
          <table:covered-table-cell/>
          <table:covered-table-cell/>
          <table:covered-table-cell/>
        </table:table-row>
      </table:table>
      <text:p text:style-name="Text_20_body"><text:span text:style-name="Strong_20_Emphasis">LIVING OFF THE LAND</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Chance of Finding Food by Terrain Type &amp; Season</text:span><text:line-break/>A roll on this table takes an hour of game time. (6 turns)<text:line-break/>Up to three characters may hunt the same area.  </text:p>
          </table:table-cell>
          <table:covered-table-cell/>
          <table:covered-table-cell/>
          <table:covered-table-cell/>
          <table:covered-table-cell/>
        </table:table-row>
        <table:table-row>
          <table:table-cell office:value-type="string" table:style-name="tablecell">
            <text:p text:style-name="tablealigncenter">  <text:span text:style-name="Strong_20_Emphasis">TERRAIN</text:span>  </text:p>
          </table:table-cell>
          <table:table-cell office:value-type="string" table:style-name="tablecell">
            <text:p text:style-name="tablealigncenter">  <text:span text:style-name="Strong_20_Emphasis">SPRING</text:span>  </text:p>
          </table:table-cell>
          <table:table-cell office:value-type="string" table:style-name="tablecell">
            <text:p text:style-name="tablealigncenter">  <text:span text:style-name="Strong_20_Emphasis">SUMMER</text:span>  </text:p>
          </table:table-cell>
          <table:table-cell office:value-type="string" table:style-name="tablecell">
            <text:p text:style-name="tablealigncenter">  <text:span text:style-name="Strong_20_Emphasis">AUTUMN</text:span>  </text:p>
          </table:table-cell>
          <table:table-cell office:value-type="string" table:style-name="tablecell">
            <text:p text:style-name="tablealigncenter">  <text:span text:style-name="Strong_20_Emphasis">WINTER</text:span>  </text:p>
          </table:table-cell>
        </table:table-row>
        <table:table-row>
          <table:table-cell office:value-type="string" table:style-name="tablecell">
            <text:p text:style-name="tablealigncenter">  Plain  </text:p>
          </table:table-cell>
          <table:table-cell office:value-type="string" table:style-name="tablecell">
            <text:p text:style-name="tablealigncenter">  60%  </text:p>
          </table:table-cell>
          <table:table-cell office:value-type="string" table:style-name="tablecell">
            <text:p text:style-name="tablealigncenter">  75%  </text:p>
          </table:table-cell>
          <table:table-cell office:value-type="string" table:style-name="tablecell">
            <text:p text:style-name="tablealigncenter">  65%  </text:p>
          </table:table-cell>
          <table:table-cell office:value-type="string" table:style-name="tablecell">
            <text:p text:style-name="tablealigncenter">  45%  </text:p>
          </table:table-cell>
        </table:table-row>
        <table:table-row>
          <table:table-cell office:value-type="string" table:style-name="tablecell">
            <text:p text:style-name="tablealigncenter">  Scrub  </text:p>
          </table:table-cell>
          <table:table-cell office:value-type="string" table:style-name="tablecell">
            <text:p text:style-name="tablealigncenter">  70%  </text:p>
          </table:table-cell>
          <table:table-cell office:value-type="string" table:style-name="tablecell">
            <text:p text:style-name="tablealigncenter">  85%  </text:p>
          </table:table-cell>
          <table:table-cell office:value-type="string" table:style-name="tablecell">
            <text:p text:style-name="tablealigncenter">  75%  </text:p>
          </table:table-cell>
          <table:table-cell office:value-type="string" table:style-name="tablecell">
            <text:p text:style-name="tablealigncenter">  60%  </text:p>
          </table:table-cell>
        </table:table-row>
        <table:table-row>
          <table:table-cell office:value-type="string" table:style-name="tablecell">
            <text:p text:style-name="tablealigncenter">  Forest  </text:p>
          </table:table-cell>
          <table:table-cell office:value-type="string" table:style-name="tablecell">
            <text:p text:style-name="tablealigncenter">  85%  </text:p>
          </table:table-cell>
          <table:table-cell office:value-type="string" table:style-name="tablecell">
            <text:p text:style-name="tablealigncenter">  95%  </text:p>
          </table:table-cell>
          <table:table-cell office:value-type="string" table:style-name="tablecell">
            <text:p text:style-name="tablealigncenter">  85%  </text:p>
          </table:table-cell>
          <table:table-cell office:value-type="string" table:style-name="tablecell">
            <text:p text:style-name="tablealigncenter">  70%  </text:p>
          </table:table-cell>
        </table:table-row>
        <table:table-row>
          <table:table-cell office:value-type="string" table:style-name="tablecell">
            <text:p text:style-name="tablealigncenter">  Desert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row>
          <table:table-cell office:value-type="string" table:style-name="tablecell">
            <text:p text:style-name="tablealigncenter">  Marsh  </text:p>
          </table:table-cell>
          <table:table-cell office:value-type="string" table:style-name="tablecell">
            <text:p text:style-name="tablealigncenter">  30%  </text:p>
          </table:table-cell>
          <table:table-cell office:value-type="string" table:style-name="tablecell">
            <text:p text:style-name="tablealigncenter">  40%  </text:p>
          </table:table-cell>
          <table:table-cell office:value-type="string" table:style-name="tablecell">
            <text:p text:style-name="tablealigncenter">  35%  </text:p>
          </table:table-cell>
          <table:table-cell office:value-type="string" table:style-name="tablecell">
            <text:p text:style-name="tablealigncenter">  15%  </text:p>
          </table:table-cell>
        </table:table-row>
        <table:table-row>
          <table:table-cell office:value-type="string" table:style-name="tablecell">
            <text:p text:style-name="tablealigncenter">  Hills  </text:p>
          </table:table-cell>
          <table:table-cell office:value-type="string" table:style-name="tablecell">
            <text:p text:style-name="tablealigncenter">  50%  </text:p>
          </table:table-cell>
          <table:table-cell office:value-type="string" table:style-name="tablecell">
            <text:p text:style-name="tablealigncenter">  70%  </text:p>
          </table:table-cell>
          <table:table-cell office:value-type="string" table:style-name="tablecell">
            <text:p text:style-name="tablealigncenter">  60%  </text:p>
          </table:table-cell>
          <table:table-cell office:value-type="string" table:style-name="tablecell">
            <text:p text:style-name="tablealigncenter">  40%  </text:p>
          </table:table-cell>
        </table:table-row>
        <table:table-row>
          <table:table-cell office:value-type="string" table:style-name="tablecell">
            <text:p text:style-name="tablealigncenter">  Mountains  </text:p>
          </table:table-cell>
          <table:table-cell office:value-type="string" table:style-name="tablecell">
            <text:p text:style-name="tablealigncenter">  25%  </text:p>
          </table:table-cell>
          <table:table-cell office:value-type="string" table:style-name="tablecell">
            <text:p text:style-name="tablealigncenter">  35%  </text:p>
          </table:table-cell>
          <table:table-cell office:value-type="string" table:style-name="tablecell">
            <text:p text:style-name="tablealigncenter">  25%  </text:p>
          </table:table-cell>
          <table:table-cell office:value-type="string" table:style-name="tablecell">
            <text:p text:style-name="tablealigncenter">  15%  </text:p>
          </table:table-cell>
        </table:table-row>
        <table:table-row>
          <table:table-cell office:value-type="string" table:style-name="tablecell">
            <text:p text:style-name="tablealigncenter">  Rough  </text:p>
          </table:table-cell>
          <table:table-cell office:value-type="string" table:style-name="tablecell">
            <text:p text:style-name="tablealigncenter">  30%  </text:p>
          </table:table-cell>
          <table:table-cell office:value-type="string" table:style-name="tablecell">
            <text:p text:style-name="tablealigncenter">  45%  </text:p>
          </table:table-cell>
          <table:table-cell office:value-type="string" table:style-name="tablecell">
            <text:p text:style-name="tablealigncenter">  35%  </text:p>
          </table:table-cell>
          <table:table-cell office:value-type="string" table:style-name="tablecell">
            <text:p text:style-name="tablealigncenter">  15%  </text:p>
          </table:table-cell>
        </table:table-row>
        <table:table-row>
          <table:table-cell office:value-type="string" table:style-name="tablecell">
            <text:p text:style-name="tablealigncenter">  Pond  </text:p>
          </table:table-cell>
          <table:table-cell office:value-type="string" table:style-name="tablecell">
            <text:p text:style-name="tablealigncenter">  50%  </text:p>
          </table:table-cell>
          <table:table-cell office:value-type="string" table:style-name="tablecell">
            <text:p text:style-name="tablealigncenter">  65%  </text:p>
          </table:table-cell>
          <table:table-cell office:value-type="string" table:style-name="tablecell">
            <text:p text:style-name="tablealigncenter">  50%  </text:p>
          </table:table-cell>
          <table:table-cell office:value-type="string" table:style-name="tablecell">
            <text:p text:style-name="tablealigncenter">  40%  </text:p>
          </table:table-cell>
        </table:table-row>
        <table:table-row>
          <table:table-cell office:value-type="string" table:style-name="tablecell">
            <text:p text:style-name="tablealigncenter">  Ocean/Coast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0%  </text:p>
          </table:table-cell>
        </table:table-row>
        <table:table-row>
          <table:table-cell office:value-type="string" table:style-name="tablecell" table:number-columns-spanned="5">
            <text:p text:style-name="tablealignleft"><text:span text:style-name="Strong_20_Emphasis">Modifiers:</text:span><text:line-break/>-20%        Arctic<text:line-break/>-10%        Tundra<text:line-break/>+5%         Subtropical (except desert)<text:line-break/>+10%        Tropical (except desert)<text:line-break/>+10%        Character is a Druid, Barbarian or Ranger<text:line-break/>+5%         Character is a Pict, Amazon, Leshiy or Gáilióin</text:p>
          </table:table-cell>
          <table:covered-table-cell/>
          <table:covered-table-cell/>
          <table:covered-table-cell/>
          <table:covered-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Hunting &amp; Foraging</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HUNTING</text:span>  </text:p>
          </table:table-cell>
          <table:table-cell office:value-type="string" table:style-name="tablecell">
            <text:p text:style-name="tablealigncenter">  <text:span text:style-name="Strong_20_Emphasis">FISHING</text:span>  </text:p>
          </table:table-cell>
          <table:table-cell office:value-type="string" table:style-name="tablecell">
            <text:p text:style-name="tablealigncenter">  <text:span text:style-name="Strong_20_Emphasis">VEGETATION</text:span>  </text:p>
          </table:table-cell>
          <table:table-cell office:value-type="string" table:style-name="tablecell">
            <text:p text:style-name="tablealigncenter">  <text:span text:style-name="Strong_20_Emphasis">INSECTS</text:span>  </text:p>
          </table:table-cell>
        </table:table-row>
        <table:table-row>
          <table:table-cell office:value-type="string" table:style-name="tablecell">
            <text:p text:style-name="tablealigncenter">  01-03  </text:p>
          </table:table-cell>
          <table:table-cell office:value-type="string" table:style-name="tablecell">
            <text:p text:style-name="tablealigncenter">  1d3 Rabbits  </text:p>
          </table:table-cell>
          <table:table-cell office:value-type="string" table:style-name="tablecell">
            <text:p text:style-name="tablealigncenter">  1d4 Largemouth Bass  </text:p>
          </table:table-cell>
          <table:table-cell office:value-type="string" table:style-name="tablecell">
            <text:p text:style-name="tablealigncenter">  Mushrooms  </text:p>
          </table:table-cell>
          <table:table-cell office:value-type="string" table:style-name="tablecell">
            <text:p text:style-name="tablealigncenter">  Ants  </text:p>
          </table:table-cell>
        </table:table-row>
        <table:table-row>
          <table:table-cell office:value-type="string" table:style-name="tablecell">
            <text:p text:style-name="tablealigncenter">  04-06  </text:p>
          </table:table-cell>
          <table:table-cell office:value-type="string" table:style-name="tablecell">
            <text:p text:style-name="tablealigncenter">  1d6 Rabbits  </text:p>
          </table:table-cell>
          <table:table-cell office:value-type="string" table:style-name="tablecell">
            <text:p text:style-name="tablealigncenter">  1d6 Rainbow Trout  </text:p>
          </table:table-cell>
          <table:table-cell office:value-type="string" table:style-name="tablecell">
            <text:p text:style-name="tablealigncenter">  Strawberries  </text:p>
          </table:table-cell>
          <table:table-cell office:value-type="string" table:style-name="tablecell">
            <text:p text:style-name="tablealigncenter">  Caterpillar  </text:p>
          </table:table-cell>
        </table:table-row>
        <table:table-row>
          <table:table-cell office:value-type="string" table:style-name="tablecell">
            <text:p text:style-name="tablealigncenter">  07-09  </text:p>
          </table:table-cell>
          <table:table-cell office:value-type="string" table:style-name="tablecell">
            <text:p text:style-name="tablealigncenter">  1d3 Deer  </text:p>
          </table:table-cell>
          <table:table-cell office:value-type="string" table:style-name="tablecell">
            <text:p text:style-name="tablealigncenter">  1d3 Redfin Pickerel  </text:p>
          </table:table-cell>
          <table:table-cell office:value-type="string" table:style-name="tablecell">
            <text:p text:style-name="tablealigncenter">  Potatoes  </text:p>
          </table:table-cell>
          <table:table-cell office:value-type="string" table:style-name="tablecell">
            <text:p text:style-name="tablealigncenter">  Centipede  </text:p>
          </table:table-cell>
        </table:table-row>
        <table:table-row>
          <table:table-cell office:value-type="string" table:style-name="tablecell">
            <text:p text:style-name="tablealigncenter">  10-12  </text:p>
          </table:table-cell>
          <table:table-cell office:value-type="string" table:style-name="tablecell">
            <text:p text:style-name="tablealigncenter">  1d6 Deer  </text:p>
          </table:table-cell>
          <table:table-cell office:value-type="string" table:style-name="tablecell">
            <text:p text:style-name="tablealigncenter">  1d8 Rock Bass  </text:p>
          </table:table-cell>
          <table:table-cell office:value-type="string" table:style-name="tablecell">
            <text:p text:style-name="tablealigncenter">  Apples  </text:p>
          </table:table-cell>
          <table:table-cell office:value-type="string" table:style-name="tablecell">
            <text:p text:style-name="tablealigncenter">  Cockroach  </text:p>
          </table:table-cell>
        </table:table-row>
        <table:table-row>
          <table:table-cell office:value-type="string" table:style-name="tablecell">
            <text:p text:style-name="tablealigncenter">  13-15  </text:p>
          </table:table-cell>
          <table:table-cell office:value-type="string" table:style-name="tablecell">
            <text:p text:style-name="tablealigncenter">  Raccoon  </text:p>
          </table:table-cell>
          <table:table-cell office:value-type="string" table:style-name="tablecell">
            <text:p text:style-name="tablealigncenter">  1d6 Silver Salmon  </text:p>
          </table:table-cell>
          <table:table-cell office:value-type="string" table:style-name="tablecell">
            <text:p text:style-name="tablealigncenter">  Cherries  </text:p>
          </table:table-cell>
          <table:table-cell office:value-type="string" table:style-name="tablecell">
            <text:p text:style-name="tablealigncenter">  Cricket  </text:p>
          </table:table-cell>
        </table:table-row>
        <table:table-row>
          <table:table-cell office:value-type="string" table:style-name="tablecell">
            <text:p text:style-name="tablealigncenter">  16-18  </text:p>
          </table:table-cell>
          <table:table-cell office:value-type="string" table:style-name="tablecell">
            <text:p text:style-name="tablealigncenter">  1d4 Squirrels  </text:p>
          </table:table-cell>
          <table:table-cell office:value-type="string" table:style-name="tablecell">
            <text:p text:style-name="tablealigncenter">  1d4 Smallmouth Bass  </text:p>
          </table:table-cell>
          <table:table-cell office:value-type="string" table:style-name="tablecell">
            <text:p text:style-name="tablealigncenter">  Walnuts  </text:p>
          </table:table-cell>
          <table:table-cell office:value-type="string" table:style-name="tablecell">
            <text:p text:style-name="tablealigncenter">  Dung Beetle  </text:p>
          </table:table-cell>
        </table:table-row>
        <table:table-row>
          <table:table-cell office:value-type="string" table:style-name="tablecell">
            <text:p text:style-name="tablealigncenter">  19-21  </text:p>
          </table:table-cell>
          <table:table-cell office:value-type="string" table:style-name="tablecell">
            <text:p text:style-name="tablealigncenter">  1d3 Wild Turkeys  </text:p>
          </table:table-cell>
          <table:table-cell office:value-type="string" table:style-name="tablecell">
            <text:p text:style-name="tablealigncenter">  1d8 Spotted Sunfish  </text:p>
          </table:table-cell>
          <table:table-cell office:value-type="string" table:style-name="tablecell">
            <text:p text:style-name="tablealigncenter">  Pumpkins  </text:p>
          </table:table-cell>
          <table:table-cell office:value-type="string" table:style-name="tablecell">
            <text:p text:style-name="tablealigncenter">  Earwig  </text:p>
          </table:table-cell>
        </table:table-row>
        <table:table-row>
          <table:table-cell office:value-type="string" table:style-name="tablecell">
            <text:p text:style-name="tablealigncenter">  22-24  </text:p>
          </table:table-cell>
          <table:table-cell office:value-type="string" table:style-name="tablecell">
            <text:p text:style-name="tablealigncenter">  1d6 Pheasants  </text:p>
          </table:table-cell>
          <table:table-cell office:value-type="string" table:style-name="tablecell">
            <text:p text:style-name="tablealigncenter">  1d3 Striped Bass  </text:p>
          </table:table-cell>
          <table:table-cell office:value-type="string" table:style-name="tablecell">
            <text:p text:style-name="tablealigncenter">  Squash  </text:p>
          </table:table-cell>
          <table:table-cell office:value-type="string" table:style-name="tablecell">
            <text:p text:style-name="tablealigncenter">  Fleas  </text:p>
          </table:table-cell>
        </table:table-row>
        <table:table-row>
          <table:table-cell office:value-type="string" table:style-name="tablecell">
            <text:p text:style-name="tablealigncenter">  25-27  </text:p>
          </table:table-cell>
          <table:table-cell office:value-type="string" table:style-name="tablecell">
            <text:p text:style-name="tablealigncenter">  Brown Bear  </text:p>
          </table:table-cell>
          <table:table-cell office:value-type="string" table:style-name="tablecell">
            <text:p text:style-name="tablealigncenter">  1d3 Tiger Musky  </text:p>
          </table:table-cell>
          <table:table-cell office:value-type="string" table:style-name="tablecell">
            <text:p text:style-name="tablealigncenter">  Peppers  </text:p>
          </table:table-cell>
          <table:table-cell office:value-type="string" table:style-name="tablecell">
            <text:p text:style-name="tablealigncenter">  Grasshopper  </text:p>
          </table:table-cell>
        </table:table-row>
        <table:table-row>
          <table:table-cell office:value-type="string" table:style-name="tablecell">
            <text:p text:style-name="tablealigncenter">  28-30  </text:p>
          </table:table-cell>
          <table:table-cell office:value-type="string" table:style-name="tablecell">
            <text:p text:style-name="tablealigncenter">  Black Bear  </text:p>
          </table:table-cell>
          <table:table-cell office:value-type="string" table:style-name="tablecell">
            <text:p text:style-name="tablealigncenter">  1d6 Walleye  </text:p>
          </table:table-cell>
          <table:table-cell office:value-type="string" table:style-name="tablecell">
            <text:p text:style-name="tablealigncenter">  Thyme  </text:p>
          </table:table-cell>
          <table:table-cell office:value-type="string" table:style-name="tablecell">
            <text:p text:style-name="tablealigncenter">  Grub  </text:p>
          </table:table-cell>
        </table:table-row>
        <table:table-row>
          <table:table-cell office:value-type="string" table:style-name="tablecell">
            <text:p text:style-name="tablealigncenter">  31-33  </text:p>
          </table:table-cell>
          <table:table-cell office:value-type="string" table:style-name="tablecell">
            <text:p text:style-name="tablealigncenter">  Owl  </text:p>
          </table:table-cell>
          <table:table-cell office:value-type="string" table:style-name="tablecell">
            <text:p text:style-name="tablealigncenter">  1d8 Crayfish  </text:p>
          </table:table-cell>
          <table:table-cell office:value-type="string" table:style-name="tablecell">
            <text:p text:style-name="tablealigncenter">  Tomatoes  </text:p>
          </table:table-cell>
          <table:table-cell office:value-type="string" table:style-name="tablecell">
            <text:p text:style-name="tablealigncenter">  Lice  </text:p>
          </table:table-cell>
        </table:table-row>
        <table:table-row>
          <table:table-cell office:value-type="string" table:style-name="tablecell">
            <text:p text:style-name="tablealigncenter">  34-36  </text:p>
          </table:table-cell>
          <table:table-cell office:value-type="string" table:style-name="tablecell">
            <text:p text:style-name="tablealigncenter">  1d8 Bull Frogs  </text:p>
          </table:table-cell>
          <table:table-cell office:value-type="string" table:style-name="tablecell">
            <text:p text:style-name="tablealigncenter">  1d4 Carp  </text:p>
          </table:table-cell>
          <table:table-cell office:value-type="string" table:style-name="tablecell">
            <text:p text:style-name="tablealigncenter">  Pears  </text:p>
          </table:table-cell>
          <table:table-cell office:value-type="string" table:style-name="tablecell">
            <text:p text:style-name="tablealigncenter">  Maggots  </text:p>
          </table:table-cell>
        </table:table-row>
        <table:table-row>
          <table:table-cell office:value-type="string" table:style-name="tablecell">
            <text:p text:style-name="tablealigncenter">  37-39  </text:p>
          </table:table-cell>
          <table:table-cell office:value-type="string" table:style-name="tablecell">
            <text:p text:style-name="tablealigncenter">  Turtle  </text:p>
          </table:table-cell>
          <table:table-cell office:value-type="string" table:style-name="tablecell">
            <text:p text:style-name="tablealigncenter">  1d6 Bullhead Catfish  </text:p>
          </table:table-cell>
          <table:table-cell office:value-type="string" table:style-name="tablecell">
            <text:p text:style-name="tablealigncenter">  Basil  </text:p>
          </table:table-cell>
          <table:table-cell office:value-type="string" table:style-name="tablecell">
            <text:p text:style-name="tablealigncenter">  Millipede  </text:p>
          </table:table-cell>
        </table:table-row>
        <table:table-row>
          <table:table-cell office:value-type="string" table:style-name="tablecell">
            <text:p text:style-name="tablealigncenter">  40-42  </text:p>
          </table:table-cell>
          <table:table-cell office:value-type="string" table:style-name="tablecell">
            <text:p text:style-name="tablealigncenter">  Opossum  </text:p>
          </table:table-cell>
          <table:table-cell office:value-type="string" table:style-name="tablecell">
            <text:p text:style-name="tablealigncenter">  1d3 Brook Trout  </text:p>
          </table:table-cell>
          <table:table-cell office:value-type="string" table:style-name="tablecell">
            <text:p text:style-name="tablealigncenter">  Bay Leaf  </text:p>
          </table:table-cell>
          <table:table-cell office:value-type="string" table:style-name="tablecell">
            <text:p text:style-name="tablealigncenter">  Mite  </text:p>
          </table:table-cell>
        </table:table-row>
        <table:table-row>
          <table:table-cell office:value-type="string" table:style-name="tablecell">
            <text:p text:style-name="tablealigncenter">  43-45  </text:p>
          </table:table-cell>
          <table:table-cell office:value-type="string" table:style-name="tablecell">
            <text:p text:style-name="tablealigncenter">  Boar  </text:p>
          </table:table-cell>
          <table:table-cell office:value-type="string" table:style-name="tablecell">
            <text:p text:style-name="tablealigncenter">  1d8 White Perch  </text:p>
          </table:table-cell>
          <table:table-cell office:value-type="string" table:style-name="tablecell">
            <text:p text:style-name="tablealigncenter">  Belladonna  </text:p>
          </table:table-cell>
          <table:table-cell office:value-type="string" table:style-name="tablecell">
            <text:p text:style-name="tablealigncenter">  Silverfish  </text:p>
          </table:table-cell>
        </table:table-row>
        <table:table-row>
          <table:table-cell office:value-type="string" table:style-name="tablecell">
            <text:p text:style-name="tablealigncenter">  46-48  </text:p>
          </table:table-cell>
          <table:table-cell office:value-type="string" table:style-name="tablecell">
            <text:p text:style-name="tablealigncenter">  Badger  </text:p>
          </table:table-cell>
          <table:table-cell office:value-type="string" table:style-name="tablecell">
            <text:p text:style-name="tablealigncenter">  1d8 Sheephead  </text:p>
          </table:table-cell>
          <table:table-cell office:value-type="string" table:style-name="tablecell">
            <text:p text:style-name="tablealigncenter">  Chamomile  </text:p>
          </table:table-cell>
          <table:table-cell office:value-type="string" table:style-name="tablecell">
            <text:p text:style-name="tablealigncenter">  Termite  </text:p>
          </table:table-cell>
        </table:table-row>
        <table:table-row>
          <table:table-cell office:value-type="string" table:style-name="tablecell">
            <text:p text:style-name="tablealigncenter">  49-51  </text:p>
          </table:table-cell>
          <table:table-cell office:value-type="string" table:style-name="tablecell">
            <text:p text:style-name="tablealigncenter">  1d4 Wild Goats  </text:p>
          </table:table-cell>
          <table:table-cell office:value-type="string" table:style-name="tablecell">
            <text:p text:style-name="tablealigncenter">  1d3 King Salmon  </text:p>
          </table:table-cell>
          <table:table-cell office:value-type="string" table:style-name="tablecell">
            <text:p text:style-name="tablealigncenter">  Clover  </text:p>
          </table:table-cell>
          <table:table-cell office:value-type="string" table:style-name="tablecell">
            <text:p text:style-name="tablealigncenter">  Tick  </text:p>
          </table:table-cell>
        </table:table-row>
        <table:table-row>
          <table:table-cell office:value-type="string" table:style-name="tablecell">
            <text:p text:style-name="tablealigncenter">  52-54  </text:p>
          </table:table-cell>
          <table:table-cell office:value-type="string" table:style-name="tablecell">
            <text:p text:style-name="tablealigncenter">  Porcupine  </text:p>
          </table:table-cell>
          <table:table-cell office:value-type="string" table:style-name="tablecell">
            <text:p text:style-name="tablealigncenter">  1d3 Blue Pike  </text:p>
          </table:table-cell>
          <table:table-cell office:value-type="string" table:style-name="tablecell">
            <text:p text:style-name="tablealigncenter">  Beans  </text:p>
          </table:table-cell>
          <table:table-cell office:value-type="string" table:style-name="tablecell">
            <text:p text:style-name="tablealigncenter">  Bee  </text:p>
          </table:table-cell>
        </table:table-row>
        <table:table-row>
          <table:table-cell office:value-type="string" table:style-name="tablecell">
            <text:p text:style-name="tablealigncenter">  55-57  </text:p>
          </table:table-cell>
          <table:table-cell office:value-type="string" table:style-name="tablecell">
            <text:p text:style-name="tablealigncenter">  Skunk  </text:p>
          </table:table-cell>
          <table:table-cell office:value-type="string" table:style-name="tablecell">
            <text:p text:style-name="tablealigncenter">  1d8 Bluegale  </text:p>
          </table:table-cell>
          <table:table-cell office:value-type="string" table:style-name="tablecell">
            <text:p text:style-name="tablealigncenter">  Holly  </text:p>
          </table:table-cell>
          <table:table-cell office:value-type="string" table:style-name="tablecell">
            <text:p text:style-name="tablealigncenter">  Beetle  </text:p>
          </table:table-cell>
        </table:table-row>
        <table:table-row>
          <table:table-cell office:value-type="string" table:style-name="tablecell">
            <text:p text:style-name="tablealigncenter">  58-60  </text:p>
          </table:table-cell>
          <table:table-cell office:value-type="string" table:style-name="tablecell">
            <text:p text:style-name="tablealigncenter">  Weasel  </text:p>
          </table:table-cell>
          <table:table-cell office:value-type="string" table:style-name="tablecell">
            <text:p text:style-name="tablealigncenter">  1d3 Channel Catfish  </text:p>
          </table:table-cell>
          <table:table-cell office:value-type="string" table:style-name="tablecell">
            <text:p text:style-name="tablealigncenter">  Honey  </text:p>
          </table:table-cell>
          <table:table-cell office:value-type="string" table:style-name="tablecell">
            <text:p text:style-name="tablealigncenter">  Fly  </text:p>
          </table:table-cell>
        </table:table-row>
        <table:table-row>
          <table:table-cell office:value-type="string" table:style-name="tablecell">
            <text:p text:style-name="tablealigncenter">  61-63  </text:p>
          </table:table-cell>
          <table:table-cell office:value-type="string" table:style-name="tablecell">
            <text:p text:style-name="tablealigncenter">  1d8 Buffalo  </text:p>
          </table:table-cell>
          <table:table-cell office:value-type="string" table:style-name="tablecell">
            <text:p text:style-name="tablealigncenter">  1d4 Brown Trout  </text:p>
          </table:table-cell>
          <table:table-cell office:value-type="string" table:style-name="tablecell">
            <text:p text:style-name="tablealigncenter">  Jasmine  </text:p>
          </table:table-cell>
          <table:table-cell office:value-type="string" table:style-name="tablecell">
            <text:p text:style-name="tablealigncenter">  Cicada  </text:p>
          </table:table-cell>
        </table:table-row>
        <table:table-row>
          <table:table-cell office:value-type="string" table:style-name="tablecell">
            <text:p text:style-name="tablealigncenter">  64-66  </text:p>
          </table:table-cell>
          <table:table-cell office:value-type="string" table:style-name="tablecell">
            <text:p text:style-name="tablealigncenter">  1d8 Wild Sheep  </text:p>
          </table:table-cell>
          <table:table-cell office:value-type="string" table:style-name="tablecell">
            <text:p text:style-name="tablealigncenter">  1d10 Crappie  </text:p>
          </table:table-cell>
          <table:table-cell office:value-type="string" table:style-name="tablecell">
            <text:p text:style-name="tablealigncenter">  Maple Syrup  </text:p>
          </table:table-cell>
          <table:table-cell office:value-type="string" table:style-name="tablecell">
            <text:p text:style-name="tablealigncenter">  Dragonfly  </text:p>
          </table:table-cell>
        </table:table-row>
        <table:table-row>
          <table:table-cell office:value-type="string" table:style-name="tablecell">
            <text:p text:style-name="tablealigncenter">  67-70  </text:p>
          </table:table-cell>
          <table:table-cell office:value-type="string" table:style-name="tablecell">
            <text:p text:style-name="tablealigncenter">  1d4 Beavers  </text:p>
          </table:table-cell>
          <table:table-cell office:value-type="string" table:style-name="tablecell">
            <text:p text:style-name="tablealigncenter">  1d3 Coho Salmon  </text:p>
          </table:table-cell>
          <table:table-cell office:value-type="string" table:style-name="tablecell">
            <text:p text:style-name="tablealigncenter">  Mint  </text:p>
          </table:table-cell>
          <table:table-cell office:value-type="string" table:style-name="tablecell">
            <text:p text:style-name="tablealigncenter">  Firefly  </text:p>
          </table:table-cell>
        </table:table-row>
        <table:table-row>
          <table:table-cell office:value-type="string" table:style-name="tablecell">
            <text:p text:style-name="tablealigncenter">  71-73  </text:p>
          </table:table-cell>
          <table:table-cell office:value-type="string" table:style-name="tablecell">
            <text:p text:style-name="tablealigncenter">  Fox  </text:p>
          </table:table-cell>
          <table:table-cell office:value-type="string" table:style-name="tablecell">
            <text:p text:style-name="tablealigncenter">  1d10 Smelt  </text:p>
          </table:table-cell>
          <table:table-cell office:value-type="string" table:style-name="tablecell">
            <text:p text:style-name="tablealigncenter">  Olives  </text:p>
          </table:table-cell>
          <table:table-cell office:value-type="string" table:style-name="tablecell">
            <text:p text:style-name="tablealigncenter">  Gnat  </text:p>
          </table:table-cell>
        </table:table-row>
        <table:table-row>
          <table:table-cell office:value-type="string" table:style-name="tablecell">
            <text:p text:style-name="tablealigncenter">  74-76  </text:p>
          </table:table-cell>
          <table:table-cell office:value-type="string" table:style-name="tablecell">
            <text:p text:style-name="tablealigncenter">  Otter  </text:p>
          </table:table-cell>
          <table:table-cell office:value-type="string" table:style-name="tablecell">
            <text:p text:style-name="tablealigncenter">  1d8 Yellow Perch  </text:p>
          </table:table-cell>
          <table:table-cell office:value-type="string" table:style-name="tablecell">
            <text:p text:style-name="tablealigncenter">  Parsley  </text:p>
          </table:table-cell>
          <table:table-cell office:value-type="string" table:style-name="tablecell">
            <text:p text:style-name="tablealigncenter">  Hornet  </text:p>
          </table:table-cell>
        </table:table-row>
        <table:table-row>
          <table:table-cell office:value-type="string" table:style-name="tablecell">
            <text:p text:style-name="tablealigncenter">  77-79  </text:p>
          </table:table-cell>
          <table:table-cell office:value-type="string" table:style-name="tablecell">
            <text:p text:style-name="tablealigncenter">  Woodchuck  </text:p>
          </table:table-cell>
          <table:table-cell office:value-type="string" table:style-name="tablecell">
            <text:p text:style-name="tablealigncenter">  No Catch  </text:p>
          </table:table-cell>
          <table:table-cell office:value-type="string" table:style-name="tablecell">
            <text:p text:style-name="tablealigncenter">  Raspberries  </text:p>
          </table:table-cell>
          <table:table-cell office:value-type="string" table:style-name="tablecell">
            <text:p text:style-name="tablealigncenter">  Ladybug  </text:p>
          </table:table-cell>
        </table:table-row>
        <table:table-row>
          <table:table-cell office:value-type="string" table:style-name="tablecell">
            <text:p text:style-name="tablealigncenter">  80-82  </text:p>
          </table:table-cell>
          <table:table-cell office:value-type="string" table:style-name="tablecell">
            <text:p text:style-name="tablealigncenter">  1d6 Ducks  </text:p>
          </table:table-cell>
          <table:table-cell office:value-type="string" table:style-name="tablecell">
            <text:p text:style-name="tablealigncenter">  No Catch  </text:p>
          </table:table-cell>
          <table:table-cell office:value-type="string" table:style-name="tablecell">
            <text:p text:style-name="tablealigncenter">  Poppy  </text:p>
          </table:table-cell>
          <table:table-cell office:value-type="string" table:style-name="tablecell">
            <text:p text:style-name="tablealigncenter">  Locust  </text:p>
          </table:table-cell>
        </table:table-row>
        <table:table-row>
          <table:table-cell office:value-type="string" table:style-name="tablecell">
            <text:p text:style-name="tablealigncenter">  83-85  </text:p>
          </table:table-cell>
          <table:table-cell office:value-type="string" table:style-name="tablecell">
            <text:p text:style-name="tablealigncenter">  1d8 Wild Geese  </text:p>
          </table:table-cell>
          <table:table-cell office:value-type="string" table:style-name="tablecell">
            <text:p text:style-name="tablealigncenter">  No Catch  </text:p>
          </table:table-cell>
          <table:table-cell office:value-type="string" table:style-name="tablecell">
            <text:p text:style-name="tablealigncenter">  Sage  </text:p>
          </table:table-cell>
          <table:table-cell office:value-type="string" table:style-name="tablecell">
            <text:p text:style-name="tablealigncenter">  Mosquito  </text:p>
          </table:table-cell>
        </table:table-row>
        <table:table-row>
          <table:table-cell office:value-type="string" table:style-name="tablecell">
            <text:p text:style-name="tablealigncenter">  86-88  </text:p>
          </table:table-cell>
          <table:table-cell office:value-type="string" table:style-name="tablecell">
            <text:p text:style-name="tablealigncenter">  Moose  </text:p>
          </table:table-cell>
          <table:table-cell office:value-type="string" table:style-name="tablecell">
            <text:p text:style-name="tablealigncenter">  No Catch  </text:p>
          </table:table-cell>
          <table:table-cell office:value-type="string" table:style-name="tablecell">
            <text:p text:style-name="tablealigncenter">  Grapes  </text:p>
          </table:table-cell>
          <table:table-cell office:value-type="string" table:style-name="tablecell">
            <text:p text:style-name="tablealigncenter">  Moth  </text:p>
          </table:table-cell>
        </table:table-row>
        <table:table-row>
          <table:table-cell office:value-type="string" table:style-name="tablecell">
            <text:p text:style-name="tablealigncenter">  89-91  </text:p>
          </table:table-cell>
          <table:table-cell office:value-type="string" table:style-name="tablecell">
            <text:p text:style-name="tablealigncenter">  1d6 Quails  </text:p>
          </table:table-cell>
          <table:table-cell office:value-type="string" table:style-name="tablecell">
            <text:p text:style-name="tablealigncenter">  No Catch  </text:p>
          </table:table-cell>
          <table:table-cell office:value-type="string" table:style-name="tablecell">
            <text:p text:style-name="tablealigncenter">  Aloe  </text:p>
          </table:table-cell>
          <table:table-cell office:value-type="string" table:style-name="tablecell">
            <text:p text:style-name="tablealigncenter">  Wasp  </text:p>
          </table:table-cell>
        </table:table-row>
        <table:table-row>
          <table:table-cell office:value-type="string" table:style-name="tablecell">
            <text:p text:style-name="tablealigncenter">  92-00  </text:p>
          </table:table-cell>
          <table:table-cell office:value-type="string" table:style-name="tablecell">
            <text:p text:style-name="tablealigncenter">  Nothing  </text:p>
          </table:table-cell>
          <table:table-cell office:value-type="string" table:style-name="tablecell">
            <text:p text:style-name="tablealigncenter">  No Catch  </text:p>
          </table:table-cell>
          <table:table-cell office:value-type="string" table:style-name="tablecell">
            <text:p text:style-name="tablealigncenter">  Nothing  </text:p>
          </table:table-cell>
          <table:table-cell office:value-type="string" table:style-name="tablecell">
            <text:p text:style-name="tablealigncenter">  Nothing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Helpful Wild Herb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Herb</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Herb</text:span>  </text:p>
          </table:table-cell>
        </table:table-row>
        <table:table-row>
          <table:table-cell office:value-type="string" table:style-name="tablecell">
            <text:p text:style-name="tablealigncenter">  01  </text:p>
          </table:table-cell>
          <table:table-cell office:value-type="string" table:style-name="tablecell">
            <text:p text:style-name="tablealigncenter">  Adder's Tongue  </text:p>
          </table:table-cell>
          <table:table-cell office:value-type="string" table:style-name="tablecell">
            <text:p text:style-name="tablealigncenter">  52-53  </text:p>
          </table:table-cell>
          <table:table-cell office:value-type="string" table:style-name="tablecell">
            <text:p text:style-name="tablealigncenter">  Henbane  </text:p>
          </table:table-cell>
        </table:table-row>
        <table:table-row>
          <table:table-cell office:value-type="string" table:style-name="tablecell">
            <text:p text:style-name="tablealigncenter">  02  </text:p>
          </table:table-cell>
          <table:table-cell office:value-type="string" table:style-name="tablecell">
            <text:p text:style-name="tablealigncenter">  Agrimony  </text:p>
          </table:table-cell>
          <table:table-cell office:value-type="string" table:style-name="tablecell">
            <text:p text:style-name="tablealigncenter">  54  </text:p>
          </table:table-cell>
          <table:table-cell office:value-type="string" table:style-name="tablecell">
            <text:p text:style-name="tablealigncenter">  Horehound  </text:p>
          </table:table-cell>
        </table:table-row>
        <table:table-row>
          <table:table-cell office:value-type="string" table:style-name="tablecell">
            <text:p text:style-name="tablealigncenter">  03-04  </text:p>
          </table:table-cell>
          <table:table-cell office:value-type="string" table:style-name="tablecell">
            <text:p text:style-name="tablealigncenter">  Sweet Trefoile  </text:p>
          </table:table-cell>
          <table:table-cell office:value-type="string" table:style-name="tablecell">
            <text:p text:style-name="tablealigncenter">  55  </text:p>
          </table:table-cell>
          <table:table-cell office:value-type="string" table:style-name="tablecell">
            <text:p text:style-name="tablealigncenter">  Ironhard  </text:p>
          </table:table-cell>
        </table:table-row>
        <table:table-row>
          <table:table-cell office:value-type="string" table:style-name="tablecell">
            <text:p text:style-name="tablealigncenter">  05  </text:p>
          </table:table-cell>
          <table:table-cell office:value-type="string" table:style-name="tablecell">
            <text:p text:style-name="tablealigncenter">  All-heale  </text:p>
          </table:table-cell>
          <table:table-cell office:value-type="string" table:style-name="tablecell">
            <text:p text:style-name="tablealigncenter">  56-57  </text:p>
          </table:table-cell>
          <table:table-cell office:value-type="string" table:style-name="tablecell">
            <text:p text:style-name="tablealigncenter">  Wormwood  </text:p>
          </table:table-cell>
        </table:table-row>
        <table:table-row>
          <table:table-cell office:value-type="string" table:style-name="tablecell">
            <text:p text:style-name="tablealigncenter">  06-08  </text:p>
          </table:table-cell>
          <table:table-cell office:value-type="string" table:style-name="tablecell">
            <text:p text:style-name="tablealigncenter">  Aloe  </text:p>
          </table:table-cell>
          <table:table-cell office:value-type="string" table:style-name="tablecell">
            <text:p text:style-name="tablealigncenter">  58  </text:p>
          </table:table-cell>
          <table:table-cell office:value-type="string" table:style-name="tablecell">
            <text:p text:style-name="tablealigncenter">  Land Caltrops  </text:p>
          </table:table-cell>
        </table:table-row>
        <table:table-row>
          <table:table-cell office:value-type="string" table:style-name="tablecell">
            <text:p text:style-name="tablealigncenter">  09  </text:p>
          </table:table-cell>
          <table:table-cell office:value-type="string" table:style-name="tablecell">
            <text:p text:style-name="tablealigncenter">  Angelica  </text:p>
          </table:table-cell>
          <table:table-cell office:value-type="string" table:style-name="tablecell">
            <text:p text:style-name="tablealigncenter">  59  </text:p>
          </table:table-cell>
          <table:table-cell office:value-type="string" table:style-name="tablecell">
            <text:p text:style-name="tablealigncenter">  Leopard's Bane  </text:p>
          </table:table-cell>
        </table:table-row>
        <table:table-row>
          <table:table-cell office:value-type="string" table:style-name="tablecell">
            <text:p text:style-name="tablealigncenter">  10  </text:p>
          </table:table-cell>
          <table:table-cell office:value-type="string" table:style-name="tablecell">
            <text:p text:style-name="tablealigncenter">  Anise  </text:p>
          </table:table-cell>
          <table:table-cell office:value-type="string" table:style-name="tablecell">
            <text:p text:style-name="tablealigncenter">  60-61  </text:p>
          </table:table-cell>
          <table:table-cell office:value-type="string" table:style-name="tablecell">
            <text:p text:style-name="tablealigncenter">  Lesser Centaury  </text:p>
          </table:table-cell>
        </table:table-row>
        <table:table-row>
          <table:table-cell office:value-type="string" table:style-name="tablecell">
            <text:p text:style-name="tablealigncenter">  11  </text:p>
          </table:table-cell>
          <table:table-cell office:value-type="string" table:style-name="tablecell">
            <text:p text:style-name="tablealigncenter">  Arnica  </text:p>
          </table:table-cell>
          <table:table-cell office:value-type="string" table:style-name="tablecell">
            <text:p text:style-name="tablealigncenter">  62-63  </text:p>
          </table:table-cell>
          <table:table-cell office:value-type="string" table:style-name="tablecell">
            <text:p text:style-name="tablealigncenter">  Lungwort  </text:p>
          </table:table-cell>
        </table:table-row>
        <table:table-row>
          <table:table-cell office:value-type="string" table:style-name="tablecell">
            <text:p text:style-name="tablealigncenter">  12  </text:p>
          </table:table-cell>
          <table:table-cell office:value-type="string" table:style-name="tablecell">
            <text:p text:style-name="tablealigncenter">  Asarabacca  </text:p>
          </table:table-cell>
          <table:table-cell office:value-type="string" table:style-name="tablecell">
            <text:p text:style-name="tablealigncenter">  64  </text:p>
          </table:table-cell>
          <table:table-cell office:value-type="string" table:style-name="tablecell">
            <text:p text:style-name="tablealigncenter">  Makebate  </text:p>
          </table:table-cell>
        </table:table-row>
        <table:table-row>
          <table:table-cell office:value-type="string" table:style-name="tablecell">
            <text:p text:style-name="tablealigncenter">  13-14  </text:p>
          </table:table-cell>
          <table:table-cell office:value-type="string" table:style-name="tablecell">
            <text:p text:style-name="tablealigncenter">  Ash  </text:p>
          </table:table-cell>
          <table:table-cell office:value-type="string" table:style-name="tablecell">
            <text:p text:style-name="tablealigncenter">  65-66  </text:p>
          </table:table-cell>
          <table:table-cell office:value-type="string" table:style-name="tablecell">
            <text:p text:style-name="tablealigncenter">  Mandrake  </text:p>
          </table:table-cell>
        </table:table-row>
        <table:table-row>
          <table:table-cell office:value-type="string" table:style-name="tablecell">
            <text:p text:style-name="tablealigncenter">  15  </text:p>
          </table:table-cell>
          <table:table-cell office:value-type="string" table:style-name="tablecell">
            <text:p text:style-name="tablealigncenter">  Balm  </text:p>
          </table:table-cell>
          <table:table-cell office:value-type="string" table:style-name="tablecell">
            <text:p text:style-name="tablealigncenter">  67-69  </text:p>
          </table:table-cell>
          <table:table-cell office:value-type="string" table:style-name="tablecell">
            <text:p text:style-name="tablealigncenter">  Marigold  </text:p>
          </table:table-cell>
        </table:table-row>
        <table:table-row>
          <table:table-cell office:value-type="string" table:style-name="tablecell">
            <text:p text:style-name="tablealigncenter">  16  </text:p>
          </table:table-cell>
          <table:table-cell office:value-type="string" table:style-name="tablecell">
            <text:p text:style-name="tablealigncenter">  Mountain Setwall  </text:p>
          </table:table-cell>
          <table:table-cell office:value-type="string" table:style-name="tablecell">
            <text:p text:style-name="tablealigncenter">  70  </text:p>
          </table:table-cell>
          <table:table-cell office:value-type="string" table:style-name="tablecell">
            <text:p text:style-name="tablealigncenter">  Marjerome  </text:p>
          </table:table-cell>
        </table:table-row>
        <table:table-row>
          <table:table-cell office:value-type="string" table:style-name="tablecell">
            <text:p text:style-name="tablealigncenter">  17  </text:p>
          </table:table-cell>
          <table:table-cell office:value-type="string" table:style-name="tablecell">
            <text:p text:style-name="tablealigncenter">  Base Mullein  </text:p>
          </table:table-cell>
          <table:table-cell office:value-type="string" table:style-name="tablecell">
            <text:p text:style-name="tablealigncenter">  71-72  </text:p>
          </table:table-cell>
          <table:table-cell office:value-type="string" table:style-name="tablecell">
            <text:p text:style-name="tablealigncenter">  Spiderwort  </text:p>
          </table:table-cell>
        </table:table-row>
        <table:table-row>
          <table:table-cell office:value-type="string" table:style-name="tablecell">
            <text:p text:style-name="tablealigncenter">  18-19  </text:p>
          </table:table-cell>
          <table:table-cell office:value-type="string" table:style-name="tablecell">
            <text:p text:style-name="tablealigncenter">  Bilberry  </text:p>
          </table:table-cell>
          <table:table-cell office:value-type="string" table:style-name="tablecell">
            <text:p text:style-name="tablealigncenter">  73-74  </text:p>
          </table:table-cell>
          <table:table-cell office:value-type="string" table:style-name="tablecell">
            <text:p text:style-name="tablealigncenter">  Hare's Ears  </text:p>
          </table:table-cell>
        </table:table-row>
        <table:table-row>
          <table:table-cell office:value-type="string" table:style-name="tablecell">
            <text:p text:style-name="tablealigncenter">  20-21  </text:p>
          </table:table-cell>
          <table:table-cell office:value-type="string" table:style-name="tablecell">
            <text:p text:style-name="tablealigncenter">  Bishop's Weed  </text:p>
          </table:table-cell>
          <table:table-cell office:value-type="string" table:style-name="tablecell">
            <text:p text:style-name="tablealigncenter">  75  </text:p>
          </table:table-cell>
          <table:table-cell office:value-type="string" table:style-name="tablecell">
            <text:p text:style-name="tablealigncenter">  Tamariske  </text:p>
          </table:table-cell>
        </table:table-row>
        <table:table-row>
          <table:table-cell office:value-type="string" table:style-name="tablecell">
            <text:p text:style-name="tablealigncenter">  22-24  </text:p>
          </table:table-cell>
          <table:table-cell office:value-type="string" table:style-name="tablecell">
            <text:p text:style-name="tablealigncenter">  Pennyroyal  </text:p>
          </table:table-cell>
          <table:table-cell office:value-type="string" table:style-name="tablecell">
            <text:p text:style-name="tablealigncenter">  76-77  </text:p>
          </table:table-cell>
          <table:table-cell office:value-type="string" table:style-name="tablecell">
            <text:p text:style-name="tablealigncenter">  Footleaf  </text:p>
          </table:table-cell>
        </table:table-row>
        <table:table-row>
          <table:table-cell office:value-type="string" table:style-name="tablecell">
            <text:p text:style-name="tablealigncenter">  25-26  </text:p>
          </table:table-cell>
          <table:table-cell office:value-type="string" table:style-name="tablecell">
            <text:p text:style-name="tablealigncenter">  Cinquefoil  </text:p>
          </table:table-cell>
          <table:table-cell office:value-type="string" table:style-name="tablecell">
            <text:p text:style-name="tablealigncenter">  78-79  </text:p>
          </table:table-cell>
          <table:table-cell office:value-type="string" table:style-name="tablecell">
            <text:p text:style-name="tablealigncenter">  Periwinkle  </text:p>
          </table:table-cell>
        </table:table-row>
        <table:table-row>
          <table:table-cell office:value-type="string" table:style-name="tablecell">
            <text:p text:style-name="tablealigncenter">  27  </text:p>
          </table:table-cell>
          <table:table-cell office:value-type="string" table:style-name="tablecell">
            <text:p text:style-name="tablealigncenter">  Colewort  </text:p>
          </table:table-cell>
          <table:table-cell office:value-type="string" table:style-name="tablecell">
            <text:p text:style-name="tablealigncenter">  80  </text:p>
          </table:table-cell>
          <table:table-cell office:value-type="string" table:style-name="tablecell">
            <text:p text:style-name="tablealigncenter">  Prince's Feather  </text:p>
          </table:table-cell>
        </table:table-row>
        <table:table-row>
          <table:table-cell office:value-type="string" table:style-name="tablecell">
            <text:p text:style-name="tablealigncenter">  28-29  </text:p>
          </table:table-cell>
          <table:table-cell office:value-type="string" table:style-name="tablecell">
            <text:p text:style-name="tablealigncenter">  Coltsfoot  </text:p>
          </table:table-cell>
          <table:table-cell office:value-type="string" table:style-name="tablecell">
            <text:p text:style-name="tablealigncenter">  81-82  </text:p>
          </table:table-cell>
          <table:table-cell office:value-type="string" table:style-name="tablecell">
            <text:p text:style-name="tablealigncenter">  Shepherd's Purse  </text:p>
          </table:table-cell>
        </table:table-row>
        <table:table-row>
          <table:table-cell office:value-type="string" table:style-name="tablecell">
            <text:p text:style-name="tablealigncenter">  30  </text:p>
          </table:table-cell>
          <table:table-cell office:value-type="string" table:style-name="tablecell">
            <text:p text:style-name="tablealigncenter">  Comfrey  </text:p>
          </table:table-cell>
          <table:table-cell office:value-type="string" table:style-name="tablecell">
            <text:p text:style-name="tablealigncenter">  83-84  </text:p>
          </table:table-cell>
          <table:table-cell office:value-type="string" table:style-name="tablecell">
            <text:p text:style-name="tablealigncenter">  Rose Campion  </text:p>
          </table:table-cell>
        </table:table-row>
        <table:table-row>
          <table:table-cell office:value-type="string" table:style-name="tablecell">
            <text:p text:style-name="tablealigncenter">  31-32  </text:p>
          </table:table-cell>
          <table:table-cell office:value-type="string" table:style-name="tablecell">
            <text:p text:style-name="tablealigncenter">  Cow Parsnip  </text:p>
          </table:table-cell>
          <table:table-cell office:value-type="string" table:style-name="tablecell">
            <text:p text:style-name="tablealigncenter">  85-86  </text:p>
          </table:table-cell>
          <table:table-cell office:value-type="string" table:style-name="tablecell">
            <text:p text:style-name="tablealigncenter">  Rue  </text:p>
          </table:table-cell>
        </table:table-row>
        <table:table-row>
          <table:table-cell office:value-type="string" table:style-name="tablecell">
            <text:p text:style-name="tablealigncenter">  33  </text:p>
          </table:table-cell>
          <table:table-cell office:value-type="string" table:style-name="tablecell">
            <text:p text:style-name="tablealigncenter">  Willow-herb  </text:p>
          </table:table-cell>
          <table:table-cell office:value-type="string" table:style-name="tablecell">
            <text:p text:style-name="tablealigncenter">  87  </text:p>
          </table:table-cell>
          <table:table-cell office:value-type="string" table:style-name="tablecell">
            <text:p text:style-name="tablealigncenter">  Saddilia  </text:p>
          </table:table-cell>
        </table:table-row>
        <table:table-row>
          <table:table-cell office:value-type="string" table:style-name="tablecell">
            <text:p text:style-name="tablealigncenter">  34  </text:p>
          </table:table-cell>
          <table:table-cell office:value-type="string" table:style-name="tablecell">
            <text:p text:style-name="tablealigncenter">  Darnell  </text:p>
          </table:table-cell>
          <table:table-cell office:value-type="string" table:style-name="tablecell">
            <text:p text:style-name="tablealigncenter">  88  </text:p>
          </table:table-cell>
          <table:table-cell office:value-type="string" table:style-name="tablecell">
            <text:p text:style-name="tablealigncenter">  Saffron  </text:p>
          </table:table-cell>
        </table:table-row>
        <table:table-row>
          <table:table-cell office:value-type="string" table:style-name="tablecell">
            <text:p text:style-name="tablealigncenter">  35-36  </text:p>
          </table:table-cell>
          <table:table-cell office:value-type="string" table:style-name="tablecell">
            <text:p text:style-name="tablealigncenter">  Deadly Nightshade  </text:p>
          </table:table-cell>
          <table:table-cell office:value-type="string" table:style-name="tablecell">
            <text:p text:style-name="tablealigncenter">  89  </text:p>
          </table:table-cell>
          <table:table-cell office:value-type="string" table:style-name="tablecell">
            <text:p text:style-name="tablealigncenter">  Sanicle  </text:p>
          </table:table-cell>
        </table:table-row>
        <table:table-row>
          <table:table-cell office:value-type="string" table:style-name="tablecell">
            <text:p text:style-name="tablealigncenter">  37  </text:p>
          </table:table-cell>
          <table:table-cell office:value-type="string" table:style-name="tablecell">
            <text:p text:style-name="tablealigncenter">  Dittany  </text:p>
          </table:table-cell>
          <table:table-cell office:value-type="string" table:style-name="tablecell">
            <text:p text:style-name="tablealigncenter">  90  </text:p>
          </table:table-cell>
          <table:table-cell office:value-type="string" table:style-name="tablecell">
            <text:p text:style-name="tablealigncenter">  Galingale  </text:p>
          </table:table-cell>
        </table:table-row>
        <table:table-row>
          <table:table-cell office:value-type="string" table:style-name="tablecell">
            <text:p text:style-name="tablealigncenter">  38  </text:p>
          </table:table-cell>
          <table:table-cell office:value-type="string" table:style-name="tablecell">
            <text:p text:style-name="tablealigncenter">  Dog Rose  </text:p>
          </table:table-cell>
          <table:table-cell office:value-type="string" table:style-name="tablecell">
            <text:p text:style-name="tablealigncenter">  91-92  </text:p>
          </table:table-cell>
          <table:table-cell office:value-type="string" table:style-name="tablecell">
            <text:p text:style-name="tablealigncenter">  Scented Mayweed  </text:p>
          </table:table-cell>
        </table:table-row>
        <table:table-row>
          <table:table-cell office:value-type="string" table:style-name="tablecell">
            <text:p text:style-name="tablealigncenter">  39-40  </text:p>
          </table:table-cell>
          <table:table-cell office:value-type="string" table:style-name="tablecell">
            <text:p text:style-name="tablealigncenter">  Mugwort  </text:p>
          </table:table-cell>
          <table:table-cell office:value-type="string" table:style-name="tablecell">
            <text:p text:style-name="tablealigncenter">  93  </text:p>
          </table:table-cell>
          <table:table-cell office:value-type="string" table:style-name="tablecell">
            <text:p text:style-name="tablealigncenter">  Serapias Turbith  </text:p>
          </table:table-cell>
        </table:table-row>
        <table:table-row>
          <table:table-cell office:value-type="string" table:style-name="tablecell">
            <text:p text:style-name="tablealigncenter">  41  </text:p>
          </table:table-cell>
          <table:table-cell office:value-type="string" table:style-name="tablecell">
            <text:p text:style-name="tablealigncenter">  Dwarf Mallow  </text:p>
          </table:table-cell>
          <table:table-cell office:value-type="string" table:style-name="tablecell">
            <text:p text:style-name="tablealigncenter">  94-96  </text:p>
          </table:table-cell>
          <table:table-cell office:value-type="string" table:style-name="tablecell">
            <text:p text:style-name="tablealigncenter">  Fennel  </text:p>
          </table:table-cell>
        </table:table-row>
        <table:table-row>
          <table:table-cell office:value-type="string" table:style-name="tablecell">
            <text:p text:style-name="tablealigncenter">  42-43  </text:p>
          </table:table-cell>
          <table:table-cell office:value-type="string" table:style-name="tablecell">
            <text:p text:style-name="tablealigncenter">  Woodrose  </text:p>
          </table:table-cell>
          <table:table-cell office:value-type="string" table:style-name="tablecell">
            <text:p text:style-name="tablealigncenter">  97-98  </text:p>
          </table:table-cell>
          <table:table-cell office:value-type="string" table:style-name="tablecell">
            <text:p text:style-name="tablealigncenter">  Milkworte  </text:p>
          </table:table-cell>
        </table:table-row>
        <table:table-row>
          <table:table-cell office:value-type="string" table:style-name="tablecell">
            <text:p text:style-name="tablealigncenter">  44  </text:p>
          </table:table-cell>
          <table:table-cell office:value-type="string" table:style-name="tablecell">
            <text:p text:style-name="tablealigncenter">  Masterwort  </text:p>
          </table:table-cell>
          <table:table-cell office:value-type="string" table:style-name="tablecell">
            <text:p text:style-name="tablealigncenter">  99  </text:p>
          </table:table-cell>
          <table:table-cell office:value-type="string" table:style-name="tablecell">
            <text:p text:style-name="tablealigncenter">  Chamomile  </text:p>
          </table:table-cell>
        </table:table-row>
        <table:table-row>
          <table:table-cell office:value-type="string" table:style-name="tablecell">
            <text:p text:style-name="tablealigncenter">  45-46  </text:p>
          </table:table-cell>
          <table:table-cell office:value-type="string" table:style-name="tablecell">
            <text:p text:style-name="tablealigncenter">  Fetherfew  </text:p>
          </table:table-cell>
          <table:table-cell office:value-type="string" table:style-name="tablecell">
            <text:p text:style-name="tablealigncenter">  00  </text:p>
          </table:table-cell>
          <table:table-cell office:value-type="string" table:style-name="tablecell">
            <text:p text:style-name="tablealigncenter">  Chervil  </text:p>
          </table:table-cell>
        </table:table-row>
        <table:table-row>
          <table:table-cell office:value-type="string" table:style-name="tablecell">
            <text:p text:style-name="tablealigncenter">  47-49  </text:p>
          </table:table-cell>
          <table:table-cell office:value-type="string" table:style-name="tablecell">
            <text:p text:style-name="tablealigncenter">  Valerian Root  </text:p>
          </table:table-cell>
          <table:table-cell office:value-type="string" table:style-name="tablecell"/>
          <table:table-cell office:value-type="string" table:style-name="tablecell"/>
        </table:table-row>
        <table:table-row>
          <table:table-cell office:value-type="string" table:style-name="tablecell">
            <text:p text:style-name="tablealigncenter">  50-51  </text:p>
          </table:table-cell>
          <table:table-cell office:value-type="string" table:style-name="tablecell">
            <text:p text:style-name="tablealigncenter">  Hemp  </text:p>
          </table:table-cell>
          <table:table-cell office:value-type="string" table:style-name="tablecell"/>
          <table:table-cell office:value-type="string" table:style-name="tablecell"/>
        </table:table-row>
      </table:table>
      <text:p text:style-name="Text_20_body"><text:span text:style-name="Strong_20_Emphasis">FAIRY CIRCLES, MOUNDS &amp; HENGES</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Fairy Circles &amp; Mounds</text:span>  </text:p>
          </table:table-cell>
          <table:covered-table-cell/>
        </table:table-row>
        <table:table-row>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EFFECT</text:span>  </text:p>
          </table:table-cell>
        </table:table-row>
        <table:table-row>
          <table:table-cell office:value-type="string" table:style-name="tablecell">
            <text:p text:style-name="tablealigncenter">  2  </text:p>
          </table:table-cell>
          <table:table-cell office:value-type="string" table:style-name="tablecell">
            <text:p text:style-name="tablealignleft">Time passes quickly. 1 day inside = 1d10 days outside</text:p>
          </table:table-cell>
        </table:table-row>
        <table:table-row>
          <table:table-cell office:value-type="string" table:style-name="tablecell">
            <text:p text:style-name="tablealigncenter">  3  </text:p>
          </table:table-cell>
          <table:table-cell office:value-type="string" table:style-name="tablecell">
            <text:p text:style-name="tablealignleft">Bliss. All non-Elven PCs inside experience intense euphoria and are surprised 1-4 chances in 6.</text:p>
          </table:table-cell>
        </table:table-row>
        <table:table-row>
          <table:table-cell office:value-type="string" table:style-name="tablecell">
            <text:p text:style-name="tablealigncenter">  4  </text:p>
          </table:table-cell>
          <table:table-cell office:value-type="string" table:style-name="tablecell">
            <text:p text:style-name="tablealignleft">Time passes very quickly. 1 day inside = 1d10 months outside</text:p>
          </table:table-cell>
        </table:table-row>
        <table:table-row>
          <table:table-cell office:value-type="string" table:style-name="tablecell">
            <text:p text:style-name="tablealigncenter">  5  </text:p>
          </table:table-cell>
          <table:table-cell office:value-type="string" table:style-name="tablecell">
            <text:p text:style-name="tablealignleft">Time passes slowly. 1 day inside = 1d10 turns outside.</text:p>
          </table:table-cell>
        </table:table-row>
        <table:table-row>
          <table:table-cell office:value-type="string" table:style-name="tablecell">
            <text:p text:style-name="tablealigncenter">  6  </text:p>
          </table:table-cell>
          <table:table-cell office:value-type="string" table:style-name="tablecell">
            <text:p text:style-name="tablealignleft">Truthfulness. Any non-Elven PC attempting to lie must make a Saving Throw vs. Spells or tell the unvarnished truth</text:p>
          </table:table-cell>
        </table:table-row>
        <table:table-row>
          <table:table-cell office:value-type="string" table:style-name="tablecell">
            <text:p text:style-name="tablealigncenter">  7  </text:p>
          </table:table-cell>
          <table:table-cell office:value-type="string" table:style-name="tablecell">
            <text:p text:style-name="tablealignleft">Sleepiness. Any non-Elven PC must Save vs. Spells each hour or fall into a deep sleep until forceably woken.</text:p>
          </table:table-cell>
        </table:table-row>
        <table:table-row>
          <table:table-cell office:value-type="string" table:style-name="tablecell">
            <text:p text:style-name="tablealigncenter">  8  </text:p>
          </table:table-cell>
          <table:table-cell office:value-type="string" table:style-name="tablecell">
            <text:p text:style-name="tablealignleft">Insanity. Any non-Elven PC must Save vs. Spells when first entering or temporarily gain one random neurosis.</text:p>
          </table:table-cell>
        </table:table-row>
        <table:table-row>
          <table:table-cell office:value-type="string" table:style-name="tablecell">
            <text:p text:style-name="tablealigncenter">  9  </text:p>
          </table:table-cell>
          <table:table-cell office:value-type="string" table:style-name="tablecell">
            <text:p text:style-name="tablealignleft">Time passes very slowly. 1 day inside = 1d10 rounds outside.</text:p>
          </table:table-cell>
        </table:table-row>
        <table:table-row>
          <table:table-cell office:value-type="string" table:style-name="tablecell">
            <text:p text:style-name="tablealigncenter">  10  </text:p>
          </table:table-cell>
          <table:table-cell office:value-type="string" table:style-name="tablecell">
            <text:p text:style-name="tablealignleft">Non-Elven PCs inside all feel like they are being constantly watched.</text:p>
          </table:table-cell>
        </table:table-row>
        <table:table-row>
          <table:table-cell office:value-type="string" table:style-name="tablecell">
            <text:p text:style-name="tablealigncenter">  11  </text:p>
          </table:table-cell>
          <table:table-cell office:value-type="string" table:style-name="tablecell">
            <text:p text:style-name="tablealignleft">Hearing voices. Non-Elven PCs must Save vs. Spells when entering or constanty hear disembodied voices mumbling nonsense (-1 to-hit/dmg in melee until they leave)</text:p>
          </table:table-cell>
        </table:table-row>
        <table:table-row>
          <table:table-cell office:value-type="string" table:style-name="tablecell">
            <text:p text:style-name="tablealigncenter">  12  </text:p>
          </table:table-cell>
          <table:table-cell office:value-type="string" table:style-name="tablecell">
            <text:p text:style-name="tablealignleft">Forgetfulness. All non-Elven spellcasters must Save vs. Spells for each spell memorized or it will be lost.</text:p>
          </table:table-cell>
        </table:table-row>
        <table:table-row>
          <table:table-cell office:value-type="string" table:style-name="tablecell">
            <text:p text:style-name="tablealigncenter">  13  </text:p>
          </table:table-cell>
          <table:table-cell office:value-type="string" table:style-name="tablecell">
            <text:p text:style-name="tablealignleft">Good fortune. All non-Elven PCs gain +1 to-hit/dmg while inside.</text:p>
          </table:table-cell>
        </table:table-row>
        <table:table-row>
          <table:table-cell office:value-type="string" table:style-name="tablecell">
            <text:p text:style-name="tablealigncenter">  14  </text:p>
          </table:table-cell>
          <table:table-cell office:value-type="string" table:style-name="tablecell">
            <text:p text:style-name="tablealignleft">Illusions. All non-Elven PCs automatically believe any illusions or phantasms while inside.</text:p>
          </table:table-cell>
        </table:table-row>
        <table:table-row>
          <table:table-cell office:value-type="string" table:style-name="tablecell">
            <text:p text:style-name="tablealigncenter">  15  </text:p>
          </table:table-cell>
          <table:table-cell office:value-type="string" table:style-name="tablecell">
            <text:p text:style-name="tablealignleft">Misfortune. All non-Elven PCs gain -1 to-hit/dmg while inside.</text:p>
          </table:table-cell>
        </table:table-row>
        <table:table-row>
          <table:table-cell office:value-type="string" table:style-name="tablecell">
            <text:p text:style-name="tablealigncenter">  16  </text:p>
          </table:table-cell>
          <table:table-cell office:value-type="string" table:style-name="tablecell">
            <text:p text:style-name="tablealignleft">Time stops vis-à-vis the outside world.</text:p>
          </table:table-cell>
        </table:table-row>
      </table:table>
      <text:p text:style-name="Text_20_body"><text:span text:style-name="Strong_20_Emphasis">RANDOM ENCOUNTERS BY TERRAIN TYPE</text:span></text:p>
      <text:p text:style-name="Horizontal_20_Line"/>
      <text:p text:style-name="Text_20_body"><text:span text:style-name="Strong_20_Emphasis">ARCTIC ENCOUNTERS</text:span></text:p>
      <table:table table:style-name="Table">
        <table:table-column/>
        <table:table-column/>
        <table:table-row>
          <table:table-cell office:value-type="string" table:style-name="tablecell" table:number-columns-spanned="2">
            <text:p text:style-name="tablealigncenter">  <text:span text:style-name="Strong_20_Emphasis">Arctic Plains/Tundra</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Giant Constrictor Snakes</text:span> (HD6+1, hp 26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A herd of <text:span text:style-name="Strong_20_Emphasis">31 Caribou</text:span> (HD3, hp 15 each), grazing</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5 Yetis</text:span> (HD4+4, hp 22 each)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Herd of <text:span text:style-name="Strong_20_Emphasis">11</text:span> <text:span text:style-name="Strong_20_Emphasis">Walruses</text:span> (HD5, hp 24 each), resting (automatically surprised)</text:p>
          </table:table-cell>
        </table:table-row>
        <table:table-row>
          <table:table-cell office:value-type="string" table:style-name="tablecell">
            <text:p text:style-name="tablealigncenter">  5  </text:p>
          </table:table-cell>
          <table:table-cell office:value-type="string" table:style-name="tablecell">
            <text:p text:style-name="tablealignleft">A group of <text:span text:style-name="Strong_20_Emphasis">8 NG</text:span> <text:span text:style-name="Strong_20_Emphasis">Tribesmen</text:span> (F1, hp 2 each) led by a <text:span text:style-name="Strong_20_Emphasis">Sub-chief</text:span> (F4, hp 14), attacking an NPC (<text:span text:style-name="Strong_20_Emphasis">8</text:span><text:span text:style-name="sup"><text:span text:style-name="Strong_20_Emphasis">th</text:span></text:span><text:span text:style-name="Strong_20_Emphasis">-lvl Fighter,</text:span> N, hp  44)</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 Brown Bears</text:span> (HD5+5, hp 33 each) sleeping (automatically surprise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2 Frost Giants</text:span> (HD 10+2, hp 54 each) fighting <text:span text:style-name="Strong_20_Emphasis">2 Giant Constrictor Snakes</text:span> (HD6+1, hp 22 each)</text:p>
          </table:table-cell>
        </table:table-row>
        <table:table-row>
          <table:table-cell office:value-type="string" table:style-name="tablecell">
            <text:p text:style-name="tablealigncenter">  8  </text:p>
          </table:table-cell>
          <table:table-cell office:value-type="string" table:style-name="tablecell">
            <text:p text:style-name="tablealignleft">A <text:span text:style-name="Strong_20_Emphasis">Remorhaz </text:span>(HD9, hp 47) eating a caribou</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5 Hoar Foxes</text:span> (HD2, hp 8 each) in their lair in the underbrush</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3 </text:span><text:span text:style-name="Strong_20_Emphasis">CE</text:span> <text:span text:style-name="Strong_20_Emphasis">Tribesmen</text:span> (F1, hp 7 each) led by a <text:span text:style-name="Strong_20_Emphasis">Sub-chief</text:span> (F4, hp 17), setting up camp</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rctic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roup of <text:span text:style-name="Strong_20_Emphasis">30 </text:span><text:span text:style-name="Strong_20_Emphasis">L</text:span><text:span text:style-name="Strong_20_Emphasis">N</text:span> <text:span text:style-name="Strong_20_Emphasis">Tribesmen</text:span> (F1, hp 1 each) led by a <text:span text:style-name="Strong_20_Emphasis">Chief</text:span> (F5, hp 20), fighting a group of <text:span text:style-name="Strong_20_Emphasis">30 </text:span><text:span text:style-name="Strong_20_Emphasis">NE</text:span><text:span text:style-name="Strong_20_Emphasis"> Tribesmen</text:span> (F1, hp 5 each) led by a <text:span text:style-name="Strong_20_Emphasis">Chief</text:span> (F5, Hp 22)</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8 Wolves</text:span> (HD2+2, hp 14 each) eating</text:p>
          </table:table-cell>
        </table:table-row>
        <table:table-row>
          <table:table-cell office:value-type="string" table:style-name="tablecell">
            <text:p text:style-name="tablealigncenter">  3  </text:p>
          </table:table-cell>
          <table:table-cell office:value-type="string" table:style-name="tablecell">
            <text:p text:style-name="tablealignleft">Herd of <text:span text:style-name="Strong_20_Emphasis">12</text:span> <text:span text:style-name="Strong_20_Emphasis">Walruses</text:span> (HD5, hp 25 each), eating</text:p>
          </table:table-cell>
        </table:table-row>
        <table:table-row>
          <table:table-cell office:value-type="string" table:style-name="tablecell">
            <text:p text:style-name="tablealigncenter">  4  </text:p>
          </table:table-cell>
          <table:table-cell office:value-type="string" table:style-name="tablecell">
            <text:p text:style-name="tablealignleft">Herd of <text:span text:style-name="Strong_20_Emphasis">26</text:span> <text:span text:style-name="Strong_20_Emphasis">Caribou</text:span> (HD3, hp 7 each), grazing</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text:span> <text:span text:style-name="Strong_20_Emphasis">White Dragons</text:span> (HD 7, hp 40, 33, 29, 26) flying overhead</text:p>
          </table:table-cell>
        </table:table-row>
        <table:table-row>
          <table:table-cell office:value-type="string" table:style-name="tablecell">
            <text:p text:style-name="tablealigncenter">  6  </text:p>
          </table:table-cell>
          <table:table-cell office:value-type="string" table:style-name="tablecell">
            <text:p text:style-name="tablealignleft">2 long dead <text:span text:style-name="Strong_20_Emphasis">Frost Giants</text:span></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Remorhaz</text:span> (HD10, hp 50) resting in its small cave lair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text:span> <text:span text:style-name="Strong_20_Emphasis">Brown Bears</text:span> (HD5+5, hp 31 each) hunting for food</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32 </text:span><text:span text:style-name="Strong_20_Emphasis">CG</text:span> T<text:span text:style-name="Strong_20_Emphasis">ribesmen</text:span> (F1, hp 6 each) led by a <text:span text:style-name="Strong_20_Emphasis">Chief</text:span> (F5, hp 21), hunting for foo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8 Devil Dogs</text:span> (HD6, hp 26 each) in their lair, a cliffside ledg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rctic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4</text:span> <text:span text:style-name="Strong_20_Emphasis">Yetis </text:span>(HD4+4, hp 28 each) traveling sout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text:span> <text:span text:style-name="Strong_20_Emphasis">Frost Giants</text:span> (HD 10+2, hp 47 each) traveling nort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text:span> <text:span text:style-name="Strong_20_Emphasis">Hoar Foxes</text:span> (HD2, hp 2 each) sleeping in their lair (automatically surprise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0</text:span> <text:span text:style-name="Strong_20_Emphasis">Wolves</text:span> (HD2+2, hp 11 each) in their den</text:p>
          </table:table-cell>
        </table:table-row>
        <table:table-row>
          <table:table-cell office:value-type="string" table:style-name="tablecell">
            <text:p text:style-name="tablealigncenter">  5  </text:p>
          </table:table-cell>
          <table:table-cell office:value-type="string" table:style-name="tablecell">
            <text:p text:style-name="tablealignleft">6 <text:span text:style-name="Strong_20_Emphasis">Frost Giants</text:span> (HD 10+2, hp 51 each) arguing amongst themselves</text:p>
          </table:table-cell>
        </table:table-row>
        <table:table-row>
          <table:table-cell office:value-type="string" table:style-name="tablecell">
            <text:p text:style-name="tablealigncenter">  6  </text:p>
          </table:table-cell>
          <table:table-cell office:value-type="string" table:style-name="tablecell">
            <text:p text:style-name="tablealignleft">A group of <text:span text:style-name="Strong_20_Emphasis">2 </text:span><text:span text:style-name="Strong_20_Emphasis">CN</text:span> <text:span text:style-name="Strong_20_Emphasis">Tribesmen</text:span> (F1, hp 7 each) led by a <text:span text:style-name="Strong_20_Emphasis">Sub-chief</text:span> (F4, hp 27), marching northeast</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9</text:span> <text:span text:style-name="Strong_20_Emphasis">Devil Dogs</text:span> (HD6, hp 22 each) eating</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text:span> <text:span text:style-name="Strong_20_Emphasis">White Dragons</text:span> (HD 7, 7, 6, hp 35, 31, 29) hunting for a new lair</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4</text:span> <text:span text:style-name="Strong_20_Emphasis">Yetis</text:span> (HD4+4, hp 28 each) playing</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text:span> <text:span text:style-name="Strong_20_Emphasis">Winter Wolves</text:span> (HD6, hp 24 each) lying in wait (automatic surprise)</text:p>
          </table:table-cell>
        </table:table-row>
      </table:table>
      <text:p text:style-name="Text_20_body"><text:span text:style-name="Strong_20_Emphasis">SUB-ARCTIC ENCOUNTERS</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Sub-arctic Plains/Tundra</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5 Mastadons</text:span> (HD12, hp 73 each) traveling west</text:p>
          </table:table-cell>
        </table:table-row>
        <table:table-row>
          <table:table-cell office:value-type="string" table:style-name="tablecell">
            <text:p text:style-name="tablealigncenter">  2  </text:p>
          </table:table-cell>
          <table:table-cell office:value-type="string" table:style-name="tablecell">
            <text:p text:style-name="tablealignleft">A group of <text:span text:style-name="Strong_20_Emphasis">32 LN Tribesmen</text:span> (F1, hp 5 each) led by a <text:span text:style-name="Strong_20_Emphasis">Chief</text:span> (F5, hp 20), talking among themselves in their encampmen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Wooly Rhinoceri</text:span> (HD10, hp 47 each) lying in wait (automatic surpris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8 Wolves</text:span> (HD2+2, hp 7 each) wounded and lying down in their lair, a copse of woods</text:p>
          </table:table-cell>
        </table:table-row>
        <table:table-row>
          <table:table-cell office:value-type="string" table:style-name="tablecell">
            <text:p text:style-name="tablealigncenter">  5  </text:p>
          </table:table-cell>
          <table:table-cell office:value-type="string" table:style-name="tablecell">
            <text:p text:style-name="tablealignleft">A herd of <text:span text:style-name="Strong_20_Emphasis">16 Moose</text:span> (HD5, hp 27), grazing</text:p>
          </table:table-cell>
        </table:table-row>
        <table:table-row>
          <table:table-cell office:value-type="string" table:style-name="tablecell">
            <text:p text:style-name="tablealigncenter">  6  </text:p>
          </table:table-cell>
          <table:table-cell office:value-type="string" table:style-name="tablecell">
            <text:p text:style-name="tablealignleft">A large band of <text:span text:style-name="Strong_20_Emphasis">63 Gnolls</text:span> (HD2, hp 10 each) sleeping in their village (automatically surprise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6 Frost Giants</text:span> (HD 10+2, hp 39 each) chasing <text:span text:style-name="Strong_20_Emphasis">1 Frost Giant</text:span> (HD 10+2, hp 46)</text:p>
          </table:table-cell>
        </table:table-row>
        <table:table-row>
          <table:table-cell office:value-type="string" table:style-name="tablecell">
            <text:p text:style-name="tablealigncenter">  8  </text:p>
          </table:table-cell>
          <table:table-cell office:value-type="string" table:style-name="tablecell">
            <text:p text:style-name="tablealignleft">A group of <text:span text:style-name="Strong_20_Emphasis">7 </text:span><text:span text:style-name="Strong_20_Emphasis">NE</text:span><text:span text:style-name="Strong_20_Emphasis"> Tribesmen</text:span> (F1, hp 1 each) led by a <text:span text:style-name="Strong_20_Emphasis">Sub-chief</text:span> (F4, hp 18), eating</text:p>
          </table:table-cell>
        </table:table-row>
        <table:table-row>
          <table:table-cell office:value-type="string" table:style-name="tablecell">
            <text:p text:style-name="tablealigncenter">  9  </text:p>
          </table:table-cell>
          <table:table-cell office:value-type="string" table:style-name="tablecell">
            <text:p text:style-name="tablealignleft">A herd of <text:span text:style-name="Strong_20_Emphasis">79 Reindeers</text:span> (HD4, hp 18), resting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3 Mammoths</text:span> (HD13, hp 65 each) eati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6 Brown Bears</text:span> (HD5+5, hp 28 each) eat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0 Mammoths</text:span> (HD13, hp 55 each) eating</text:p>
          </table:table-cell>
        </table:table-row>
        <table:table-row>
          <table:table-cell office:value-type="string" table:style-name="tablecell">
            <text:p text:style-name="tablealigncenter">  3  </text:p>
          </table:table-cell>
          <table:table-cell office:value-type="string" table:style-name="tablecell">
            <text:p text:style-name="tablealignleft">A patrol of <text:span text:style-name="Strong_20_Emphasis">6 Gnolls</text:span> (HD2, hp 5 each) marching northwest</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3 CN Tribesmen</text:span> (F1, hp 8 each) led by a <text:span text:style-name="Strong_20_Emphasis">Sub-chief</text:span> (F4, hp 17) eating</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 White Dragons</text:span> (HD 7, hp 37, 25, 22, 21) eating 6 giant rams in their lair</text:p>
          </table:table-cell>
        </table:table-row>
        <table:table-row>
          <table:table-cell office:value-type="string" table:style-name="tablecell">
            <text:p text:style-name="tablealigncenter">  6  </text:p>
          </table:table-cell>
          <table:table-cell office:value-type="string" table:style-name="tablecell">
            <text:p text:style-name="tablealignleft">A herd of <text:span text:style-name="Strong_20_Emphasis">53 Caribou</text:span> (HD3, hp 15 each), hunting for foo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4 Frost Giants</text:span> (HD 10+2, hp 41) traveling east</text:p>
          </table:table-cell>
        </table:table-row>
        <table:table-row>
          <table:table-cell office:value-type="string" table:style-name="tablecell">
            <text:p text:style-name="tablealigncenter">  8  </text:p>
          </table:table-cell>
          <table:table-cell office:value-type="string" table:style-name="tablecell">
            <text:p text:style-name="tablealignleft">A large tribe of <text:span text:style-name="Strong_20_Emphasis">104 Gnolls</text:span> (HD2, hp 6 each) tearing down camp</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5 Mastadons</text:span> (HD12, hp 41 each) eating</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6 </text:span><text:span text:style-name="Strong_20_Emphasis">NE</text:span><text:span text:style-name="Strong_20_Emphasis"> Tribesmen</text:span> (F1, hp 8 each) led by a <text:span text:style-name="Strong_20_Emphasis">Sub-chief</text:span> (F4, hp 25) marching nort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4 Hell Hounds</text:span> (HD5, hp 22 each) in their lair, a rocky outcropp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Cave Bears</text:span>  long dead</text:p>
          </table:table-cell>
        </table:table-row>
        <table:table-row>
          <table:table-cell office:value-type="string" table:style-name="tablecell">
            <text:p text:style-name="tablealigncenter">  3  </text:p>
          </table:table-cell>
          <table:table-cell office:value-type="string" table:style-name="tablecell">
            <text:p text:style-name="tablealignleft">A <text:span text:style-name="Strong_20_Emphasis">Wolverine</text:span> (HD3, hp 11)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A <text:span text:style-name="Strong_20_Emphasis">Giant Lynx</text:span> (HD2+2, hp 11)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0 Giant Rats</text:span> (HD1/2, hp 3) hunting for a new lair</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7 Frost Giants</text:span> (HD 10+2, hp 46 each) attacking a group of <text:span text:style-name="Strong_20_Emphasis">8 Hell Hounds</text:span> (HD5, hp 24 each)</text:p>
          </table:table-cell>
        </table:table-row>
        <table:table-row>
          <table:table-cell office:value-type="string" table:style-name="tablecell">
            <text:p text:style-name="tablealigncenter">  7  </text:p>
          </table:table-cell>
          <table:table-cell office:value-type="string" table:style-name="tablecell">
            <text:p text:style-name="tablealignleft">A band of <text:span text:style-name="Strong_20_Emphasis">14 Gnolls</text:span> (HD2, hp 7 each) marching southwest</text:p>
          </table:table-cell>
        </table:table-row>
        <table:table-row>
          <table:table-cell office:value-type="string" table:style-name="tablecell">
            <text:p text:style-name="tablealigncenter">  8  </text:p>
          </table:table-cell>
          <table:table-cell office:value-type="string" table:style-name="tablecell">
            <text:p text:style-name="tablealignleft">A group of <text:span text:style-name="Strong_20_Emphasis">19 </text:span><text:span text:style-name="Strong_20_Emphasis">CE</text:span><text:span text:style-name="Strong_20_Emphasis"> Tribesmen</text:span> (F1, hp 1 each) led by a <text:span text:style-name="Strong_20_Emphasis">Chief</text:span> (F5, hp 14), setting up camp</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Mammoths</text:span> (HD13, hp 78 each) resting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27 CG Tribesmen</text:span> (F1, hp 1 each) led by a <text:span text:style-name="Strong_20_Emphasis">Chief</text:span> (F5, hp 27), fighting <text:span text:style-name="Strong_20_Emphasis">4 Mastadons </text:span>(HD12, hp 68 eac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 Giant Rams</text:span> (HD4, hp 18 each) graz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7 Wolves</text:span> (HD2+2, hp 13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Frost Giants</text:span> (HD 10+2, hp 37 each) marching south</text:p>
          </table:table-cell>
        </table:table-row>
        <table:table-row>
          <table:table-cell office:value-type="string" table:style-name="tablecell">
            <text:p text:style-name="tablealigncenter">  4  </text:p>
          </table:table-cell>
          <table:table-cell office:value-type="string" table:style-name="tablecell">
            <text:p text:style-name="tablealignleft">A<text:span text:style-name="Strong_20_Emphasis"> Wooly Rhinoceros</text:span> (HD10, hp 37)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A group of <text:span text:style-name="Strong_20_Emphasis">44 N Tribesmen</text:span> (F1, hp 6 each) led by a <text:span text:style-name="Strong_20_Emphasis">Chief</text:span> (F5, hp 26), wounded and sitting against trees and rocks</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4 White Dragons</text:span> (HD 7, hp 36, 26, 24, 23) eating in their lair, a large cave complex</text:p>
          </table:table-cell>
        </table:table-row>
        <table:table-row>
          <table:table-cell office:value-type="string" table:style-name="tablecell">
            <text:p text:style-name="tablealigncenter">  7  </text:p>
          </table:table-cell>
          <table:table-cell office:value-type="string" table:style-name="tablecell">
            <text:p text:style-name="tablealignleft">A patrol of <text:span text:style-name="Strong_20_Emphasis">4 Gnolls</text:span> (HD2, hp 6 each) eating</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4 Trolls</text:span> (HD6+6, hp 42) attacking a A caravan of <text:span text:style-name="Strong_20_Emphasis">11 Traders</text:span> (F1, hp 7 each), 13 pack animals, <text:span text:style-name="Strong_20_Emphasis">29 guards</text:span> (F1, hp 2 each), and a <text:span text:style-name="Strong_20_Emphasis">Caravan Chief</text:span> (F4, hp 16)</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Wolverine</text:span> (HD3, hp 12) hunting for a new lair</text:p>
          </table:table-cell>
        </table:table-row>
        <table:table-row>
          <table:table-cell office:value-type="string" table:style-name="tablecell">
            <text:p text:style-name="tablealigncenter">  10  </text:p>
          </table:table-cell>
          <table:table-cell office:value-type="string" table:style-name="tablecell">
            <text:p text:style-name="tablealignleft">A<text:span text:style-name="Strong_20_Emphasis"> Cave Bear</text:span> recently dea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 Hell Hounds</text:span> (HD5, hp 28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Trolls</text:span> (HD6+6, hp 36) sleeping in a ruined tower (automatically surprise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 Frost Giants</text:span> (HD 10+2, hp 53 each) attacking an Evil-aligned party NPCs (<text:span text:style-name="Strong_20_Emphasis">4</text:span><text:span text:style-name="sup"><text:span text:style-name="Strong_20_Emphasis">th</text:span></text:span><text:span text:style-name="Strong_20_Emphasis">-lvl MU</text:span> (hp 7) and a <text:span text:style-name="Strong_20_Emphasis">7</text:span><text:span text:style-name="sup"><text:span text:style-name="Strong_20_Emphasis">th</text:span></text:span><text:span text:style-name="Strong_20_Emphasis">-lvl Thief</text:span> (hp 25))</text:p>
          </table:table-cell>
        </table:table-row>
        <table:table-row>
          <table:table-cell office:value-type="string" table:style-name="tablecell">
            <text:p text:style-name="tablealigncenter">  4  </text:p>
          </table:table-cell>
          <table:table-cell office:value-type="string" table:style-name="tablecell">
            <text:p text:style-name="tablealignleft">A <text:span text:style-name="Strong_20_Emphasis">Wolverine</text:span> (HD3, hp 11)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Cave Bears</text:span> (HD6+6, hp 31 each) hunting for water</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Yetis</text:span> (HD4+4, hp 18) fighting <text:span text:style-name="Strong_20_Emphasis">4 Giant Rams</text:span> (HD4, hp 10 each)</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4 Wooly Rhinoceri</text:span> (HD10, hp 40) eating</text:p>
          </table:table-cell>
        </table:table-row>
        <table:table-row>
          <table:table-cell office:value-type="string" table:style-name="tablecell">
            <text:p text:style-name="tablealigncenter">  8  </text:p>
          </table:table-cell>
          <table:table-cell office:value-type="string" table:style-name="tablecell">
            <text:p text:style-name="tablealignleft">A band of <text:span text:style-name="Strong_20_Emphasis">10 Gnolls</text:span> (HD2, hp 6) marching northwest</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70 </text:span><text:span text:style-name="Strong_20_Emphasis">LE</text:span><text:span text:style-name="Strong_20_Emphasis"> Tribesmen</text:span> (F1, Hp 8 each) led by a <text:span text:style-name="Strong_20_Emphasis">Chief</text:span> (F5, Hp 23), sleeping in their encampment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 Wolves</text:span> (HD2+2, hp 11) eating a reindee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 Frost Giants</text:span> (HD 10+2, hp 48 each) arguing amongst themselves in a large cavern lair</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Cave Bears</text:span> (HD6+6, hp 34 each) sleeping in their lair, a small cave (automatically surprise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10 Wolves</text:span> (HD2+2, hp 7 each)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A large band of <text:span text:style-name="Strong_20_Emphasis">45 Gnolls</text:span> (HD2, hp 8 each) hunting for food</text:p>
          </table:table-cell>
        </table:table-row>
        <table:table-row>
          <table:table-cell office:value-type="string" table:style-name="tablecell">
            <text:p text:style-name="tablealigncenter">  5  </text:p>
          </table:table-cell>
          <table:table-cell office:value-type="string" table:style-name="tablecell">
            <text:p text:style-name="tablealignleft">A <text:span text:style-name="Strong_20_Emphasis">Remorhaz</text:span> (HD7, hp 38)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A herd of <text:span text:style-name="Strong_20_Emphasis">46 Reindeers</text:span> (HD4, hp 19) grazing</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3 Giant Rams</text:span> (HD4, hp 15 each) grazing</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 White Dragons</text:span> (HD 7, hp 27, 21, 17) eating gnolls in their lair, a large cavern complex</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8 Trolls</text:span> (HD6+6, hp 30 each) attacking a small caravan of <text:span text:style-name="Strong_20_Emphasis">9 Traders</text:span> (F1, hp 3 each), 3 pack animals, <text:span text:style-name="Strong_20_Emphasis">14 guards</text:span> (F1, hp 3 each), and a <text:span text:style-name="Strong_20_Emphasis">Caravan Chief</text:span> (F4, hp 25),</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6 Hell Hounds</text:span> (HD5, hp 26 each) hunting for a new lai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herd of <text:span text:style-name="Strong_20_Emphasis">34 Caribou</text:span> (HD3, hp 24 each), grazing</text:p>
          </table:table-cell>
        </table:table-row>
        <table:table-row>
          <table:table-cell office:value-type="string" table:style-name="tablecell">
            <text:p text:style-name="tablealigncenter">  2  </text:p>
          </table:table-cell>
          <table:table-cell office:value-type="string" table:style-name="tablecell">
            <text:p text:style-name="tablealignleft">A large band of <text:span text:style-name="Strong_20_Emphasis">55 Gnolls</text:span> (HD2, hp 10 each) arguing amongst themselves in their small fortess lair</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10 Trolls</text:span> (HD6+6, hp 34 each) fighting <text:span text:style-name="Strong_20_Emphasis">10 Mastadons</text:span> (HD12, hp 60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3 White Dragons </text:span>(HD 7, hp 34, 22, 12) fighting a large band of <text:span text:style-name="Strong_20_Emphasis">47 Gnolls</text:span> (HD2, hp 6 each)</text:p>
          </table:table-cell>
        </table:table-row>
        <table:table-row>
          <table:table-cell office:value-type="string" table:style-name="tablecell">
            <text:p text:style-name="tablealigncenter">  5  </text:p>
          </table:table-cell>
          <table:table-cell office:value-type="string" table:style-name="tablecell">
            <text:p text:style-name="tablealignleft">A herd of <text:span text:style-name="Strong_20_Emphasis">54 Reindeers</text:span> (HD4, hp 15), grazing</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1 Trolls</text:span> (HD6+6, hp 42 each) arguing amongst themselves in their lair, a ruined hill-fort</text:p>
          </table:table-cell>
        </table:table-row>
        <table:table-row>
          <table:table-cell office:value-type="string" table:style-name="tablecell">
            <text:p text:style-name="tablealigncenter">  7  </text:p>
          </table:table-cell>
          <table:table-cell office:value-type="string" table:style-name="tablecell">
            <text:p text:style-name="tablealignleft">A small tribe of <text:span text:style-name="Strong_20_Emphasis">90 Gnolls</text:span> (HD2, hp 16 each) chasing a herd of <text:span text:style-name="Strong_20_Emphasis">58 Caribou</text:span> (HD3, hp 12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4 Giant Rats</text:span> (HD1/2, hp 2 each) in their lair, a rotten log</text:p>
          </table:table-cell>
        </table:table-row>
        <table:table-row>
          <table:table-cell office:value-type="string" table:style-name="tablecell">
            <text:p text:style-name="tablealigncenter">  9  </text:p>
          </table:table-cell>
          <table:table-cell office:value-type="string" table:style-name="tablecell">
            <text:p text:style-name="tablealignleft">A herd of <text:span text:style-name="Strong_20_Emphasis">10 Moose</text:span> (HD5, hp 17 each), grazing</text:p>
          </table:table-cell>
        </table:table-row>
        <table:table-row>
          <table:table-cell office:value-type="string" table:style-name="tablecell">
            <text:p text:style-name="tablealigncenter">  10  </text:p>
          </table:table-cell>
          <table:table-cell office:value-type="string" table:style-name="tablecell">
            <text:p text:style-name="tablealignleft">A<text:span text:style-name="Strong_20_Emphasis"> </text:span><text:span text:style-name="Strong_20_Emphasis">LN</text:span><text:span text:style-name="Strong_20_Emphasis"> Tribesmen</text:span> (F1, Hp 5) led by a <text:span text:style-name="Strong_20_Emphasis">Sub-chief</text:span> (F4, Hp 16), eating in camp</text:p>
          </table:table-cell>
        </table:table-row>
      </table:table>
      <text:p text:style-name="Text_20_body">TEMPERATE WILDERNESS ENCOUNTERS</text:p>
      <table:table table:style-name="Table">
        <table:table-column/>
        <table:table-column/>
        <table:table-row>
          <table:table-cell office:value-type="string" table:style-name="tablecell" table:number-columns-spanned="2">
            <text:p text:style-name="tablealigncenter">  <text:span text:style-name="Strong_20_Emphasis">Temperate Wilderness Pl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8 Lions</text:span> (HD5+2, hp 25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5 Giant Eagles</text:span> (HD4, hp 19 each) flying overhea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4 Stags</text:span> (HD3, hp 16 each) hunting for water</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Wyverns</text:span> (HD 7+7,hp 42) in their lair, a ruined castl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0</text:span><text:span text:style-name="sup"><text:span text:style-name="Strong_20_Emphasis">th</text:span></text:span><text:span text:style-name="Strong_20_Emphasis">-lvl Elf Lord</text:span> (hp 68) and a patrol of <text:span text:style-name="Strong_20_Emphasis">4 Elves</text:span> (hp 10, 9, 8, 4), fighting <text:span text:style-name="Strong_20_Emphasis">5 Ogres</text:span> (HD4+1, hp 26 each)</text:p>
          </table:table-cell>
        </table:table-row>
        <table:table-row>
          <table:table-cell office:value-type="string" table:style-name="tablecell">
            <text:p text:style-name="tablealigncenter">  6  </text:p>
          </table:table-cell>
          <table:table-cell office:value-type="string" table:style-name="tablecell">
            <text:p text:style-name="tablealignleft">A caravan of <text:span text:style-name="Strong_20_Emphasis">5 Traders</text:span> (F1, hp 5 each), 11 pack animals, <text:span text:style-name="Strong_20_Emphasis">19 guards</text:span> (F1, hp 3 each), and a <text:span text:style-name="Strong_20_Emphasis">Caravan Chief</text:span> (F4, hp 27), arguing among themselves</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4 Blood Hawks</text:span> (HD1+1, hp 8 each)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18 Giant Wasps</text:span> (HD4, hp 16 each) in their nest</text:p>
          </table:table-cell>
        </table:table-row>
        <table:table-row>
          <table:table-cell office:value-type="string" table:style-name="tablecell">
            <text:p text:style-name="tablealigncenter">  9  </text:p>
          </table:table-cell>
          <table:table-cell office:value-type="string" table:style-name="tablecell">
            <text:p text:style-name="tablealignleft">A small clan of <text:span text:style-name="Strong_20_Emphasis">6 CE Nomads</text:span> (F1, hp 4 each), being chased by a band of <text:span text:style-name="Strong_20_Emphasis">19 Orcs</text:span> (HD 1, hp 2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11 Gargoyles</text:span> (HD4+4, hp 15) hunting for foo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 Bombadier Beetles</text:span> (HD2+2, hp 4 each) resting in their lair, a pit (automatically surprised)</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Jackals</text:span> (HD1/2, hp 2)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A small tribe of <text:span text:style-name="Strong_20_Emphasis">118 Kobolds</text:span> (HD1/2, hp 3 each) tearing down or setting up camp</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2 Hippogriffs</text:span> (HD3+3, hp 13 each) flying overhead looking for prey</text:p>
          </table:table-cell>
        </table:table-row>
        <table:table-row>
          <table:table-cell office:value-type="string" table:style-name="tablecell">
            <text:p text:style-name="tablealigncenter">  5  </text:p>
          </table:table-cell>
          <table:table-cell office:value-type="string" table:style-name="tablecell">
            <text:p text:style-name="tablealignleft">A small clan of <text:span text:style-name="Strong_20_Emphasis">16 N Nomads</text:span> (F1, hp 8 each ), attacking an 8<text:span text:style-name="sup">th</text:span>-level Fighter (N, hp 41)</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5 Bandits</text:span> (HD1, hp 5 each) sleeping (automatically surprise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7 Wolves</text:span>, recently dead</text:p>
          </table:table-cell>
        </table:table-row>
        <table:table-row>
          <table:table-cell office:value-type="string" table:style-name="tablecell">
            <text:p text:style-name="tablealigncenter">  8  </text:p>
          </table:table-cell>
          <table:table-cell office:value-type="string" table:style-name="tablecell">
            <text:p text:style-name="tablealignleft">A small tribe of <text:span text:style-name="Strong_20_Emphasis">86 Hobgoblins</text:span> (HD1+1, hp 7 each) fighting <text:span text:style-name="Strong_20_Emphasis">14 Ogres</text:span> (HD4+1, hp 23 each)</text:p>
          </table:table-cell>
        </table:table-row>
        <table:table-row>
          <table:table-cell office:value-type="string" table:style-name="tablecell">
            <text:p text:style-name="tablealigncenter">  9  </text:p>
          </table:table-cell>
          <table:table-cell office:value-type="string" table:style-name="tablecell">
            <text:p text:style-name="tablealignleft">8 Huge Spider(s) (HD2+2, hp 14) eating some volts</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8th-lvl Halfling Sheriff</text:span> (hp 49) and a patrol of <text:span text:style-name="Strong_20_Emphasis">8 Halflings </text:span>(hp 9 each), fighting a <text:span text:style-name="Strong_20_Emphasis">Shedu</text:span> (HD 9+9, hp 53)</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2 Giant Toads</text:span> (HD2+4, hp 13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5 Al-mi'raj</text:span> (HD1, hp 7 each) hunting for mates</text:p>
          </table:table-cell>
        </table:table-row>
        <table:table-row>
          <table:table-cell office:value-type="string" table:style-name="tablecell">
            <text:p text:style-name="tablealigncenter">  3  </text:p>
          </table:table-cell>
          <table:table-cell office:value-type="string" table:style-name="tablecell">
            <text:p text:style-name="tablealignleft">An <text:span text:style-name="Strong_20_Emphasis">Androsphinx</text:span> (HD12, hp 48) in its lair, a crumbling shrin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2 Giant Lynx</text:span> (HD2+2, hp 7 each) hunting for water</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7 Ghouls</text:span> (HD2, hp 15 each) chasing <text:span text:style-name="Strong_20_Emphasis">2 Wolves</text:span> (HD2+2, hp 10 each)</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Hill Giants</text:span> (HD8+1, hp 53) marching east</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1 Large Spiders</text:span> (HD1+1, hp 2 each) hunting for food</text:p>
          </table:table-cell>
        </table:table-row>
        <table:table-row>
          <table:table-cell office:value-type="string" table:style-name="tablecell">
            <text:p text:style-name="tablealigncenter">  8  </text:p>
          </table:table-cell>
          <table:table-cell office:value-type="string" table:style-name="tablecell">
            <text:p text:style-name="tablealignleft">A band of <text:span text:style-name="Strong_20_Emphasis">23 Orcs</text:span> (HD 1, hp 4) traveling southwest</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11 Ogres</text:span> (HD4+1, hp 15) attacking <text:span text:style-name="Strong_20_Emphasis">6 Wereboars</text:span> (HD5+2, hp 30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3 Shambling Mounds</text:span> (HD8, hp 31 each) lying in wait (automatic surpris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Giant Poisonous Snakes</text:span> (HD4+2, hp 28 each) sleeping  in their lair (automatically surprised).</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0 Giant Trolls</text:span> (HD8, hp 43 each) attacking a group of Evil NPCs: <text:span text:style-name="Strong_20_Emphasis">5</text:span><text:span text:style-name="sup"><text:span text:style-name="Strong_20_Emphasis">th</text:span></text:span><text:span text:style-name="Strong_20_Emphasis">-lvl Thief</text:span> (hp 22), <text:span text:style-name="Strong_20_Emphasis">9</text:span><text:span text:style-name="sup"><text:span text:style-name="Strong_20_Emphasis">th</text:span></text:span><text:span text:style-name="Strong_20_Emphasis">-lvl MU</text:span> (hp 21), <text:span text:style-name="Strong_20_Emphasis">6</text:span><text:span text:style-name="sup"><text:span text:style-name="Strong_20_Emphasis">th</text:span></text:span><text:span text:style-name="Strong_20_Emphasis">-lvl Illusionist</text:span> (hp 20) and a <text:span text:style-name="Strong_20_Emphasis">5</text:span><text:span text:style-name="sup"><text:span text:style-name="Strong_20_Emphasis">th</text:span></text:span><text:span text:style-name="Strong_20_Emphasis">-lvl Fighter</text:span> (hp 31)</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0 Bugbears</text:span> (HD3+1, hp 11 each) sleeping in their lair, a small stockade (automatically surprised)</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10 CG Pilgrims</text:span> (NM, Hp 5), fighting <text:span text:style-name="Strong_20_Emphasis">4 Ghasts</text:span> (HD4, hp 21 each)</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0 Giant Wasps</text:span> (HD4, hp 26 each)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7 Volts</text:span> (HD2+1, hp 7 each)</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5 Ghouls</text:span> (HD2, hp 6 each) picking over the remains of a ruined caravan</text:p>
          </table:table-cell>
        </table:table-row>
        <table:table-row>
          <table:table-cell office:value-type="string" table:style-name="tablecell">
            <text:p text:style-name="tablealigncenter">  8  </text:p>
          </table:table-cell>
          <table:table-cell office:value-type="string" table:style-name="tablecell">
            <text:p text:style-name="tablealignleft">A herd of <text:span text:style-name="Strong_20_Emphasis">21 Pigs</text:span>, recently dead</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5 Fire Drakes</text:span> (HD4, hp 22 each) hunting for foo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Green Dragons</text:span> (hp 45, 31) fighting <text:span text:style-name="Strong_20_Emphasis">3 Trolls</text:span> (HD6+6, hp 38 eac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Deser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5 Lions</text:span> (HD5+2, hp 29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A caravan of <text:span text:style-name="Strong_20_Emphasis">9 Traders</text:span> (F1, hp 7 each), 14 pack animals, <text:span text:style-name="Strong_20_Emphasis">26 guards</text:span> (F1, hp 3 each), and a <text:span text:style-name="Strong_20_Emphasis">Caravan Chief</text:span> (F4, hp 23), eating</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5 Wild Horses</text:span> (HD2, hp 14 each) grazing</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Shedu</text:span> (HD9+9, hp 52 each) flying overhead</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3 Criosphinx</text:span> (HD10, hp 49 each) attacking a caravan of <text:span text:style-name="Strong_20_Emphasis">16 Traders</text:span> (F1, hp 1 each), 26 pack animals, <text:span text:style-name="Strong_20_Emphasis">59 guards</text:span> (F1, hp 4 each), and a <text:span text:style-name="Strong_20_Emphasis">Caravan Chief</text:span> (F5, hp 22),</text:p>
          </table:table-cell>
        </table:table-row>
        <table:table-row>
          <table:table-cell office:value-type="string" table:style-name="tablecell">
            <text:p text:style-name="tablealigncenter">  6  </text:p>
          </table:table-cell>
          <table:table-cell office:value-type="string" table:style-name="tablecell">
            <text:p text:style-name="tablealignleft">A gang of <text:span text:style-name="Strong_20_Emphasis">31 Brigands</text:span> (F1, Hp 2), chasing a caravan of <text:span text:style-name="Strong_20_Emphasis">18 Traders</text:span> (F1, hp 5 each), 23 pack animals, <text:span text:style-name="Strong_20_Emphasis">27 guards</text:span> (F1, hp 4 each), and a <text:span text:style-name="Strong_20_Emphasis">Caravan Chief</text:span> (F4, hp 29)</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8 Giant Lizards</text:span> (HD3+1, hp 21 each)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A medium group of <text:span text:style-name="Strong_20_Emphasis">30 LE Pilgrims</text:span> (NM, Hp 7 each), hunting for food</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2 Blue Dragons</text:span> (HD 9, hp 40, 41) resting in their lair, a ruined hamlet</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1 Mantari</text:span> (HD1+1, hp 2) lying in wait (automatic surpris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0 Flumphs</text:span> (HD2, hp 6 each) talking amongst themselves</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8 Witherstenches</text:span> (HD2+2, hp 15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Black Dragons</text:span> (HD 7, hp 38, 28, 27) attacking a Neutral group of 3 NPCs (<text:span text:style-name="Strong_20_Emphasis">6</text:span><text:span text:style-name="sup"><text:span text:style-name="Strong_20_Emphasis">th</text:span></text:span><text:span text:style-name="Strong_20_Emphasis">-lvl Fighter</text:span> (hp 22), <text:span text:style-name="Strong_20_Emphasis">8</text:span><text:span text:style-name="sup"><text:span text:style-name="Strong_20_Emphasis">th</text:span></text:span><text:span text:style-name="Strong_20_Emphasis">-lvl Illusionist</text:span> (hp 24), <text:span text:style-name="Strong_20_Emphasis">7</text:span><text:span text:style-name="sup"><text:span text:style-name="Strong_20_Emphasis">th</text:span></text:span><text:span text:style-name="Strong_20_Emphasis">-lvl Fighter</text:span> (hp 33))</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7 Bandits</text:span> (HD1, hp 1) traveling east</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2th-lvl Dwarf Lord</text:span> (hp 63) and a patrol of <text:span text:style-name="Strong_20_Emphasis">5 Dwarves</text:span> (hp 10 each) talking amongst themselves</text:p>
          </table:table-cell>
        </table:table-row>
        <table:table-row>
          <table:table-cell office:value-type="string" table:style-name="tablecell">
            <text:p text:style-name="tablealigncenter">  6  </text:p>
          </table:table-cell>
          <table:table-cell office:value-type="string" table:style-name="tablecell">
            <text:p text:style-name="tablealignleft">A band of <text:span text:style-name="Strong_20_Emphasis">16 Svartlings</text:span> (HD1-1, hp 7 each) arguing amongst themselves</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7 Hill Giants</text:span> (HD8+1, hp 39 each) resting in their lair, a longhouse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0 Bugbears</text:span> (HD3+1, hp 14 each) fighting <text:span text:style-name="Strong_20_Emphasis">8 Lions</text:span> (HD5+2, hp 16 each)</text:p>
          </table:table-cell>
        </table:table-row>
        <table:table-row>
          <table:table-cell office:value-type="string" table:style-name="tablecell">
            <text:p text:style-name="tablealigncenter">  9  </text:p>
          </table:table-cell>
          <table:table-cell office:value-type="string" table:style-name="tablecell">
            <text:p text:style-name="tablealignleft">A large band of <text:span text:style-name="Strong_20_Emphasis">69 Gnolls</text:span> (HD2, hp 13 each) attacking a group of <text:span text:style-name="Strong_20_Emphasis">11 Ogres</text:span> (HD4+1, hp 17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3 Dire Wolves</text:span> (HD6, hp 32 each) hunting for foo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text:span text:style-name="Strong_20_Emphasis"> Lich</text:span> (HD11, hp 43) in its lair, an ancient crypt</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Ettins</text:span> (HD10, hp 31 each) eating in their lair, a cliffside ledge</text:p>
          </table:table-cell>
        </table:table-row>
        <table:table-row>
          <table:table-cell office:value-type="string" table:style-name="tablecell">
            <text:p text:style-name="tablealigncenter">  3  </text:p>
          </table:table-cell>
          <table:table-cell office:value-type="string" table:style-name="tablecell">
            <text:p text:style-name="tablealignleft">A <text:span text:style-name="Strong_20_Emphasis">Stone Giant</text:span> (HD9+2, hp 31) attacking <text:span text:style-name="Strong_20_Emphasis">7 Dire Wolves</text:span> (HD6, hp 18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3 Coeurl</text:span> (HD 6, hp 35)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Wind Walkers</text:span> (HD6+3, hp 25) traveling northwest</text:p>
          </table:table-cell>
        </table:table-row>
        <table:table-row>
          <table:table-cell office:value-type="string" table:style-name="tablecell">
            <text:p text:style-name="tablealigncenter">  6  </text:p>
          </table:table-cell>
          <table:table-cell office:value-type="string" table:style-name="tablecell">
            <text:p text:style-name="tablealignleft">A band of <text:span text:style-name="Strong_20_Emphasis">30 Goblins</text:span> (HD1-1, hp 1 each) sleeping in their small cavern lair</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8 Giant Weasels</text:span> (HD3+3, hp 16 each)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 Frost Giants</text:span> (HD10+2, hp 48 each) attacking a caravan of <text:span text:style-name="Strong_20_Emphasis">26 Traders</text:span> (F1, hp 7 each), 11 pack animals, <text:span text:style-name="Strong_20_Emphasis">27 guards</text:span> (F1, hp 5 each), and a <text:span text:style-name="Strong_20_Emphasis">Caravan Chief</text:span> (F5, hp 25)</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28 LG Tribesmen</text:span> (F1, hp 2 each) led by a <text:span text:style-name="Strong_20_Emphasis">Chief</text:span> (F5, hp 24), tearing down camp</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 Fire Giants</text:span> (HD11+3, hp 66 each) setting up camp</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lone <text:span text:style-name="Strong_20_Emphasis">CE</text:span><text:span text:style-name="Strong_20_Emphasis"> 4</text:span><text:span text:style-name="sup"><text:span text:style-name="Strong_20_Emphasis">th</text:span></text:span><text:span text:style-name="Strong_20_Emphasis">-lvl Assassin</text:span> (hp 17) looking for food</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Giant Toads</text:span> (HD2+4, hp 11 each) resting in their lair, a riverbank ledge (automatically surprised).</text:p>
          </table:table-cell>
        </table:table-row>
        <table:table-row>
          <table:table-cell office:value-type="string" table:style-name="tablecell">
            <text:p text:style-name="tablealigncenter">  3  </text:p>
          </table:table-cell>
          <table:table-cell office:value-type="string" table:style-name="tablecell">
            <text:p text:style-name="tablealignleft">A caravan of <text:span text:style-name="Strong_20_Emphasis">12 Traders</text:span> (F1, hp 6 each), 7 pack animals, <text:span text:style-name="Strong_20_Emphasis">23 guards</text:span> (F1, hp 5 each), and a <text:span text:style-name="Strong_20_Emphasis">Caravan Chief</text:span> (F4, hp 21), fighting <text:span text:style-name="Strong_20_Emphasis">10 Trolls</text:span> (HD6+6, hp 37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6 Giant Poisonous Snakes</text:span> (HD4+2, hp 14 each)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8 Giant Wasps</text:span> (HD4, hp 13 each) in their nest</text:p>
          </table:table-cell>
        </table:table-row>
        <table:table-row>
          <table:table-cell office:value-type="string" table:style-name="tablecell">
            <text:p text:style-name="tablealigncenter">  6  </text:p>
          </table:table-cell>
          <table:table-cell office:value-type="string" table:style-name="tablecell">
            <text:p text:style-name="tablealignleft">A band of <text:span text:style-name="Strong_20_Emphasis">11 Hobgoblins</text:span> (HD1+1, hp 6 each) fighting a group of <text:span text:style-name="Strong_20_Emphasis">7 </text:span><text:span text:style-name="Strong_20_Emphasis">NG</text:span><text:span text:style-name="Strong_20_Emphasis"> Tribesmen</text:span> (F1, hp 7 each) led by a <text:span text:style-name="Strong_20_Emphasis">Sub-chief</text:span> (F4, hp 21)</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3 Catoblepas</text:span> (HD6+2, hp 33 each) sleeping in their lair, a mud-filled pit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8 Shadows</text:span> (HD3+3, hp 15 each) chasing <text:span text:style-name="Strong_20_Emphasis">1 LE Pilgrim</text:span> (NM, hp 3),</text:p>
          </table:table-cell>
        </table:table-row>
        <table:table-row>
          <table:table-cell office:value-type="string" table:style-name="tablecell">
            <text:p text:style-name="tablealigncenter">  9  </text:p>
          </table:table-cell>
          <table:table-cell office:value-type="string" table:style-name="tablecell">
            <text:p text:style-name="tablealignleft">A large band of <text:span text:style-name="Strong_20_Emphasis">52 Orcs</text:span> (HD 1, hp 2 each) arguing amongst themselves in their lair, a well-fortified stockade</text:p>
          </table:table-cell>
        </table:table-row>
        <table:table-row>
          <table:table-cell office:value-type="string" table:style-name="tablecell">
            <text:p text:style-name="tablealigncenter">  10  </text:p>
          </table:table-cell>
          <table:table-cell office:value-type="string" table:style-name="tablecell">
            <text:p text:style-name="tablealignleft">A <text:span text:style-name="Strong_20_Emphasis">Will-o-the-wisp</text:span> (HD9, hp 30) haunting the area</text:p>
          </table:table-cell>
        </table:table-row>
      </table:table>
      <text:p text:style-name="Text_20_body"><text:span text:style-name="Strong_20_Emphasis">TEMPERATE CIVILIZED ENCOUNTERS</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Temperate Civilized Pl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roup of <text:span text:style-name="Strong_20_Emphasis">36 CG Pilgrims</text:span> (NM, Hp 2 each), eat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4 Berserkers</text:span> (HD1+1, hp 8 each) marching northwes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1 Giant Rats</text:span> (HD1/2, hp 2 each) in their lair, a ruined inn</text:p>
          </table:table-cell>
        </table:table-row>
        <table:table-row>
          <table:table-cell office:value-type="string" table:style-name="tablecell">
            <text:p text:style-name="tablealigncenter">  4  </text:p>
          </table:table-cell>
          <table:table-cell office:value-type="string" table:style-name="tablecell">
            <text:p text:style-name="tablealignleft">A tribe of <text:span text:style-name="Strong_20_Emphasis">37 </text:span><text:span text:style-name="Strong_20_Emphasis">LN</text:span><text:span text:style-name="Strong_20_Emphasis"> Nomads</text:span> (F1, hp 1 each), praying</text:p>
          </table:table-cell>
        </table:table-row>
        <table:table-row>
          <table:table-cell office:value-type="string" table:style-name="tablecell">
            <text:p text:style-name="tablealigncenter">  5  </text:p>
          </table:table-cell>
          <table:table-cell office:value-type="string" table:style-name="tablecell">
            <text:p text:style-name="tablealignleft">A large tribe of <text:span text:style-name="Strong_20_Emphasis">226 Goblins</text:span> (HD1-1, hp 3 each) hunting for water</text:p>
          </table:table-cell>
        </table:table-row>
        <table:table-row>
          <table:table-cell office:value-type="string" table:style-name="tablecell">
            <text:p text:style-name="tablealigncenter">  6  </text:p>
          </table:table-cell>
          <table:table-cell office:value-type="string" table:style-name="tablecell">
            <text:p text:style-name="tablealignleft">A lone <text:span text:style-name="Strong_20_Emphasis">2</text:span><text:span text:style-name="sup"><text:span text:style-name="Strong_20_Emphasis">nd</text:span></text:span><text:span text:style-name="Strong_20_Emphasis">-lvl Human</text:span> <text:span text:style-name="Strong_20_Emphasis">Magic-User</text:span> (LN, hp 8), travelling south</text:p>
          </table:table-cell>
        </table:table-row>
        <table:table-row>
          <table:table-cell office:value-type="string" table:style-name="tablecell">
            <text:p text:style-name="tablealigncenter">  7  </text:p>
          </table:table-cell>
          <table:table-cell office:value-type="string" table:style-name="tablecell">
            <text:p text:style-name="tablealignleft">A gang of <text:span text:style-name="Strong_20_Emphasis">8 Brigands</text:span> (F1, hp 2 each), eating</text:p>
          </table:table-cell>
        </table:table-row>
        <table:table-row>
          <table:table-cell office:value-type="string" table:style-name="tablecell">
            <text:p text:style-name="tablealigncenter">  8  </text:p>
          </table:table-cell>
          <table:table-cell office:value-type="string" table:style-name="tablecell">
            <text:p text:style-name="tablealignleft">A patrol of <text:span text:style-name="Strong_20_Emphasis">5 Orcs</text:span> (HD 1, hp 8 each) attacking a an Evil-aligned NPC party (<text:span text:style-name="Strong_20_Emphasis">4</text:span><text:span text:style-name="sup"><text:span text:style-name="Strong_20_Emphasis">th</text:span></text:span><text:span text:style-name="Strong_20_Emphasis">-lvl Illusionist</text:span>, <text:span text:style-name="Strong_20_Emphasis">6th-lvl Thief</text:span>, <text:span text:style-name="Strong_20_Emphasis">9th-lvl Fighter</text:span>)</text:p>
          </table:table-cell>
        </table:table-row>
        <table:table-row>
          <table:table-cell office:value-type="string" table:style-name="tablecell">
            <text:p text:style-name="tablealigncenter">  9  </text:p>
          </table:table-cell>
          <table:table-cell office:value-type="string" table:style-name="tablecell">
            <text:p text:style-name="tablealignleft">14 <text:span text:style-name="Strong_20_Emphasis">Wolve</text:span>s (HD2+2, hp 7 each) in their cave den</text:p>
          </table:table-cell>
        </table:table-row>
        <table:table-row>
          <table:table-cell office:value-type="string" table:style-name="tablecell">
            <text:p text:style-name="tablealigncenter">  10  </text:p>
          </table:table-cell>
          <table:table-cell office:value-type="string" table:style-name="tablecell">
            <text:p text:style-name="tablealignleft">A caravan of <text:span text:style-name="Strong_20_Emphasis">21 Traders</text:span> (F1, hp 3 each), 26 pack animals, <text:span text:style-name="Strong_20_Emphasis">35 guards</text:span> (F1, hp 3 each), and a <text:span text:style-name="Strong_20_Emphasis">Caravan Chief </text:span>(F5, hp 26), resti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2 Bombadier Beetles</text:span> (HD2+2, hp 18 each) eat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8 Ogres</text:span> (HD4+1, hp 19 each) fighting <text:span text:style-name="Strong_20_Emphasis">29 </text:span><text:span text:style-name="Strong_20_Emphasis">LN</text:span><text:span text:style-name="Strong_20_Emphasis"> Nomads</text:span> (F1, hp 3 eac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7 Bandits</text:span> (HD1, hp 3 each) traveling east</text:p>
          </table:table-cell>
        </table:table-row>
        <table:table-row>
          <table:table-cell office:value-type="string" table:style-name="tablecell">
            <text:p text:style-name="tablealigncenter">  4  </text:p>
          </table:table-cell>
          <table:table-cell office:value-type="string" table:style-name="tablecell">
            <text:p text:style-name="tablealignleft">An <text:span text:style-name="Strong_20_Emphasis">Elf Lord</text:span> (F10, hp 62), and a patrol of <text:span text:style-name="Strong_20_Emphasis">3 Elves</text:span> (F1, hp 6 each), hunting for water</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5 Wolves</text:span> (HD2+2, hp 13 each)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A tribe of <text:span text:style-name="Strong_20_Emphasis">33 CE Nomads </text:span>(F1, Hp 2), traveling southwest</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5 Wereboars</text:span> (HD5+2, hp 23) fighting <text:span text:style-name="Strong_20_Emphasis">15 Volts</text:span> (HD2+1, hp 6 each)</text:p>
          </table:table-cell>
        </table:table-row>
        <table:table-row>
          <table:table-cell office:value-type="string" table:style-name="tablecell">
            <text:p text:style-name="tablealigncenter">  8  </text:p>
          </table:table-cell>
          <table:table-cell office:value-type="string" table:style-name="tablecell">
            <text:p text:style-name="tablealignleft">A large tribe of <text:span text:style-name="Strong_20_Emphasis">128 Gnolls</text:span> (HD2, hp 10 each) being chased by <text:span text:style-name="Strong_20_Emphasis">12 Hippogriffs</text:span> (HD3+3, hp 17 eac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Manticores</text:span> (HD6+3, hp 18) in their lair, an ancient stone circle</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Dwarf Lord (F12)</text:span> and a patrol of <text:span text:style-name="Strong_20_Emphasis">8 Dwarves (F1)</text:span>, hunting for their comrad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Halfling Sheriff</text:span> (F8, hp 40), and a patrol of <text:span text:style-name="Strong_20_Emphasis">11 Halflings</text:span> (F1, hp 5 each), traveling sout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6 Giant Rats</text:span> (HD1/2, hp 3 each) in their lair, a rotting tree stump</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4 Wild Boars</text:span> (HD3+3, hp 13 each) in their lair, a forest clearing</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6 </text:span><text:span text:style-name="Strong_20_Emphasis">LG</text:span><text:span text:style-name="Strong_20_Emphasis"> Tribesmen</text:span> (F1, hp 8 each) led by a <text:span text:style-name="Strong_20_Emphasis">Sub-chief</text:span> (F4, hp 19), fighting <text:span text:style-name="Strong_20_Emphasis">2 Giant Lynx</text:span> (HD2+2, hp 12 each)</text:p>
          </table:table-cell>
        </table:table-row>
        <table:table-row>
          <table:table-cell office:value-type="string" table:style-name="tablecell">
            <text:p text:style-name="tablealigncenter">  5  </text:p>
          </table:table-cell>
          <table:table-cell office:value-type="string" table:style-name="tablecell">
            <text:p text:style-name="tablealignleft">A band of <text:span text:style-name="Strong_20_Emphasis">17 Kobolds</text:span> (HD1/2, hp 3 each) attacking a small caravan of <text:span text:style-name="Strong_20_Emphasis">3 Traders</text:span> (F1, hp 2), 12 pack animals, <text:span text:style-name="Strong_20_Emphasis">20 guards</text:span> (F1, hp 8), and a <text:span text:style-name="Strong_20_Emphasis">Caravan Chief</text:span> (F4, hp 19)</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6 Stag Beetles</text:span> (HD7, hp 37 each) in their lair, a pile of rotting vegetation</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10</text:span><text:span text:style-name="sup"><text:span text:style-name="Strong_20_Emphasis">th</text:span></text:span><text:span text:style-name="Strong_20_Emphasis">-lvl Human Magic-User</text:span> (CE, hp 26/03) wounded and sitting against a tre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9 Ogres</text:span> (HD4+1, hp 25 each) fighting <text:span text:style-name="Strong_20_Emphasis">15 Treants</text:span> (HD7, hp 35 eac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15 Gnolls</text:span> (HD2, hp 9 each) arguing amongst themselves</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3 CE Pilgrims</text:span> (NM, hp 4 each), camping (automatically surprise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large band of <text:span text:style-name="Strong_20_Emphasis">51 Hobgoblins</text:span> (HD1+1, hp 8 each) hunting for provisions</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9 Wolves</text:span> (HD2+2, hp 9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7 Gnolls</text:span> (HD2, hp 16) worshipping at a small open-air altar</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8 Shadows</text:span> (HD3+3, hp 18 each) haunting the area</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8 Ogres</text:span> (HD4+1, hp 15 each) talking amongst themselves</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4 Ghouls</text:span> (HD2, hp 9 each) looking for fresh meat</text:p>
          </table:table-cell>
        </table:table-row>
        <table:table-row>
          <table:table-cell office:value-type="string" table:style-name="tablecell">
            <text:p text:style-name="tablealigncenter">  7  </text:p>
          </table:table-cell>
          <table:table-cell office:value-type="string" table:style-name="tablecell">
            <text:p text:style-name="tablealignleft">A small tribe of <text:span text:style-name="Strong_20_Emphasis">115 Svartlings</text:span> (HD1-1, hp 3 each) attacking a medium group of <text:span text:style-name="Strong_20_Emphasis">27 CG Pilgrims</text:span> (NM, hp 2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1 Spectre</text:span> (HD7+3, hp 37) haunting the area</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CN NPC party</text:span> (Human 13<text:span text:style-name="sup">th</text:span>-lvl Cleric (hp 59), 7<text:span text:style-name="sup">th</text:span>-lvl Human Fighter (hp 39), 12<text:span text:style-name="sup">th</text:span>-lvl Human MU (hp 32)) attacking <text:span text:style-name="Strong_20_Emphasis">11 Trolls</text:span> (HD6+6, hp 32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85 Giant Ants</text:span> (HD2, hp 6 each) travelling eas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Deser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caravan of <text:span text:style-name="Strong_20_Emphasis">12 Traders</text:span> (F1, hp 4 each), 28 pack animals, <text:span text:style-name="Strong_20_Emphasis">44 guards</text:span> (F1, hp 3 each), and a <text:span text:style-name="Strong_20_Emphasis">Caravan Chief</text:span> (F5, hp 31), travelling northwest</text:p>
          </table:table-cell>
        </table:table-row>
        <table:table-row>
          <table:table-cell office:value-type="string" table:style-name="tablecell">
            <text:p text:style-name="tablealigncenter">  2  </text:p>
          </table:table-cell>
          <table:table-cell office:value-type="string" table:style-name="tablecell">
            <text:p text:style-name="tablealignleft">A small clan of <text:span text:style-name="Strong_20_Emphasis">10 </text:span><text:span text:style-name="Strong_20_Emphasis">LE</text:span><text:span text:style-name="Strong_20_Emphasis"> Nomads</text:span> (F1, hp 2 each), searching through the underbrus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4 Manticores</text:span> (HD6+3, hp 27 each) sleeping in their lair, a collapsed pyramid (automatically surprised)</text:p>
          </table:table-cell>
        </table:table-row>
        <table:table-row>
          <table:table-cell office:value-type="string" table:style-name="tablecell">
            <text:p text:style-name="tablealigncenter">  4  </text:p>
          </table:table-cell>
          <table:table-cell office:value-type="string" table:style-name="tablecell">
            <text:p text:style-name="tablealignleft">A large band of <text:span text:style-name="Strong_20_Emphasis">58 Hobgoblins</text:span> (HD1+1, hp 3 each) marching southeast</text:p>
          </table:table-cell>
        </table:table-row>
        <table:table-row>
          <table:table-cell office:value-type="string" table:style-name="tablecell">
            <text:p text:style-name="tablealigncenter">  5  </text:p>
          </table:table-cell>
          <table:table-cell office:value-type="string" table:style-name="tablecell">
            <text:p text:style-name="tablealignleft">A lone <text:span text:style-name="Strong_20_Emphasis">3</text:span><text:span text:style-name="sup"><text:span text:style-name="Strong_20_Emphasis">rd</text:span></text:span><text:span text:style-name="Strong_20_Emphasis">-lvl Human Cavalier</text:span> (LG, hp 17) praying at a roadside shrine</text:p>
          </table:table-cell>
        </table:table-row>
        <table:table-row>
          <table:table-cell office:value-type="string" table:style-name="tablecell">
            <text:p text:style-name="tablealigncenter">  6  </text:p>
          </table:table-cell>
          <table:table-cell office:value-type="string" table:style-name="tablecell">
            <text:p text:style-name="tablealignleft">A tribe of <text:span text:style-name="Strong_20_Emphasis">22 </text:span><text:span text:style-name="Strong_20_Emphasis">LG</text:span><text:span text:style-name="Strong_20_Emphasis"> Nomads</text:span> (F1, hp 6 each), attacking a <text:span text:style-name="Strong_20_Emphasis">7</text:span><text:span text:style-name="sup"><text:span text:style-name="Strong_20_Emphasis">th</text:span></text:span><text:span text:style-name="Strong_20_Emphasis">-lvl Cleric</text:span> (CE, hp 29)</text:p>
          </table:table-cell>
        </table:table-row>
        <table:table-row>
          <table:table-cell office:value-type="string" table:style-name="tablecell">
            <text:p text:style-name="tablealigncenter">  7  </text:p>
          </table:table-cell>
          <table:table-cell office:value-type="string" table:style-name="tablecell">
            <text:p text:style-name="tablealignleft">A raiding party of <text:span text:style-name="Strong_20_Emphasis">5 </text:span><text:span text:style-name="Strong_20_Emphasis">LN</text:span><text:span text:style-name="Strong_20_Emphasis"> Dervishes</text:span> (F1, hp 8 each), camping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A patrol of <text:span text:style-name="Strong_20_Emphasis">3 Hobgoblins</text:span> (HD1+1, hp 8 each) being chased by a gang of <text:span text:style-name="Strong_20_Emphasis">24 Brigands</text:span> (F1, hp 8 each)</text:p>
          </table:table-cell>
        </table:table-row>
        <table:table-row>
          <table:table-cell office:value-type="string" table:style-name="tablecell">
            <text:p text:style-name="tablealigncenter">  9  </text:p>
          </table:table-cell>
          <table:table-cell office:value-type="string" table:style-name="tablecell">
            <text:p text:style-name="tablealignleft">A large band of <text:span text:style-name="Strong_20_Emphasis">44 Hobgoblins</text:span> (HD1+1, hp 7) tearing down camp</text:p>
          </table:table-cell>
        </table:table-row>
        <table:table-row>
          <table:table-cell office:value-type="string" table:style-name="tablecell">
            <text:p text:style-name="tablealigncenter">  10  </text:p>
          </table:table-cell>
          <table:table-cell office:value-type="string" table:style-name="tablecell">
            <text:p text:style-name="tablealignleft">A medium group of <text:span text:style-name="Strong_20_Emphasis">30 CG Pilgrims</text:span> (NM, hp 7 each), hunting for foo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band of <text:span text:style-name="Strong_20_Emphasis">23 Orcs</text:span> (HD 1, hp 7 each) marching sout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Manticores</text:span> (HD6+3, hp 34 each) in their lair, a ruined for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12 Ogres</text:span> (HD4+1, hp 20 each) fighting <text:span text:style-name="Strong_20_Emphasis">5 Fire Giants</text:span> (HD11+3, hp 57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9 Wolves</text:span> (HD2+2, hp 12 each)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Wild Boars</text:span> (HD3+3, hp 14 each) in their lair, a muddy pit</text:p>
          </table:table-cell>
        </table:table-row>
        <table:table-row>
          <table:table-cell office:value-type="string" table:style-name="tablecell">
            <text:p text:style-name="tablealigncenter">  6  </text:p>
          </table:table-cell>
          <table:table-cell office:value-type="string" table:style-name="tablecell">
            <text:p text:style-name="tablealignleft">A patrol of <text:span text:style-name="Strong_20_Emphasis">3 Hobgoblins</text:span> (HD1+1, hp 6 each) chasing <text:span text:style-name="Strong_20_Emphasis">3 Bandits</text:span> (HD1, hp 2 each)</text:p>
          </table:table-cell>
        </table:table-row>
        <table:table-row>
          <table:table-cell office:value-type="string" table:style-name="tablecell">
            <text:p text:style-name="tablealigncenter">  7  </text:p>
          </table:table-cell>
          <table:table-cell office:value-type="string" table:style-name="tablecell">
            <text:p text:style-name="tablealignleft">A small tribe of <text:span text:style-name="Strong_20_Emphasis">111 Goblins</text:span> (HD1-1, hp 7 each) attacking a caravan of <text:span text:style-name="Strong_20_Emphasis">7 Traders</text:span> (F1, hp 6 each), 11 pack animals, <text:span text:style-name="Strong_20_Emphasis">20 guards</text:span> (F1, hp 8 each), and a <text:span text:style-name="Strong_20_Emphasis">Caravan Chief</text:span> (F4, hp 26)</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12th-lvl Dwarf Lord</text:span> (hp 63) and a patrol of <text:span text:style-name="Strong_20_Emphasis">4 Dwarves </text:span>(hp 10, 9, 6, 4), drinking ale in their camp</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Giant Skunk</text:span> (HD5, hp 17) in its lair, a blueberry bus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 Bandits</text:span> (HD1, hp 8 each) camping (automatically surprise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roup of <text:span text:style-name="Strong_20_Emphasis">3 </text:span><text:span text:style-name="Strong_20_Emphasis">CE</text:span><text:span text:style-name="Strong_20_Emphasis"> Tribesmen</text:span> (F1, hp 4 each) led by a <text:span text:style-name="Strong_20_Emphasis">Sub-chief</text:span> (F4, hp 21), being chased by a band of <text:span text:style-name="Strong_20_Emphasis">18 Orcs</text:span> (HD 1, hp 4 each)</text:p>
          </table:table-cell>
        </table:table-row>
        <table:table-row>
          <table:table-cell office:value-type="string" table:style-name="tablecell">
            <text:p text:style-name="tablealigncenter">  2  </text:p>
          </table:table-cell>
          <table:table-cell office:value-type="string" table:style-name="tablecell">
            <text:p text:style-name="tablealignleft">A group of <text:span text:style-name="Strong_20_Emphasis">6 LG Pilgrims</text:span> (NM, hp 1 each), traveling eas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8th-lvl Halfling Sheriff</text:span> (hp 53) and a patrol of <text:span text:style-name="Strong_20_Emphasis">11 Halflings </text:span>(hp 5 each), sleeping in camp (automatically surprise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 Black Bear</text:span> (HD3+3, hp 10) hunting</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7 Ghouls</text:span> (HD2, hp 6 each) traveling south in search of fresh meat</text:p>
          </table:table-cell>
        </table:table-row>
        <table:table-row>
          <table:table-cell office:value-type="string" table:style-name="tablecell">
            <text:p text:style-name="tablealigncenter">  6  </text:p>
          </table:table-cell>
          <table:table-cell office:value-type="string" table:style-name="tablecell">
            <text:p text:style-name="tablealignleft">A gang of <text:span text:style-name="Strong_20_Emphasis">19 Brigands</text:span> (F1, hp 7 each), attacking <text:span text:style-name="Strong_20_Emphasis">2 ½-Elf 5</text:span><text:span text:style-name="sup"><text:span text:style-name="Strong_20_Emphasis">th</text:span></text:span><text:span text:style-name="Strong_20_Emphasis">-lvl Fighters </text:span>(hp 46, 21)</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 Vampire</text:span> (HD8+3, hp 33) guarding the area</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12 Wights</text:span> (HD4+3, hp 16 each) in their lair, an ancient barrow tomb</text:p>
          </table:table-cell>
        </table:table-row>
        <table:table-row>
          <table:table-cell office:value-type="string" table:style-name="tablecell">
            <text:p text:style-name="tablealigncenter">  9  </text:p>
          </table:table-cell>
          <table:table-cell office:value-type="string" table:style-name="tablecell">
            <text:p text:style-name="tablealignleft">A large tribe of <text:span text:style-name="Strong_20_Emphasis">234 Goblins</text:span> (HD1-1, hp 4 each) marching west</text:p>
          </table:table-cell>
        </table:table-row>
        <table:table-row>
          <table:table-cell office:value-type="string" table:style-name="tablecell">
            <text:p text:style-name="tablealigncenter">  10  </text:p>
          </table:table-cell>
          <table:table-cell office:value-type="string" table:style-name="tablecell">
            <text:p text:style-name="tablealignleft">A small tribe of <text:span text:style-name="Strong_20_Emphasis">78 Gnolls</text:span> (HD2, hp 8 each) worshippi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3 Spectres</text:span> (HD7+3, hp 35 each) haunting the area</text:p>
          </table:table-cell>
        </table:table-row>
        <table:table-row>
          <table:table-cell office:value-type="string" table:style-name="tablecell">
            <text:p text:style-name="tablealigncenter">  2  </text:p>
          </table:table-cell>
          <table:table-cell office:value-type="string" table:style-name="tablecell">
            <text:p text:style-name="tablealignleft">A caravan of <text:span text:style-name="Strong_20_Emphasis">5 Traders</text:span> (F1, hp 3 each), 10 pack animals, <text:span text:style-name="Strong_20_Emphasis">15 guards</text:span> (F1, hp 5 each), and a <text:span text:style-name="Strong_20_Emphasis">Caravan Chief</text:span> (F4, hp 22), arguing among themselves</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15 Wererats</text:span> (HD3+1, hp 15 each) chasing a band of <text:span text:style-name="Strong_20_Emphasis">33 Svartlings</text:span> (HD1-1, hp 6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5 Ogres</text:span> (HD4+1, hp 23 each) hunting for a new lair</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Vampires</text:span> (HD8+3, hp 41 each) attacking a Good-aligned NPC party (<text:span text:style-name="Strong_20_Emphasis">4</text:span><text:span text:style-name="sup"><text:span text:style-name="Strong_20_Emphasis">th</text:span></text:span><text:span text:style-name="Strong_20_Emphasis">-lvl Druid</text:span>, <text:span text:style-name="Strong_20_Emphasis">6</text:span><text:span text:style-name="sup"><text:span text:style-name="Strong_20_Emphasis">th</text:span></text:span><text:span text:style-name="Strong_20_Emphasis">-lvl Thief</text:span>, <text:span text:style-name="Strong_20_Emphasis">8</text:span><text:span text:style-name="sup"><text:span text:style-name="Strong_20_Emphasis">th</text:span></text:span><text:span text:style-name="Strong_20_Emphasis">-lvl Fighter</text:span>, <text:span text:style-name="Strong_20_Emphasis">9</text:span><text:span text:style-name="sup"><text:span text:style-name="Strong_20_Emphasis">th</text:span></text:span><text:span text:style-name="Strong_20_Emphasis">-lvl Paladin</text:span>)</text:p>
          </table:table-cell>
        </table:table-row>
        <table:table-row>
          <table:table-cell office:value-type="string" table:style-name="tablecell">
            <text:p text:style-name="tablealigncenter">  6  </text:p>
          </table:table-cell>
          <table:table-cell office:value-type="string" table:style-name="tablecell">
            <text:p text:style-name="tablealignleft">A large tribe of <text:span text:style-name="Strong_20_Emphasis">229 Goblins</text:span> (HD1-1, hp 4 each) marching south</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6 Werewolves</text:span> (HD4+3, hp 19 each) setting up camp</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Huecuvas</text:span> (HD 2, hp 10 each) haunting the area</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36 </text:span><text:span text:style-name="Strong_20_Emphasis">LG</text:span><text:span text:style-name="Strong_20_Emphasis"> Tribesmen</text:span> (F1, hp 7 each) led by a <text:span text:style-name="Strong_20_Emphasis">Chief</text:span> (F5, hp 20), searching a ruin</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6 Ghasts</text:span> (HD4, hp 23 each) haunting the area</text:p>
          </table:table-cell>
        </table:table-row>
      </table:table>
      <text:p text:style-name="Text_20_body">TROPICAL WILDERNESS ENCOUNTERS</text:p>
      <table:table table:style-name="Table">
        <table:table-column/>
        <table:table-column/>
        <table:table-row>
          <table:table-cell office:value-type="string" table:style-name="tablecell" table:number-columns-spanned="2">
            <text:p text:style-name="tablealigncenter">  <text:span text:style-name="Strong_20_Emphasis">Tropical Wilderness Pl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small clan of <text:span text:style-name="Strong_20_Emphasis">14 LN Nomads</text:span> (F1, hp 8 each), being chased by <text:span text:style-name="Strong_20_Emphasis">5 Lions</text:span> (HD5+2, hp 28 eac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Rhinoceri</text:span> (HD8, hp 33 each) grazing</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9 Hyenas</text:span> (HD3, hp 19 each) eating carrion</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2 Rocs</text:span> (HD18, hp 77) flying overhead</text:p>
          </table:table-cell>
        </table:table-row>
        <table:table-row>
          <table:table-cell office:value-type="string" table:style-name="tablecell">
            <text:p text:style-name="tablealigncenter">  5  </text:p>
          </table:table-cell>
          <table:table-cell office:value-type="string" table:style-name="tablecell">
            <text:p text:style-name="tablealignleft">A<text:span text:style-name="Strong_20_Emphasis"> Giant Cobra</text:span> (HD4+2, hp 26) lying in wait</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 Jackals</text:span> (HD1/2, hp 2 each) lying in wait (automatic surprise)</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6 Clubneks</text:span> (HD2, hp 8 each) travelling south</text:p>
          </table:table-cell>
        </table:table-row>
        <table:table-row>
          <table:table-cell office:value-type="string" table:style-name="tablecell">
            <text:p text:style-name="tablealigncenter">  8  </text:p>
          </table:table-cell>
          <table:table-cell office:value-type="string" table:style-name="tablecell">
            <text:p text:style-name="tablealignleft">A caravan of <text:span text:style-name="Strong_20_Emphasis">15 Traders</text:span> (F1, hp 2 each), 11 pack animals, <text:span text:style-name="Strong_20_Emphasis">37 guards</text:span> (F1, hp 5 each), and a <text:span text:style-name="Strong_20_Emphasis">Caravan Chief</text:span> (F5, hp 29), resting (automatically surprised).</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Warthogs</text:span> (HD3, hp 8) lying in wait (automatic surprise)</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Giant Scorpions</text:span> (HD5+5, hp 28 each) hunting for a new lai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6 Giant Ants</text:span> (HD2, hp 10 each) in their lair - a large mound of dirt</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4 Baboons</text:span> (HD1+1, hp 9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A <text:span text:style-name="Strong_20_Emphasis">Caterwaul</text:span> (HD4+2, hp 19)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A tribe of 26 LN Nomads (F1, hp 5 each), eating in camp</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Huge Spiders</text:span> (HD2+2, hp 13 each) in their web</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0 Buffalo</text:span> (HD5, hp 23 each) grazing</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 Leopard</text:span> (HD3+2, hp 10) hunting for a mat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 Ettercaps</text:span> (HD5, hp 24 each) sleeping (automatically surprised).</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36 </text:span><text:span text:style-name="Strong_20_Emphasis">CE</text:span><text:span text:style-name="Strong_20_Emphasis"> Tribesmen</text:span> (F1, hp 3 each) led by a <text:span text:style-name="Strong_20_Emphasis">Chief</text:span> (F5, hp 24) in their lair</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African Elephants</text:span> (HD11, hp 43 each) travelling southeas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4 Couatl</text:span> (HD9, hp 44) fighting a gang of <text:span text:style-name="Strong_20_Emphasis">19 Brigands</text:span> (F1, hp 5 each)</text:p>
          </table:table-cell>
        </table:table-row>
        <table:table-row>
          <table:table-cell office:value-type="string" table:style-name="tablecell">
            <text:p text:style-name="tablealigncenter">  2  </text:p>
          </table:table-cell>
          <table:table-cell office:value-type="string" table:style-name="tablecell">
            <text:p text:style-name="tablealignleft">A group of <text:span text:style-name="Strong_20_Emphasis">27 NG Tribesmen</text:span> (F1, hp 3 each) led by a Chief (F5, hp 30), traveling eas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Carnivorous Apes</text:span> (HD5, hp 34 each) lying in wait (automatic surpris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 Giant Constrictor Snake</text:span> (HD6+1, hp 30) eating an Ettercap</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6 Jaculi</text:span> (HD1, hp 3 each) hunting for food</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1 Giant Leeches</text:span> (HD1, hp 5 each) hunting for blood</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Lamia</text:span> (HD9, hp 40) setting up an ambush</text:p>
          </table:table-cell>
        </table:table-row>
        <table:table-row>
          <table:table-cell office:value-type="string" table:style-name="tablecell">
            <text:p text:style-name="tablealigncenter">  8  </text:p>
          </table:table-cell>
          <table:table-cell office:value-type="string" table:style-name="tablecell">
            <text:p text:style-name="tablealignleft">A <text:span text:style-name="Strong_20_Emphasis">Weretiger</text:span> (HD6+2, hp 28) wounded and sitting against a tree</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Jaguar </text:span>(HD4+1, hp 15) eating</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Tigers</text:span> (HD5+5, hp 36 each) lying in wait (automatic surpris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Guardian Nagas</text:span> (HD11, hp 35 each) attacking a group of Lawful NPCs (<text:span text:style-name="Strong_20_Emphasis">5</text:span><text:span text:style-name="sup"><text:span text:style-name="Strong_20_Emphasis">th</text:span></text:span><text:span text:style-name="Strong_20_Emphasis">-lvl Paladin</text:span> (hp 31), <text:span text:style-name="Strong_20_Emphasis">5</text:span><text:span text:style-name="sup"><text:span text:style-name="Strong_20_Emphasis">th</text:span></text:span><text:span text:style-name="Strong_20_Emphasis">-lvl MU</text:span> (hp 13), and a <text:span text:style-name="Strong_20_Emphasis">7</text:span><text:span text:style-name="sup"><text:span text:style-name="Strong_20_Emphasis">th</text:span></text:span><text:span text:style-name="Strong_20_Emphasis">-lvl Kung Fu Monk</text:span> (hp 30))</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5 Giant Poisonous Snakes</text:span> (HD4+2, hp 23 each) hunting for food</text:p>
          </table:table-cell>
        </table:table-row>
        <table:table-row>
          <table:table-cell office:value-type="string" table:style-name="tablecell">
            <text:p text:style-name="tablealigncenter">  3  </text:p>
          </table:table-cell>
          <table:table-cell office:value-type="string" table:style-name="tablecell">
            <text:p text:style-name="tablealignleft">A small clan of <text:span text:style-name="Strong_20_Emphasis">9 </text:span><text:span text:style-name="Strong_20_Emphasis">NG</text:span><text:span text:style-name="Strong_20_Emphasis"> Nomads</text:span> (F1, hp 5 each) chasing <text:span text:style-name="Strong_20_Emphasis">3 Berserkers</text:span> (HD1+1, hp 8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3 Jackalweres</text:span> (HD4, hp 15 each) chasing a raiding party of <text:span text:style-name="Strong_20_Emphasis">7 CN Nomads</text:span> (F1, hp 8 each)</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1 Hyenas</text:span> (HD3, hp 16 each) eating carrion</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5 Spectres</text:span> (HD7+3, hp 33 each) haunting the area</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3 Basilisks</text:span> (HD6+1, hp 24 each)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Lammasu</text:span> (HD7+7, hp 46 each) fighting a group of <text:span text:style-name="Strong_20_Emphasis">47 </text:span><text:span text:style-name="Strong_20_Emphasis">LG</text:span><text:span text:style-name="Strong_20_Emphasis"> Tribesmen</text:span> (F1, hp 7 each) led by a <text:span text:style-name="Strong_20_Emphasis">Chief</text:span> (F5, hp 28)</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21 Baboons</text:span> (HD1+1, hp 2 each) in their lair, a large tree</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33 CG Pilgrims</text:span> (NM, hp 1 each) travelling nort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Deser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caravan of <text:span text:style-name="Strong_20_Emphasis">18 Traders</text:span> (F1, hp 1 each), 19 pack animals, <text:span text:style-name="Strong_20_Emphasis">43 guards</text:span> (F1, hp 3 each), and a <text:span text:style-name="Strong_20_Emphasis">Caravan Chief</text:span> (F5, hp 38) traveling northeast</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6 Large Spiders</text:span> (HD1+1, hp 9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9 Death Dogs </text:span>(HD2+1, hp 5 each) in their lair, a half-buried templ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5 Heiracosphinx</text:span> (HD9, hp 28 each) flying overhead</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Leopards</text:span> (HD3+2, hp 22 each)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Amphisbaena Snakes</text:span> (HD6, hp 38 each) in their lair, a sandy pit</text:p>
          </table:table-cell>
        </table:table-row>
        <table:table-row>
          <table:table-cell office:value-type="string" table:style-name="tablecell">
            <text:p text:style-name="tablealigncenter">  7  </text:p>
          </table:table-cell>
          <table:table-cell office:value-type="string" table:style-name="tablecell">
            <text:p text:style-name="tablealignleft">A tribe of <text:span text:style-name="Strong_20_Emphasis">25 </text:span><text:span text:style-name="Strong_20_Emphasis">LE</text:span><text:span text:style-name="Strong_20_Emphasis"> Nomads</text:span> (F1, hp 1 each), traveling west</text:p>
          </table:table-cell>
        </table:table-row>
        <table:table-row>
          <table:table-cell office:value-type="string" table:style-name="tablecell">
            <text:p text:style-name="tablealigncenter">  8  </text:p>
          </table:table-cell>
          <table:table-cell office:value-type="string" table:style-name="tablecell">
            <text:p text:style-name="tablealignleft">A <text:span text:style-name="Strong_20_Emphasis">Lamia</text:span> (HD9, hp 36) in its lair, an old wayshrine</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15 Giant Centipedes</text:span> (HD1/4, hp 1 each) resting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13 CN Dervishes</text:span> (F1, hp 6 each), marching sout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ang of <text:span text:style-name="Strong_20_Emphasis">28 Brigands</text:span> (F1, hp 5 each), traveling east</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Rocs</text:span> (HD18, hp 85 each) in their hilltop aerie</text:p>
          </table:table-cell>
        </table:table-row>
        <table:table-row>
          <table:table-cell office:value-type="string" table:style-name="tablecell">
            <text:p text:style-name="tablealigncenter">  3  </text:p>
          </table:table-cell>
          <table:table-cell office:value-type="string" table:style-name="tablecell">
            <text:p text:style-name="tablealignleft">A group of <text:span text:style-name="Strong_20_Emphasis">69 Lawful Evil Pilgrims</text:span> (NM, hp 7 each), arguing among themselves</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3 Jackals</text:span> (HD1/2, hp 3 each)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60 Gazelles</text:span> (HD2, hp 4 each), grazing</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Rakshasa</text:span> (HD7, hp 38 each) resting in their lair (automatically surprised).</text:p>
          </table:table-cell>
        </table:table-row>
        <table:table-row>
          <table:table-cell office:value-type="string" table:style-name="tablecell">
            <text:p text:style-name="tablealigncenter">  7  </text:p>
          </table:table-cell>
          <table:table-cell office:value-type="string" table:style-name="tablecell">
            <text:p text:style-name="tablealignleft">A raiding party of <text:span text:style-name="Strong_20_Emphasis">3</text:span> <text:span text:style-name="Strong_20_Emphasis">CN Dervishes</text:span> (F1, hp 7 each), attacking <text:span text:style-name="Strong_20_Emphasis">2 Jackals</text:span> (HD1/2, hp 2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Lions</text:span> (HD5+2, hp 26 each) lying in wait (automatic surprise)</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2 Spirit Nagas</text:span> (HD9, hp 46 each) haunting the area</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3 Sand Giants</text:span> (HD10, hp 41 each) in their oasis lai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Wearbears</text:span> (HD7+3, hp 42) attacking an <text:span text:style-name="Strong_20_Emphasis">8</text:span><text:span text:style-name="sup"><text:span text:style-name="Strong_20_Emphasis">th</text:span></text:span><text:span text:style-name="Strong_20_Emphasis">-lvl Troubadour</text:span> (hp 22)</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Ettins</text:span> (HD10, hp 49 each) in their lair, a small cavern</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4 Berserkers</text:span> (HD1+1, hp 8 each) fighting 1 Troll (HD6+6, hp 39)</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Stone Giants</text:span> (HD9+2, hp 48) fighting <text:span text:style-name="Strong_20_Emphasis">7 Griffons</text:span> (HD7, hp 25 each)</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4 Wild Dogs</text:span> (HD1+1, hp 9)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3 Bugbears</text:span> (HD3+1, hp 17) marching east</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Black Dragon</text:span> (HD 7, hp 28) attacking a <text:span text:style-name="Strong_20_Emphasis">Blue Dragon</text:span> (HD 9, hp47)</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Pegasi</text:span> (HD4, hp 14 each) flying overhead</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4 Storm Giants</text:span> (HD15+4, hp 73 each) hunting for food</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59 CG Pilgrims</text:span> (NM, hp 3 each), arguing amongst themselv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roup of <text:span text:style-name="Strong_20_Emphasis">78 CG Tribesmen</text:span> (F1, hp 3 each) led by a <text:span text:style-name="Strong_20_Emphasis">Chief </text:span>(F5, hp 33) in their lair</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Catoblepas </text:span>(HD6+2, hp 36 each) hunting for foo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 Shedu</text:span> (HD9+9, hp 45) flying overhead</text:p>
          </table:table-cell>
        </table:table-row>
        <table:table-row>
          <table:table-cell office:value-type="string" table:style-name="tablecell">
            <text:p text:style-name="tablealigncenter">  4  </text:p>
          </table:table-cell>
          <table:table-cell office:value-type="string" table:style-name="tablecell">
            <text:p text:style-name="tablealignleft">A <text:span text:style-name="Strong_20_Emphasis">Shambling Mound</text:span> (HD8, hp 40) eating</text:p>
          </table:table-cell>
        </table:table-row>
        <table:table-row>
          <table:table-cell office:value-type="string" table:style-name="tablecell">
            <text:p text:style-name="tablealigncenter">  5  </text:p>
          </table:table-cell>
          <table:table-cell office:value-type="string" table:style-name="tablecell">
            <text:p text:style-name="tablealignleft">A <text:span text:style-name="Strong_20_Emphasis">Giant Constrictor Snake</text:span> (HD6+1, hp 35)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A group of <text:span text:style-name="Strong_20_Emphasis">29 CN Tribesmen</text:span> (F1, hp 7 each) led by a <text:span text:style-name="Strong_20_Emphasis">Chief</text:span> (F5, hp 20), attacking a Neutral-aligned group of two NPCs (<text:span text:style-name="Strong_20_Emphasis">8</text:span><text:span text:style-name="sup"><text:span text:style-name="Strong_20_Emphasis">th</text:span></text:span><text:span text:style-name="Strong_20_Emphasis">-lvl Fighter</text:span>, hp 52) and (<text:span text:style-name="Strong_20_Emphasis">6</text:span><text:span text:style-name="sup"><text:span text:style-name="Strong_20_Emphasis">th</text:span></text:span><text:span text:style-name="Strong_20_Emphasis">-lvl Druid</text:span>, hp 36)</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4 Coeurl</text:span> (HD 6, hp 30 each) eating a tiger</text:p>
          </table:table-cell>
        </table:table-row>
        <table:table-row>
          <table:table-cell office:value-type="string" table:style-name="tablecell">
            <text:p text:style-name="tablealigncenter">  8  </text:p>
          </table:table-cell>
          <table:table-cell office:value-type="string" table:style-name="tablecell">
            <text:p text:style-name="tablealignleft">A band of <text:span text:style-name="Strong_20_Emphasis">9 Hobgoblins</text:span> (HD1+1, hp 9 each) fighting <text:span text:style-name="Strong_20_Emphasis">5 Bandits</text:span> (HD1, hp 6 each)</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Will-o-the-wisp</text:span> (HD9, hp 41) haunting the area</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5 Huecuvas</text:span> (HD 2, hp 9 each) attacking a gang of <text:span text:style-name="Strong_20_Emphasis">12 Brigands</text:span> (F1, hp 5 each)</text:p>
          </table:table-cell>
        </table:table-row>
      </table:table>
      <text:p text:style-name="Text_20_body">TROPICAL CIVILIZED ENCOUNTERS</text:p>
      <table:table table:style-name="Table">
        <table:table-column/>
        <table:table-column/>
        <table:table-row>
          <table:table-cell office:value-type="string" table:style-name="tablecell" table:number-columns-spanned="2">
            <text:p text:style-name="tablealigncenter">  <text:span text:style-name="Strong_20_Emphasis">Tropical Civilized Pl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text:span text:style-name="Strong_20_Emphasis">Roc</text:span> (HD18, hp 68) flying overhead</text:p>
          </table:table-cell>
        </table:table-row>
        <table:table-row>
          <table:table-cell office:value-type="string" table:style-name="tablecell">
            <text:p text:style-name="tablealigncenter">  2  </text:p>
          </table:table-cell>
          <table:table-cell office:value-type="string" table:style-name="tablecell">
            <text:p text:style-name="tablealignleft">A caravan of <text:span text:style-name="Strong_20_Emphasis">10 Traders</text:span> (F1, hp 4 each), 23 pack animals, <text:span text:style-name="Strong_20_Emphasis">22 guards</text:span> (F1, hp 8 each), and a <text:span text:style-name="Strong_20_Emphasis">Caravan Chief</text:span> (F4, hp 25) travelling southwes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Giant Scorpions</text:span> (HD5+5, hp 27) resting in their lair, a rocky outcropping</text:p>
          </table:table-cell>
        </table:table-row>
        <table:table-row>
          <table:table-cell office:value-type="string" table:style-name="tablecell">
            <text:p text:style-name="tablealigncenter">  4  </text:p>
          </table:table-cell>
          <table:table-cell office:value-type="string" table:style-name="tablecell">
            <text:p text:style-name="tablealignleft">A <text:span text:style-name="Strong_20_Emphasis">Rhinoceros</text:span> (HD8, hp 31)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6 Hyenas</text:span> (HD3, hp 16 each) hunting for a new lair</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Clubneks</text:span> (HD2, hp 11 each) looking for food</text:p>
          </table:table-cell>
        </table:table-row>
        <table:table-row>
          <table:table-cell office:value-type="string" table:style-name="tablecell">
            <text:p text:style-name="tablealigncenter">  7  </text:p>
          </table:table-cell>
          <table:table-cell office:value-type="string" table:style-name="tablecell">
            <text:p text:style-name="tablealignleft">A raiding party of <text:span text:style-name="Strong_20_Emphasis">9 N Nomads</text:span> (F1, hp 4 each), sleeping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 Jackalweres</text:span> (HD4, hp 22 each) attacking a group an NPC (<text:span text:style-name="Strong_20_Emphasis">5</text:span><text:span text:style-name="sup"><text:span text:style-name="Strong_20_Emphasis">th</text:span></text:span><text:span text:style-name="Strong_20_Emphasis">-lvl Fighter</text:span>, hp 31)</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16 Buffalo</text:span> (HD5, hp 30 each) grazing</text:p>
          </table:table-cell>
        </table:table-row>
        <table:table-row>
          <table:table-cell office:value-type="string" table:style-name="tablecell">
            <text:p text:style-name="tablealigncenter">  10  </text:p>
          </table:table-cell>
          <table:table-cell office:value-type="string" table:style-name="tablecell">
            <text:p text:style-name="tablealignleft">A caravan of <text:span text:style-name="Strong_20_Emphasis">20 Traders</text:span> (F1, hp 3 each), 22 pack animals, <text:span text:style-name="Strong_20_Emphasis">47 guards</text:span> (F1, hp 8), and a <text:span text:style-name="Strong_20_Emphasis">Caravan Chief</text:span> (F5, hp 21) travelling northeas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text:span text:style-name="Strong_20_Emphasis"> Leopard</text:span> (HD3+2, hp 18)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A tribe of <text:span text:style-name="Strong_20_Emphasis">25 LE Nomads</text:span> (F1, hp 3 each), fighting <text:span text:style-name="Strong_20_Emphasis">15 LG Tribesmen</text:span> (F1, hp 4 each) led by a Chief (F5, hp 17)</text:p>
          </table:table-cell>
        </table:table-row>
        <table:table-row>
          <table:table-cell office:value-type="string" table:style-name="tablecell">
            <text:p text:style-name="tablealigncenter">  3  </text:p>
          </table:table-cell>
          <table:table-cell office:value-type="string" table:style-name="tablecell">
            <text:p text:style-name="tablealignleft">An <text:span text:style-name="Strong_20_Emphasis">Ettercap</text:span> (HD5, hp 28) setting up camp</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2 Large Spiders</text:span> (HD1+1, hp 6 each) in their webs</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7 Clubneks</text:span> (HD2, hp 11 each), wounded and lying down</text:p>
          </table:table-cell>
        </table:table-row>
        <table:table-row>
          <table:table-cell office:value-type="string" table:style-name="tablecell">
            <text:p text:style-name="tablealigncenter">  6  </text:p>
          </table:table-cell>
          <table:table-cell office:value-type="string" table:style-name="tablecell">
            <text:p text:style-name="tablealignleft">A caravan of <text:span text:style-name="Strong_20_Emphasis">14 Traders</text:span> (F1, hp 4 each), 17 pack animals, <text:span text:style-name="Strong_20_Emphasis">30 guards</text:span> (F1, hp 6 each), and a <text:span text:style-name="Strong_20_Emphasis">Caravan Chief</text:span> (F4, hp 22), traveling north</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8 Giant Ants</text:span> (HD2, hp 9 each) eating carrion</text:p>
          </table:table-cell>
        </table:table-row>
        <table:table-row>
          <table:table-cell office:value-type="string" table:style-name="tablecell">
            <text:p text:style-name="tablealigncenter">  8  </text:p>
          </table:table-cell>
          <table:table-cell office:value-type="string" table:style-name="tablecell">
            <text:p text:style-name="tablealignleft">A lone CN <text:span text:style-name="Strong_20_Emphasis">4th-lvl Troubadour</text:span> (hp 15), traveling east</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Kamadan</text:span> (HD4+2, hp 20) hunting for water</text:p>
          </table:table-cell>
        </table:table-row>
        <table:table-row>
          <table:table-cell office:value-type="string" table:style-name="tablecell">
            <text:p text:style-name="tablealigncenter">  10  </text:p>
          </table:table-cell>
          <table:table-cell office:value-type="string" table:style-name="tablecell">
            <text:p text:style-name="tablealignleft">A <text:span text:style-name="Strong_20_Emphasis">Roc</text:span> (HD18, hp 96) hunting for a mat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4 Jaculi</text:span> (HD1, hp 5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9 African Elephants</text:span> (HD11, hp 51 each) drinking from a water hol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8 Dakons</text:span> (HD1+1, hp 9 each) in their lair, a small forested hill</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29 NG Tribesmen</text:span> (F1, hp 8 each) led by a <text:span text:style-name="Strong_20_Emphasis">Chief</text:span> (F5, Hp 21) in their small village</text:p>
          </table:table-cell>
        </table:table-row>
        <table:table-row>
          <table:table-cell office:value-type="string" table:style-name="tablecell">
            <text:p text:style-name="tablealigncenter">  5  </text:p>
          </table:table-cell>
          <table:table-cell office:value-type="string" table:style-name="tablecell">
            <text:p text:style-name="tablealignleft">A <text:span text:style-name="Strong_20_Emphasis">Tiger</text:span> (HD5+5, hp 19)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A <text:span text:style-name="Strong_20_Emphasis">Couatl</text:span> (HD9, hp 40), hunting</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8 Giant Poisonous Toads</text:span> (HD2, hp 11 each) eating some Large Spiders</text:p>
          </table:table-cell>
        </table:table-row>
        <table:table-row>
          <table:table-cell office:value-type="string" table:style-name="tablecell">
            <text:p text:style-name="tablealigncenter">  8  </text:p>
          </table:table-cell>
          <table:table-cell office:value-type="string" table:style-name="tablecell">
            <text:p text:style-name="tablealignleft">A lone Neutral adventurer (<text:span text:style-name="Strong_20_Emphasis">8</text:span><text:span text:style-name="sup"><text:span text:style-name="Strong_20_Emphasis">th</text:span></text:span><text:span text:style-name="Strong_20_Emphasis">-lvl Fighter</text:span>, hp 39) travelling sout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Gorilla Bears</text:span> (HD4, hp 13 each) resting in their cave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59 CE Tribesmen</text:span> (F1, hp 2 each) led by a <text:span text:style-name="Strong_20_Emphasis">Chief</text:span> (F5, hp 31), working in their walled villag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5 Spectres</text:span> (HD7+3, hp 35 each) haunting the area</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0 Hyenas</text:span> (HD3, hp 15)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A group of <text:span text:style-name="Strong_20_Emphasis">27 LG Pilgrims</text:span> (NM, hp 2 each), traveling east</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Basilisks</text:span> (HD6+1, hp 24 each) in their lair, a brush-covered crevas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5 Baboons</text:span> (HD1+1, hp 7 each) eating in their treetop lair</text:p>
          </table:table-cell>
        </table:table-row>
        <table:table-row>
          <table:table-cell office:value-type="string" table:style-name="tablecell">
            <text:p text:style-name="tablealigncenter">  6  </text:p>
          </table:table-cell>
          <table:table-cell office:value-type="string" table:style-name="tablecell">
            <text:p text:style-name="tablealignleft">A <text:span text:style-name="Strong_20_Emphasis">Warthog</text:span> (HD3, hp 12) resting</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Spirit Naga</text:span> (HD9, hp 30) searching through their lair, a ruined shrine, for a lost item</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4 Rakshasa</text:span> (HD7, hp 43 each) fighting <text:span text:style-name="Strong_20_Emphasis">4 Criosphinxes</text:span> (HD10, hp 47 each)</text:p>
          </table:table-cell>
        </table:table-row>
        <table:table-row>
          <table:table-cell office:value-type="string" table:style-name="tablecell">
            <text:p text:style-name="tablealigncenter">  9  </text:p>
          </table:table-cell>
          <table:table-cell office:value-type="string" table:style-name="tablecell">
            <text:p text:style-name="tablealignleft">A Good-aligned NPC party (<text:span text:style-name="Strong_20_Emphasis">5</text:span><text:span text:style-name="sup"><text:span text:style-name="Strong_20_Emphasis">th</text:span></text:span><text:span text:style-name="Strong_20_Emphasis">-lvl Ranger</text:span> (hp 39), <text:span text:style-name="Strong_20_Emphasis">8</text:span><text:span text:style-name="sup"><text:span text:style-name="Strong_20_Emphasis">th</text:span></text:span><text:span text:style-name="Strong_20_Emphasis">-lvl Kung-Fu Monk</text:span> (hp 25), <text:span text:style-name="Strong_20_Emphasis">8</text:span><text:span text:style-name="sup"><text:span text:style-name="Strong_20_Emphasis">th</text:span></text:span><text:span text:style-name="Strong_20_Emphasis">-lvl Fighter</text:span> (hp 48)) talking amongst themselves</text:p>
          </table:table-cell>
        </table:table-row>
        <table:table-row>
          <table:table-cell office:value-type="string" table:style-name="tablecell">
            <text:p text:style-name="tablealigncenter">  10  </text:p>
          </table:table-cell>
          <table:table-cell office:value-type="string" table:style-name="tablecell">
            <text:p text:style-name="tablealignleft">A gang of <text:span text:style-name="Strong_20_Emphasis">25 Brigands</text:span> (F1, hp 6 each), marching wes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Deser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8 Wild Camels</text:span> (HD3, hp 12 each) graz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9 Norkers</text:span> (HD1+2, hp 10 each) worshipping at a ruined shrine</text:p>
          </table:table-cell>
        </table:table-row>
        <table:table-row>
          <table:table-cell office:value-type="string" table:style-name="tablecell">
            <text:p text:style-name="tablealigncenter">  3  </text:p>
          </table:table-cell>
          <table:table-cell office:value-type="string" table:style-name="tablecell">
            <text:p text:style-name="tablealignleft">A caravan of <text:span text:style-name="Strong_20_Emphasis">15 Traders</text:span> (F1, hp 4 each), 13 pack animals, <text:span text:style-name="Strong_20_Emphasis">27 guards</text:span> (F1, hp 7 each), and a <text:span text:style-name="Strong_20_Emphasis">Caravan Chief</text:span> (F4, hp 25), talking amongst themselves at an oasis.</text:p>
          </table:table-cell>
        </table:table-row>
        <table:table-row>
          <table:table-cell office:value-type="string" table:style-name="tablecell">
            <text:p text:style-name="tablealigncenter">  4  </text:p>
          </table:table-cell>
          <table:table-cell office:value-type="string" table:style-name="tablecell">
            <text:p text:style-name="tablealignleft">A gang of <text:span text:style-name="Strong_20_Emphasis">25 Brigands</text:span> (F1, hp 5 each),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7 Giant Centipedes</text:span> (HD1/4, hp 1 each) hunting for food</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Giant Poisonous Snakes</text:span> (HD4+2, hp 23) in their lair, a sandy pit</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Lamia</text:span> (HD9, hp 39) fighting <text:span text:style-name="Strong_20_Emphasis">6 Lions</text:span> (HD5+2, hp 25 each)</text:p>
          </table:table-cell>
        </table:table-row>
        <table:table-row>
          <table:table-cell office:value-type="string" table:style-name="tablecell">
            <text:p text:style-name="tablealigncenter">  8  </text:p>
          </table:table-cell>
          <table:table-cell office:value-type="string" table:style-name="tablecell">
            <text:p text:style-name="tablealignleft">A group of <text:span text:style-name="Strong_20_Emphasis">4 LE Pilgrims</text:span> (NM, hp 3 each) travelling northeast</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Basilisk</text:span> (HD6+1, hp 29) lying in wait (automatic surprise)</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1 Baboons</text:span> (HD1+1, hp 9) setting up an ambus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32 LE Pilgrims</text:span> (NM, hp 5 each) travelling northwest</text:p>
          </table:table-cell>
        </table:table-row>
        <table:table-row>
          <table:table-cell office:value-type="string" table:style-name="tablecell">
            <text:p text:style-name="tablealigncenter">  2  </text:p>
          </table:table-cell>
          <table:table-cell office:value-type="string" table:style-name="tablecell">
            <text:p text:style-name="tablealignleft">A caravan of <text:span text:style-name="Strong_20_Emphasis">4 Traders</text:span> (F1, hp 3 each), 6 pack animals, <text:span text:style-name="Strong_20_Emphasis">15 guards</text:span> (F1, hp 7 each), and a <text:span text:style-name="Strong_20_Emphasis">Caravan Chief</text:span> (F4, hp 19), sleeping in a roadside caravanserai</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Tigers</text:span> (HD5+5, hp 32 each) hunting for water</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26 </text:span><text:span text:style-name="Strong_20_Emphasis">CN</text:span><text:span text:style-name="Strong_20_Emphasis"> Dervishes</text:span> (F1, hp2 each), traveling southeast</text:p>
          </table:table-cell>
        </table:table-row>
        <table:table-row>
          <table:table-cell office:value-type="string" table:style-name="tablecell">
            <text:p text:style-name="tablealigncenter">  5  </text:p>
          </table:table-cell>
          <table:table-cell office:value-type="string" table:style-name="tablecell">
            <text:p text:style-name="tablealignleft">A lone NE adventurer (<text:span text:style-name="Strong_20_Emphasis">4</text:span><text:span text:style-name="sup"><text:span text:style-name="Strong_20_Emphasis">th</text:span></text:span><text:span text:style-name="Strong_20_Emphasis">-lvl Magic User</text:span>, hp 7), sleeping rough</text:p>
          </table:table-cell>
        </table:table-row>
        <table:table-row>
          <table:table-cell office:value-type="string" table:style-name="tablecell">
            <text:p text:style-name="tablealigncenter">  6  </text:p>
          </table:table-cell>
          <table:table-cell office:value-type="string" table:style-name="tablecell">
            <text:p text:style-name="tablealignleft">A gang of <text:span text:style-name="Strong_20_Emphasis">21 Brigands</text:span> (F1, hp 5 each), fighting a small clan of <text:span text:style-name="Strong_20_Emphasis">17 </text:span><text:span text:style-name="Strong_20_Emphasis">NG</text:span><text:span text:style-name="Strong_20_Emphasis"> Nomads</text:span> (F1, hp 6 each)</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Kamadan</text:span> (HD4+2, hp 30)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An <text:span text:style-name="Strong_20_Emphasis">Amphisbaena Snake</text:span> (HD6, hp 18) in it's lair under a rocky ledge</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2 Weretigers</text:span> (HD6+2, hp 27 each) in their lair, a ruined hut</text:p>
          </table:table-cell>
        </table:table-row>
        <table:table-row>
          <table:table-cell office:value-type="string" table:style-name="tablecell">
            <text:p text:style-name="tablealigncenter">  10  </text:p>
          </table:table-cell>
          <table:table-cell office:value-type="string" table:style-name="tablecell">
            <text:p text:style-name="tablealignleft">A <text:span text:style-name="Strong_20_Emphasis">Caterwaul</text:span> (HD4+2, hp 22) lying in wait (automatic surpris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text:span text:style-name="Strong_20_Emphasis">Heiracosphinx</text:span> (HD9, hp 42) in its lair, an ancient templ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42 </text:span><text:span text:style-name="Strong_20_Emphasis">CG</text:span><text:span text:style-name="Strong_20_Emphasis"> Tribesmen</text:span> (F1, hp 4 each) led by a Chief (F5, Hp 24), chasing <text:span text:style-name="Strong_20_Emphasis">2 Rakshasa</text:span> (HD7, hp 42 eac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Xills</text:span> (HD5, hp 20 each) hunting for prey</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2 Guardian Nagas</text:span> (HD11, hp 51 each) in their lair, a ruined monastery</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0 LG Pilgrims</text:span> (NM, Hp 1 each), setting up camp</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4 </text:span><text:span text:style-name="Strong_20_Emphasis">LN</text:span><text:span text:style-name="Strong_20_Emphasis"> Tribesmen</text:span> (F1, hp 7 each) led by a <text:span text:style-name="Strong_20_Emphasis">Sub-chief </text:span>(F4, Hp 23), fighting a CG <text:span text:style-name="Strong_20_Emphasis">4</text:span><text:span text:style-name="sup"><text:span text:style-name="Strong_20_Emphasis">th</text:span></text:span><text:span text:style-name="Strong_20_Emphasis">-lvl Magic-User</text:span> (hp 11)</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2 Rocs</text:span> (HD18, hp 57 each) eating a leopard in their nest</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 Lammasu</text:span> (HD7+7, hp 44 each) lying in wait (automatic surprise)</text:p>
          </table:table-cell>
        </table:table-row>
        <table:table-row>
          <table:table-cell office:value-type="string" table:style-name="tablecell">
            <text:p text:style-name="tablealigncenter">  9  </text:p>
          </table:table-cell>
          <table:table-cell office:value-type="string" table:style-name="tablecell">
            <text:p text:style-name="tablealignleft">A caravan of <text:span text:style-name="Strong_20_Emphasis">20 Traders</text:span> (F1, hp 4 each), 17 pack animals, <text:span text:style-name="Strong_20_Emphasis">38 guards</text:span> (F1, hp 6 each), and a <text:span text:style-name="Strong_20_Emphasis">Caravan Chief</text:span> (F5, hp 35), hunting for water</text:p>
          </table:table-cell>
        </table:table-row>
        <table:table-row>
          <table:table-cell office:value-type="string" table:style-name="tablecell">
            <text:p text:style-name="tablealigncenter">  10  </text:p>
          </table:table-cell>
          <table:table-cell office:value-type="string" table:style-name="tablecell">
            <text:p text:style-name="tablealignleft">A gang of <text:span text:style-name="Strong_20_Emphasis">31 Brigands</text:span> (F1, hp 6 each), attacking a caravan of <text:span text:style-name="Strong_20_Emphasis">5 Traders</text:span> (F1, hp 2 each), 7 pack animals, <text:span text:style-name="Strong_20_Emphasis">15 guards</text:span> (F1, hp 5 each), and a <text:span text:style-name="Strong_20_Emphasis">Caravan Chief</text:span> (F4, hp 17)</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0 Giant Leeches</text:span> (HD1, hp 6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A <text:span text:style-name="Strong_20_Emphasis">Babbler</text:span> (HD5, hp 24) fighting <text:span text:style-name="Strong_20_Emphasis">2 Giant Toads</text:span> (HD2+4, hp 12 eac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1 Lizard Men</text:span> (HD2+1, hp 8 each) in their lair, a half-submerged moun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5 Giant Poisonous Snakes</text:span> (HD4+2, hp 16 each) lying in wait</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0 Hippopotamus</text:span> (HD8, hp 34 each) bathing in the muddy water</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3 Large Spiders</text:span> (HD1+1, hp 9 each) eating some giant ants</text:p>
          </table:table-cell>
        </table:table-row>
        <table:table-row>
          <table:table-cell office:value-type="string" table:style-name="tablecell">
            <text:p text:style-name="tablealigncenter">  7  </text:p>
          </table:table-cell>
          <table:table-cell office:value-type="string" table:style-name="tablecell">
            <text:p text:style-name="tablealignleft">A small group of <text:span text:style-name="Strong_20_Emphasis">3 LE Pilgrims</text:span> (NM, hp 4 each), sleeping</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7 Giant Crocodiles</text:span> (HD7, hp 37 each) lying in wait (automatic surprise)</text:p>
          </table:table-cell>
        </table:table-row>
        <table:table-row>
          <table:table-cell office:value-type="string" table:style-name="tablecell">
            <text:p text:style-name="tablealigncenter">  9  </text:p>
          </table:table-cell>
          <table:table-cell office:value-type="string" table:style-name="tablecell">
            <text:p text:style-name="tablealignleft">A lone CN adventurer (<text:span text:style-name="Strong_20_Emphasis">8th-lvl Assassin</text:span>, hp 20), setting up an ambus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 Algoids</text:span> (HD5, hp 24 each) travelling east</text:p>
          </table:table-cell>
        </table:table-row>
      </table:table>
      <text:p text:style-name="Text_20_body">FRESHWATER ENCOUNTERS</text:p>
      <table:table table:style-name="Table">
        <table:table-column/>
        <table:table-column/>
        <table:table-row>
          <table:table-cell office:value-type="string" table:style-name="tablecell" table:number-columns-spanned="2">
            <text:p text:style-name="tablealigncenter">  <text:span text:style-name="Strong_20_Emphasis">Surface Freshwater - Small Body of Water</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8 Crocodiles</text:span> (HD3, hp 6 eac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Giant Otters</text:span> (HD5, hp 28 each)</text:p>
          </table:table-cell>
        </table:table-row>
        <table:table-row>
          <table:table-cell office:value-type="string" table:style-name="tablecell">
            <text:p text:style-name="tablealigncenter">  3  </text:p>
          </table:table-cell>
          <table:table-cell office:value-type="string" table:style-name="tablecell">
            <text:p text:style-name="tablealignleft">Ice/Wood Floes</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7 Hippopotami</text:span> (HD8, hp 37 each)</text:p>
          </table:table-cell>
        </table:table-row>
        <table:table-row>
          <table:table-cell office:value-type="string" table:style-name="tablecell">
            <text:p text:style-name="tablealigncenter">  5  </text:p>
          </table:table-cell>
          <table:table-cell office:value-type="string" table:style-name="tablecell">
            <text:p text:style-name="tablealignleft">Floating Seaweed</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5 Lizard Men</text:span> (HD2+1, hp 12 each) in their lair, a half-submerged shipwreck</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2 Nymphs</text:span> (HD3, hp 20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 Giant Snapping Turtles</text:span> (HD10, hp 51 eac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49 Nixies</text:span> (HD1/2, hp 2 each)</text:p>
          </table:table-cell>
        </table:table-row>
        <table:table-row>
          <table:table-cell office:value-type="string" table:style-name="tablecell">
            <text:p text:style-name="tablealigncenter">  10  </text:p>
          </table:table-cell>
          <table:table-cell office:value-type="string" table:style-name="tablecell">
            <text:p text:style-name="tablealignleft">Whirlpool</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rface Freshwater - Large Body of Water</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ang of <text:span text:style-name="Strong_20_Emphasis">12 N buccaneers</text:span> (F1, hp 5 each) in a river boat (<text:span text:style-name="Emphasis">The Nargazinbar's Wastrel</text:span>) with a <text:span text:style-name="Strong_20_Emphasis">Leader</text:span> (F4, hp 20) - they will ignore or watch the party.</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2 Giant Beavers</text:span> (HD4, hp 23 each)</text:p>
          </table:table-cell>
        </table:table-row>
        <table:table-row>
          <table:table-cell office:value-type="string" table:style-name="tablecell">
            <text:p text:style-name="tablealigncenter">  3  </text:p>
          </table:table-cell>
          <table:table-cell office:value-type="string" table:style-name="tablecell">
            <text:p text:style-name="tablealignleft">A small river barge (<text:span text:style-name="Emphasis">The Melody of Beauty</text:span>) with <text:span text:style-name="Strong_20_Emphasis">5 Traders</text:span> (F1, hp 5 each), 6 crates of furniture, <text:span text:style-name="Strong_20_Emphasis">19 sailors</text:span> (F1, hp 7 each), <text:span text:style-name="Strong_20_Emphasis">2 Ship's Mates</text:span> (F2, hp 16 each) and a <text:span text:style-name="Strong_20_Emphasis">Ship's Captain</text:span> (F4, hp 30) - they will ignore or watch the party.</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Giant Gar</text:span> (HD8, hp 30 each)</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4 Nixies</text:span> (HD1/2, hp 2 each)</text:p>
          </table:table-cell>
        </table:table-row>
        <table:table-row>
          <table:table-cell office:value-type="string" table:style-name="tablecell">
            <text:p text:style-name="tablealigncenter">  6  </text:p>
          </table:table-cell>
          <table:table-cell office:value-type="string" table:style-name="tablecell">
            <text:p text:style-name="tablealignleft">A longship (<text:span text:style-name="Emphasis">Cloud</text:span>) crewed by <text:span text:style-name="Strong_20_Emphasis">40 NE berserkers</text:span> (F1, hp 3 each) and a <text:span text:style-name="Strong_20_Emphasis">Captain</text:span> (F7, hp 51) - they will pursue the party</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24 Lizard Men </text:span>(HD2+1, hp 9)</text:p>
          </table:table-cell>
        </table:table-row>
        <table:table-row>
          <table:table-cell office:value-type="string" table:style-name="tablecell">
            <text:p text:style-name="tablealigncenter">  8  </text:p>
          </table:table-cell>
          <table:table-cell office:value-type="string" table:style-name="tablecell">
            <text:p text:style-name="tablealignleft">A lone CE adventurer (<text:span text:style-name="Strong_20_Emphasis">5</text:span><text:span text:style-name="sup"><text:span text:style-name="Strong_20_Emphasis">th</text:span></text:span><text:span text:style-name="Strong_20_Emphasis">-lvl Thief</text:span>, hp 22) exploring in a small craft</text:p>
          </table:table-cell>
        </table:table-row>
        <table:table-row>
          <table:table-cell office:value-type="string" table:style-name="tablecell">
            <text:p text:style-name="tablealigncenter">  9  </text:p>
          </table:table-cell>
          <table:table-cell office:value-type="string" table:style-name="tablecell">
            <text:p text:style-name="tablealignleft">Whirlpool</text:p>
          </table:table-cell>
        </table:table-row>
        <table:table-row>
          <table:table-cell office:value-type="string" table:style-name="tablecell">
            <text:p text:style-name="tablealigncenter">  10  </text:p>
          </table:table-cell>
          <table:table-cell office:value-type="string" table:style-name="tablecell">
            <text:p text:style-name="tablealignleft">A longship (<text:span text:style-name="Emphasis">Beau</text:span>) crewed by <text:span text:style-name="Strong_20_Emphasis">30 CE pirates</text:span> (F1, hp 3 each) and a <text:span text:style-name="Strong_20_Emphasis">Captain</text:span> (F7, hp 41) -they will pursue the party</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derwater Freshwater - Shallow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15 Koalinths</text:span> (HD 1+1, hp 9 each) in their sunken lair bulit from sunken logs and brush</text:p>
          </table:table-cell>
        </table:table-row>
        <table:table-row>
          <table:table-cell office:value-type="string" table:style-name="tablecell">
            <text:p text:style-name="tablealigncenter">  2  </text:p>
          </table:table-cell>
          <table:table-cell office:value-type="string" table:style-name="tablecell">
            <text:p text:style-name="tablealignleft">A <text:span text:style-name="Strong_20_Emphasis">Lamprey</text:span> (HD1+2, hp 9) hunting for prey</text:p>
          </table:table-cell>
        </table:table-row>
        <table:table-row>
          <table:table-cell office:value-type="string" table:style-name="tablecell">
            <text:p text:style-name="tablealigncenter">  3  </text:p>
          </table:table-cell>
          <table:table-cell office:value-type="string" table:style-name="tablecell">
            <text:p text:style-name="tablealignleft">A <text:span text:style-name="Strong_20_Emphasis">Giant Gar</text:span> (HD8, hp 32)</text:p>
          </table:table-cell>
        </table:table-row>
        <table:table-row>
          <table:table-cell office:value-type="string" table:style-name="tablecell">
            <text:p text:style-name="tablealigncenter">  4  </text:p>
          </table:table-cell>
          <table:table-cell office:value-type="string" table:style-name="tablecell">
            <text:p text:style-name="tablealignleft">A sunken merchant ship, with it's cargo of bundles of lumber still insid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 Giant Snapping Turtles</text:span> (HD10, hp 56 each)</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Giant Otters</text:span> (HD5, hp 30) playing</text:p>
          </table:table-cell>
        </table:table-row>
        <table:table-row>
          <table:table-cell office:value-type="string" table:style-name="tablecell">
            <text:p text:style-name="tablealigncenter">  7  </text:p>
          </table:table-cell>
          <table:table-cell office:value-type="string" table:style-name="tablecell">
            <text:p text:style-name="tablealignleft">A sunken war barge, now serving as a lair for the 12 undead crew (<text:span text:style-name="Strong_20_Emphasis">Lacedon Ghouls</text:span> ~ HD2, hp 9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 Electric Eels</text:span> (HD2, hp 14 each)</text:p>
          </table:table-cell>
        </table:table-row>
        <table:table-row>
          <table:table-cell office:value-type="string" table:style-name="tablecell">
            <text:p text:style-name="tablealigncenter">  9  </text:p>
          </table:table-cell>
          <table:table-cell office:value-type="string" table:style-name="tablecell">
            <text:p text:style-name="tablealignleft">Seaweed Beds</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9 Crocodiles</text:span> (HD3, hp 13 eac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derwater Freshwater - Deep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6 Giant Water Spiders</text:span> (HD3+3, hp 12) in their lair</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Storm Giants</text:span> (HD15+5, hp 93) in their lair, a sunken castl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7 Lizard Men</text:span> (HD2+1, hp 7)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6 Hippocampi</text:span> (HD4, hp 18 each) resting</text:p>
          </table:table-cell>
        </table:table-row>
        <table:table-row>
          <table:table-cell office:value-type="string" table:style-name="tablecell">
            <text:p text:style-name="tablealigncenter">  5  </text:p>
          </table:table-cell>
          <table:table-cell office:value-type="string" table:style-name="tablecell">
            <text:p text:style-name="tablealignleft">Whirlpool</text:p>
          </table:table-cell>
        </table:table-row>
        <table:table-row>
          <table:table-cell office:value-type="string" table:style-name="tablecell">
            <text:p text:style-name="tablealigncenter">  6  </text:p>
          </table:table-cell>
          <table:table-cell office:value-type="string" table:style-name="tablecell">
            <text:p text:style-name="tablealignleft">A <text:span text:style-name="Strong_20_Emphasis">Dragon Turtle</text:span> (HD13, hp 59) hunting for foo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6 Kapoacinths</text:span> (Gargoyles) (HD4+4, hp 25) patrolling the area</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4 Water Nagas</text:span> (HD7, hp 40) in their lair, a sunken shrine</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Giant Crayfish</text:span> (HD4+4, hp 31)</text:p>
          </table:table-cell>
        </table:table-row>
        <table:table-row>
          <table:table-cell office:value-type="string" table:style-name="tablecell">
            <text:p text:style-name="tablealigncenter">  10  </text:p>
          </table:table-cell>
          <table:table-cell office:value-type="string" table:style-name="tablecell">
            <text:p text:style-name="tablealignleft">A sunken longship, now serving as a lair for the 15 undead crew (<text:span text:style-name="Strong_20_Emphasis">Lacedon Ghouls</text:span> ~ HD2, hp 5 each)</text:p>
          </table:table-cell>
        </table:table-row>
      </table:table>
      <text:p text:style-name="Text_20_body">SALTWATER ENCOUNTERS</text:p>
      <table:table table:style-name="Table">
        <table:table-column/>
        <table:table-column/>
        <table:table-row>
          <table:table-cell office:value-type="string" table:style-name="tablecell" table:number-columns-spanned="2">
            <text:p text:style-name="tablealigncenter">  <text:span text:style-name="Strong_20_Emphasis">Surface Saltwater - Shallow Body of Water</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ang of <text:span text:style-name="Strong_20_Emphasis">13 CN buccaneers</text:span> (F1, hp 6 each) in a river boat (<text:span text:style-name="Emphasis">The Aratar's Bounty</text:span>) with a <text:span text:style-name="Strong_20_Emphasis">Leader</text:span> (F4, hp 18) -they will pursue the party</text:p>
          </table:table-cell>
        </table:table-row>
        <table:table-row>
          <table:table-cell office:value-type="string" table:style-name="tablecell">
            <text:p text:style-name="tablealigncenter">  2  </text:p>
          </table:table-cell>
          <table:table-cell office:value-type="string" table:style-name="tablecell">
            <text:p text:style-name="tablealignleft">A small <text:span text:style-name="Strong_20_Emphasis">Whale</text:span> (HD22, hp 97)</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55 Sahuagin</text:span> (HD2+2, hp 8 each) in a temporary lair, a coral reef</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11 Koalinths</text:span> (Hobgoblins) (HD 1+1, hp 7 each) swimming south to war</text:p>
          </table:table-cell>
        </table:table-row>
        <table:table-row>
          <table:table-cell office:value-type="string" table:style-name="tablecell">
            <text:p text:style-name="tablealigncenter">  5  </text:p>
          </table:table-cell>
          <table:table-cell office:value-type="string" table:style-name="tablecell">
            <text:p text:style-name="tablealignleft">A medium-sized merchant ship (<text:span text:style-name="Emphasis">Majestic</text:span>) with <text:span text:style-name="Strong_20_Emphasis">10 Traders</text:span> (F1, hp 4 each), 16 bales of raw cotton, <text:span text:style-name="Strong_20_Emphasis">24 sailors</text:span> (F1, hp 1 each), <text:span text:style-name="Strong_20_Emphasis">4 Ship's Mates</text:span> (F2, hp 11 each) and a <text:span text:style-name="Strong_20_Emphasis">Ship's Captain</text:span> (F4, hp 30) sailing northwest</text:p>
          </table:table-cell>
        </table:table-row>
        <table:table-row>
          <table:table-cell office:value-type="string" table:style-name="tablecell">
            <text:p text:style-name="tablealigncenter">  6  </text:p>
          </table:table-cell>
          <table:table-cell office:value-type="string" table:style-name="tablecell">
            <text:p text:style-name="tablealignleft">Whirlpool</text:p>
          </table:table-cell>
        </table:table-row>
        <table:table-row>
          <table:table-cell office:value-type="string" table:style-name="tablecell">
            <text:p text:style-name="tablealigncenter">  7  </text:p>
          </table:table-cell>
          <table:table-cell office:value-type="string" table:style-name="tablecell">
            <text:p text:style-name="tablealignleft">A small galley (<text:span text:style-name="Emphasis">Dart</text:span>) full of <text:span text:style-name="Strong_20_Emphasis">30 LE buccaneers</text:span> (F1, hp 7 each) and a <text:span text:style-name="Strong_20_Emphasis">Captain</text:span> (F5, hp 16) -they will pursue the party</text:p>
          </table:table-cell>
        </table:table-row>
        <table:table-row>
          <table:table-cell office:value-type="string" table:style-name="tablecell">
            <text:p text:style-name="tablealigncenter">  8  </text:p>
          </table:table-cell>
          <table:table-cell office:value-type="string" table:style-name="tablecell">
            <text:p text:style-name="tablealignleft">11 Dolphins (HD2+2, hp 16 eac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3 Tritons</text:span> (HD3, hp 14) fighting a long ship (<text:span text:style-name="Emphasis">Evening Star</text:span>) crewed by <text:span text:style-name="Strong_20_Emphasis">32 LE berserkers</text:span> (F1, hp 8 each) and a <text:span text:style-name="Strong_20_Emphasis">Captain</text:span> (F7, hp 36)</text:p>
          </table:table-cell>
        </table:table-row>
        <table:table-row>
          <table:table-cell office:value-type="string" table:style-name="tablecell">
            <text:p text:style-name="tablealigncenter">  10  </text:p>
          </table:table-cell>
          <table:table-cell office:value-type="string" table:style-name="tablecell">
            <text:p text:style-name="tablealignleft">Iceber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rface Freshwater - Deep Body of Water</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17 Mermen</text:span> (HD1+1, hp 4 each) in their lair, a coral castle</text:p>
          </table:table-cell>
        </table:table-row>
        <table:table-row>
          <table:table-cell office:value-type="string" table:style-name="tablecell">
            <text:p text:style-name="tablealigncenter">  2  </text:p>
          </table:table-cell>
          <table:table-cell office:value-type="string" table:style-name="tablecell">
            <text:p text:style-name="tablealignleft">A <text:span text:style-name="Strong_20_Emphasis">Giant Squid</text:span> (HD12, hp 54)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 Elasmosaurs</text:span> (HD15, hp 60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3 Sahuagin</text:span> (HD2+2, hp 15) hunting</text:p>
          </table:table-cell>
        </table:table-row>
        <table:table-row>
          <table:table-cell office:value-type="string" table:style-name="tablecell">
            <text:p text:style-name="tablealigncenter">  5  </text:p>
          </table:table-cell>
          <table:table-cell office:value-type="string" table:style-name="tablecell">
            <text:p text:style-name="tablealignleft">A large merchant ship (<text:span text:style-name="Emphasis">The Dunduin's Vision</text:span>) with <text:span text:style-name="Strong_20_Emphasis">15 Traders</text:span> (F1, hp 2 each), 25 crates of leather goods, <text:span text:style-name="Strong_20_Emphasis">41 sailors</text:span> (F1, hp 7 each), <text:span text:style-name="Strong_20_Emphasis">6 Ship's Mates</text:span> (F2, hp 9 each) and a <text:span text:style-name="Strong_20_Emphasis">Ship's Captain</text:span> (F5, hp 14) sailing south</text:p>
          </table:table-cell>
        </table:table-row>
        <table:table-row>
          <table:table-cell office:value-type="string" table:style-name="tablecell">
            <text:p text:style-name="tablealigncenter">  6  </text:p>
          </table:table-cell>
          <table:table-cell office:value-type="string" table:style-name="tablecell">
            <text:p text:style-name="tablealignleft">A sailed warship (<text:span text:style-name="Emphasis">The Velvet Hand</text:span>) crewed by <text:span text:style-name="Strong_20_Emphasis">58 CN buccaneers</text:span> (F1, hp 5 each) and a <text:span text:style-name="Strong_20_Emphasis">Captain</text:span> (F9, hp 48) -they will ignore or watch the party</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3 Giant Sea Turtles</text:span> (HD15, hp 67)</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 Giant Sharks</text:span> (HD12, hp 65)</text:p>
          </table:table-cell>
        </table:table-row>
        <table:table-row>
          <table:table-cell office:value-type="string" table:style-name="tablecell">
            <text:p text:style-name="tablealigncenter">  9  </text:p>
          </table:table-cell>
          <table:table-cell office:value-type="string" table:style-name="tablecell">
            <text:p text:style-name="tablealignleft">Floating Seaweed</text:p>
          </table:table-cell>
        </table:table-row>
        <table:table-row>
          <table:table-cell office:value-type="string" table:style-name="tablecell">
            <text:p text:style-name="tablealigncenter">  10  </text:p>
          </table:table-cell>
          <table:table-cell office:value-type="string" table:style-name="tablecell">
            <text:p text:style-name="tablealignleft">A lone NG adventurer (<text:span text:style-name="Strong_20_Emphasis">1</text:span><text:span text:style-name="sup"><text:span text:style-name="Strong_20_Emphasis">st</text:span></text:span><text:span text:style-name="Strong_20_Emphasis">-lvl Cleric</text:span>) clinging to a piece of wreckag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derwater Saltwater - Shallow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Sea Hags</text:span> (HD3, hp 16 each) in their lair, a sunken warship</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1 Sea Lions</text:span> (HD6, hp 33 each) hunting for foo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7 Giant Weed Eels</text:span> (HD1-1, hp 4 each) in their lair, a kelp forest</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9 Barracudas</text:span> (HD1, hp 5 each) hunting for prey</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28 Mermen</text:span> (HD1+1, hp 5 each) and <text:span text:style-name="Strong_20_Emphasis">20 Giant Sea Horses</text:span> (HD3, hp 11 each) patrolling the area</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 Giant Crayfish</text:span> (HD4+4, hp 22 each) lying in wait (automatic surprise)</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Sting Ray</text:span> (HD1, hp 5) resting on the sea b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Strangle Weeds</text:span> (HD3, hp 15) concealed amidst a kelp forest</text:p>
          </table:table-cell>
        </table:table-row>
        <table:table-row>
          <table:table-cell office:value-type="string" table:style-name="tablecell">
            <text:p text:style-name="tablealigncenter">  9  </text:p>
          </table:table-cell>
          <table:table-cell office:value-type="string" table:style-name="tablecell">
            <text:p text:style-name="tablealignleft">A sunken merchant ship, with it's cargo of barrels of fish still inside and <text:span text:style-name="Strong_20_Emphasis">2 Giant Crabs</text:span> (HD3, hp 17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Ochre Jellys</text:span> (HD6, hp 28 each) concealed on a coral reef</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derwater Saltwater - Deep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text:span text:style-name="Strong_20_Emphasis">Manta Ray</text:span> (HD9, hp 36)</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99 Locathah</text:span> (HD2, hp 10 each) travelling west</text:p>
          </table:table-cell>
        </table:table-row>
        <table:table-row>
          <table:table-cell office:value-type="string" table:style-name="tablecell">
            <text:p text:style-name="tablealigncenter">  3  </text:p>
          </table:table-cell>
          <table:table-cell office:value-type="string" table:style-name="tablecell">
            <text:p text:style-name="tablealignleft">A sunken ship, now serving as a lair for the <text:span text:style-name="Strong_20_Emphasis">11 undead crew</text:span> (Lacedon Ghouls ~ HD2, hp 12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98 Mermen</text:span> (HD1+1, hp 9 each) in their lair, a sea cave</text:p>
          </table:table-cell>
        </table:table-row>
        <table:table-row>
          <table:table-cell office:value-type="string" table:style-name="tablecell">
            <text:p text:style-name="tablealigncenter">  5  </text:p>
          </table:table-cell>
          <table:table-cell office:value-type="string" table:style-name="tablecell">
            <text:p text:style-name="tablealignleft">A sunken merchant ship, with it's cargo of crates of glassware still inside</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8 Tritons</text:span> (HD3, hp 18 each) tending a filed of seaweed beds</text:p>
          </table:table-cell>
        </table:table-row>
        <table:table-row>
          <table:table-cell office:value-type="string" table:style-name="tablecell">
            <text:p text:style-name="tablealigncenter">  7  </text:p>
          </table:table-cell>
          <table:table-cell office:value-type="string" table:style-name="tablecell">
            <text:p text:style-name="tablealignleft">An <text:span text:style-name="Strong_20_Emphasis">Eye of the Deep</text:span> (HD10, hp 40) guarding its lair - a sunken templ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4 Merrow</text:span> (HD 4, hp 25 each) hunting for fresh meat</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Giant Squid</text:span> (HD12, hp 70) lying in wait (automatic surprise)</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6 Scrags</text:span> (HD 6, hp 30 each) in their lair, a sunken pleasure bar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9T01::25:15</meta:creation-date>
    <dc:creator>Generated</dc:creator>
    <dc:date>2025-11-19T01::25:15</dc:date>
    <dc:language>en-US</dc:language>
    <meta:editing-cycles>1</meta:editing-cycles>
    <meta:editing-duration>PT0S</meta:editing-duration>
    <dc:title>dangerousdungeons:chapter8</dc:title>
  </office:meta>
</office:document-meta>
</file>