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dex"/><text:bookmark-start text:name="__RefHeading___osric_-_wiki_and_other_goodies_-_index_1"/><text:bookmark-start text:name="osric_-_wiki_and_other_goodies_-_index"/>OSRIC - Wiki and Other Goodies - Index<text:bookmark-end text:name="__RefHeading___osric_-_wiki_and_other_goodies_-_index_1"/><text:bookmark-end text:name="osric_-_wiki_and_other_goodies_-_index"/></text:h>
      <text:p text:style-name="Text_20_body">Hello! This is PresGas; also known as Pres-Gas and Robert Freeman-Day</text:p>
      <text:p text:style-name="Text_20_body"><text:span text:style-name="Emphasis">More text soon.</text:span></text:p>
      <text:h text:style-name="Heading_20_2" text:outline-level="2"><text:bookmark-start text:name="__RefHeading___osric_main_wiki_page_2"/><text:bookmark-start text:name="osric_main_wiki_page"/>OSRIC Main Wiki Page<text:bookmark-end text:name="__RefHeading___osric_main_wiki_page_2"/><text:bookmark-end text:name="osric_main_wiki_page"/></text:h>
      <text:p text:style-name="Text_20_body"><text:a xlink:type="simple" xlink:href="https://osricwiki.presgas.name/doku.php?id=osric:index" text:style-name="Internet_20_link" text:visited-style-name="Visited_20_Internet_20_Link">OSRIC: Old School Reference and Index Compilation</text:a></text:p>
      <text:h text:style-name="Heading_20_2" text:outline-level="2"><text:bookmark-start text:name="__RefHeading___credits_osric_3"/><text:bookmark-start text:name="credits_osric"/>Credits OSRIC<text:bookmark-end text:name="__RefHeading___credits_osric_3"/><text:bookmark-end text:name="credits_osric"/></text:h>
      <text:p text:style-name="Text_20_body">Text © Stuart Marshall 2006-08 or contributing author 2006-08 and used with permission—see the Open Game License, Section 15</text:p>
      <text:p text:style-name="Text_20_body">Illustrations and maps © respective artists 2006-08, used with permission</text:p>
      <text:p text:style-name="Text_20_body">“OSRIC”, “Osric” and “O.S.R.I.C.” are trademarks of Matthew Finch and Stuart Marshall</text:p>
      <text:p text:style-name="Text_20_body">Final Author and Editor in Chief: Stuart Marshall</text:p>
      <text:p text:style-name="Text_20_body">Initial Author: Matthew Finch</text:p>
      <text:p text:style-name="Text_20_body">Initial Developers: David M. Prata and Allan T. Grohe Jr</text:p>
      <text:p text:style-name="Text_20_body">Contributing Authors and Editors: John Adams, Nick Bogan, James Boney, Chris Cain, Floyd Canaday, Mike Davison, Mark Evans, Trent Foster, Vincent Frugé, Jeremy Goehring, Chris Hopkins, B. Scot Hoover, Fabrice Philibert-Caillat, David M. Prata, Daniel Proctor, Robert Ross, Bill Silvey, Matthew James Stanham, Matthew Steward</text:p>
      <text:p text:style-name="Text_20_body">Text conversion: James D. Kramer</text:p>
      <text:p text:style-name="Text_20_body">The authors would like to express their sincere gratitude, admiration and respect to Gary Gygax and Dave Arneson, who originally created this hobby and devised many of the algorithms used in this game; and to the regulars at the Knights &amp; Knaves Alehouse for much support.</text:p>
      <text:p text:style-name="Text_20_body">Legal Note: The authors of this document are not affiliated in any way with Wizards of the Coast, Inc. (WOTC); any use of a trademark of WOTC or any other party is unauthorised, inadvertent, and is not intended to infringe upon the intellectual property rights of such parties.</text:p>
      <text:p text:style-name="Text_20_body">Nothing in this document is to be construed as legal advice. For legal questions you should retain a solicitor or attorney to advise you. FOR FREE UPDATES, ERRATA AND OTHER OSRIC SUPPORT, VISIT: http://<text:a xlink:type="simple" xlink:href="http://www.knights-n-knaves.com/osric" text:style-name="Internet_20_link" text:visited-style-name="Visited_20_Internet_20_Link">www.knights-n-knaves.com/osr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6T20::11:44</meta:creation-date>
    <dc:creator>Generated</dc:creator>
    <dc:date>2025-12-16T20::11:44</dc:date>
    <dc:language>en-US</dc:language>
    <meta:editing-cycles>1</meta:editing-cycles>
    <meta:editing-duration>PT0S</meta:editing-duration>
    <dc:title>index</dc:title>
  </office:meta>
</office:document-meta>
</file>