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a6c45f307b71c9af96f87c57ead73f.png"/>
  <manifest:file-entry manifest:media-type="image/svg+xml" manifest:full-path="Pictures/6e829fc3c4f8872a373725f12a9028f5.svg"/>
  <manifest:file-entry manifest:media-type="image/svg+xml" manifest:full-path="Pictures/8fb0b9d43060a38f78821474f4c3aa3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b8a6c45f307b71c9af96f87c57ead73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osricwiki.presgas.nam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osricwiki.presgas.nam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e829fc3c4f8872a373725f12a9028f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e829fc3c4f8872a373725f12a9028f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e829fc3c4f8872a373725f12a9028f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e829fc3c4f8872a373725f12a9028f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e829fc3c4f8872a373725f12a9028f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fb0b9d43060a38f78821474f4c3aa3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9T05::03:54</meta:creation-date>
    <dc:creator>Generated</dc:creator>
    <dc:date>2025-11-19T05::03:54</dc:date>
    <dc:language>en-US</dc:language>
    <meta:editing-cycles>1</meta:editing-cycles>
    <meta:editing-duration>PT0S</meta:editing-duration>
    <dc:title>wiki:dokuwiki</dc:title>
  </office:meta>
</office:document-meta>
</file>